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9212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text-indent="2.14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variant="normal" fo:text-transform="none" style:use-window-font-color="true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7299da-2f12-497d-a943-65eba07a7f20" text:name="BossProviderVariable"/>
      </text:user-field-decls>
      <text:p text:style-name="P21">ОПРЕДЕЛЕНИЕ</text:p>
      <text:p text:style-name="P16">об отказе в удовлетворении ходатайства по делу об административном</text:p>
      <text:p text:style-name="P16">правонарушении № 4-14.32-809/00-22-16</text:p>
      <text:p text:style-name="P8"><text:s/></text:p>
      <text:p text:style-name="P6">«13» июня 2017 г. <text:s text:c="90"/>г. Москва</text:p>
      <text:p text:style-name="P7"/>
      <text:p text:style-name="P9"><text:span text:style-name="T7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7">, рассмотрев ходатайства от 13.06.2017 № Б/Н по делу об административном правонарушен</text:span><text:span text:style-name="T6">ии № 4-14.32-809/00-22-16, возбужденному в отношении открытого акционерного общества «РОССКАТ» (далее — ОАО «РОССКАТ»</text:span><text:span text:style-name="Основной_20_шрифт_20_абзаца"><text:span text:style-name="T8">)</text:span></text:span><text:span text:style-name="Основной_20_шрифт_20_абзаца"><text:span text:style-name="T9"> </text:span></text:span><text:span text:style-name="Основной_20_шрифт_20_абзаца"><text:span text:style-name="T10">(адрес: 446600, Самарская обл., Нефтегорский район, с. Семёновка, территория ОАО «РОССКАТ», 2,5 км на северо-восток от г. Нефтегорска; ИНН </text:span></text:span><text:span text:style-name="Основной_20_шрифт_20_абзаца"><text:span text:style-name="T11">6377000767</text:span></text:span><text:span text:style-name="Основной_20_шрифт_20_абзаца"><text:span text:style-name="T10">, ОГРН </text:span></text:span><text:span text:style-name="Основной_20_шрифт_20_абзаца"><text:span text:style-name="T11">1026303857029</text:span></text:span><text:span text:style-name="Основной_20_шрифт_20_абзаца"><text:span text:style-name="T10">, КПП </text:span></text:span><text:span text:style-name="Основной_20_шрифт_20_абзаца"><text:span text:style-name="T11">637701001;</text:span></text:span><text:span text:style-name="Основной_20_шрифт_20_абзаца"><text:span text:style-name="T10"> дата регистрации в качестве юридического лица — 09.08.2002</text:span></text:span><text:span text:style-name="Основной_20_шрифт_20_абзаца"><text:span text:style-name="T8">)</text:span></text:span><text:span text:style-name="T6">,</text:span></text:p>
      <text:p text:style-name="P9"/>
      <text:p text:style-name="P12">УСТАНОВИЛ:</text:p>
      <text:p text:style-name="P9"> </text:p>
      <text:p text:style-name="P9"><text:s/>Защитником ОАО «РОССКАТ» <text:span text:style-name="T12">&lt;...&gt;</text:span> заявлены ходатайства об учете обстоятельств, смягчающих административную ответственность, об отложении рассмотрения дела, о прекращении производства по делу.</text:p>
      <text:p text:style-name="P20">При рассмотрении указанных ходатайств учтено, что срок давности по делу истекает 16.06.2017, факт нарушения установлен вступившим в законную силу решения антимонопольного органа по делу № 1-11.1-37/00-22-15 о нарушении антимонопольного законодательства, согласно которому ОАО «РОССКАТ» участвовало в соглашении в том числе поддерживая оговоренный данным соглашением ориентировочный объем продаж, что противоречит доводу о том, что АО «РОССКАТ» не приступало к исполнению ограничивающего конкуренцию соглашения, равно как и доводу о предотвращении (устранении) причиненного вреда.</text:p>
      <text:p text:style-name="P11">Руководствуясь частью 2 статьи 24.4 КоАП, </text:p>
      <text:p text:style-name="P10"> </text:p>
      <text:p text:style-name="P13">ОПРЕДЕЛИЛ:</text:p>
      <text:p text:style-name="P10"/>
      <text:p text:style-name="P9">В удовлетворении ходатайств по делу № <text:span text:style-name="T5">4-</text:span><text:span text:style-name="T4">14.32-809/00-22-16</text:span> об административном правонарушении в отношении ОАО «РОССКАТ», за <text:soft-page-break/>исключением применения обстоятельств, смягчающих административную ответственность, предусмотренных пунктом 1 примечания 3 к статье 14.32 КоАП и пункта 4 части 1 статьи 4.2 КоАП <text:s/>отказать. </text:p>
      <text:p text:style-name="P9"/>
      <text:p text:style-name="P9"/>
      <text:p text:style-name="P15"/>
      <text:p text:style-name="P5">А.Ю. Цариковский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21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150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92122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150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61502(1) </text:p>
      </draw:text-box>
     </draw:frame><draw:frame draw:style-name="Mfr2" draw:name="SpdBarcode" text:anchor-type="paragraph" svg:x="0cm" svg:width="3.6cm" svg:height="0.78cm" draw:z-index="4"><draw:image xlink:href="Pictures/10000201000000780000001A319212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5:20:06.20</meta:creation-date>
    <meta:generator>OpenOffice.org/3.3$Win32 OpenOffice.org_project/330m20$Build-9567</meta:generator>
    <dc:date>2017-06-15T17:14:15.31</dc:date>
    <meta:document-statistic meta:table-count="0" meta:image-count="2" meta:object-count="0" meta:page-count="2" meta:paragraph-count="19" meta:word-count="231" meta:character-count="1992"/>
    <meta:user-defined meta:name="Поле 1"/>
    <meta:user-defined meta:name="Поле 2"/>
    <meta:user-defined meta:name="Поле 3"/>
    <meta:user-defined meta:name="Поле 4"/>
  </office:meta>
</office:document-meta>
</file>