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B184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bold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language="en" fo:country="US" fo:font-weight="bold" style:font-weight-asian="bold" style:font-weight-complex="bold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4.9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1.22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text-properties style:font-name="Times New Roman" fo:font-size="8pt" style:font-size-asian="8pt" style:font-size-complex="8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8pt" style:font-name-asian="TimesNewRomanPSMT" style:font-size-asian="8pt" style:font-name-complex="TimesNewRomanPSM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weight="bold"/>
    </style:style>
    <style:style style:name="T8" style:family="text">
      <style:text-properties fo:color="#000000"/>
    </style:style>
    <style:style style:name="T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5737dc-90cc-47b4-86ff-5336d9e36c7a" text:name="BossProviderVariable"/>
      </text:user-field-decls>
      <text:p text:style-name="P30"><text:span text:style-name="T11">О П Р Е Д Е Л Е Н И Е</text:span></text:p>
      <text:p text:style-name="P16">об отложении рассмотрения дела № 1-14-23/00-08-17 о нарушении антимонопольного законодательства</text:p>
      <text:p text:style-name="P15"/>
      <text:p text:style-name="P15">«6» июня 2017 г.<text:tab/><text:tab/><text:tab/><text:tab/><text:tab/><text:tab/><text:tab/><text:tab/> <text:s text:c="8"/>г. Москва</text:p>
      <text:p text:style-name="P19"/>
      <text:p text:style-name="P21">Комиссия Федеральной антимонопольной службы по рассмотрению дела о нарушении антимонопольного законодательства в составе:</text:p>
      <text:p text:style-name="P22">председатель Комиссии:</text:p>
      <text:p text:style-name="P21"><text:span text:style-name="T12">&lt;...&gt;</text:span>,</text:p>
      <text:p text:style-name="P22"><text:tab/>рассмотрев дело № 1-14-23/00-08-17 о нарушении ООО «Йодные технологии и маркетинг» статьи 14.6 Федерального закона от 26.07.2006 № 135-ФЗ «О защите конкуренции» (далее – Закон о защите конкуренции),</text:p>
      <text:p text:style-name="P24"/>
      <text:p text:style-name="P25">УСТАНОВИЛА:</text:p>
      <text:p text:style-name="P24"/>
      <text:p text:style-name="P26">В ходе рассмотрения дела № 1-14-23/00-08-17 о нарушении антимонопольного законодательства представителями ООО «<text:span text:style-name="T3">ПродуктСервис</text:span>» было заявлено ходатайство об отложении рассмотрения дела № 1-14-23/00-08-17<text:span text:style-name="T3"> в связи с отсутствием штатного юриста, а также в связи необходимостью ознакомления с материалами дела и подготовки письменных пояснений.</text:span></text:p>
      <text:p text:style-name="P26">Комиссией ФАС России в целях соблюдения процессуальных прав ООО «ПродуктСервис» установлена необходимость предоставления ООО «ПродуктСервис» времени для заключения договора на представление интересов при рассмотрении дела № 1-14-23/00-08-17 о нарушении антимонопольного законодательства.</text:p>
      <text:p text:style-name="P26">Учитывая изложенное и на основании частей 1 и 5 статьи 47 Закона о защите конкуренции, Комиссия</text:p>
      <text:p text:style-name="P27"/>
      <text:p text:style-name="P18">ОПРЕДЕЛИЛА:</text:p>
      <text:p text:style-name="P27"/>
      <text:p text:style-name="P26">1.<text:span text:style-name="T6"> </text:span>Отложить рассмотрение дела № 1-14-23/00-08-17 о нарушении антимонопольного законодательства.</text:p>
      <text:p text:style-name="P26">2.<text:span text:style-name="T6"> </text:span>Назначить дело № 1-14-23/00-08-17 о нарушении антимонопольного законодательства к рассмотрению на <text:span text:style-name="T7">28</text:span><text:span text:style-name="T8"> </text:span><text:span text:style-name="T9">июня</text:span><text:span text:style-name="T10"> 2017 года в 15 часов 00 минут</text:span> <text:span text:style-name="T7">по адресу: г. Москва, ул. Садовая-Кудринская, д. 11, 1 этаж, переговорная № 122-124.</text:span></text:p>
      <text:p text:style-name="P22"><text:span text:style-name="T7"><text:tab/></text:span><text:span text:style-name="T13">3. </text:span><text:span text:style-name="T4">ООО «Йодные технологии и маркетинг» в срок до </text:span><text:span text:style-name="T5">26 июня 2017 года</text:span><text:span text:style-name="T4"> представить:</text:span></text:p>
      <text:p text:style-name="P22"><text:span text:style-name="T4"><text:tab/></text:span><text:span text:style-name="T13">-</text:span><text:span text:style-name="T4">документы, подтверждающие порядок изготовления первичной и вторичной упаковки </text:span>(изготовление макета, заказ и печать упаковки, как первичной, так и вторичной), указанный в письменных пояснениях от 29 мая <text:soft-page-break/>2017 г;</text:p>
      <text:p text:style-name="P22"><text:tab/><text:span text:style-name="T12">-</text:span><text:span text:style-name="T3">макеты упаковок продукции БАД «Капли Колыбельные» (саше) и БАД </text:span><text:span text:style-name="T3">«Трудный день» (саше).</text:span></text:p>
      <text:p text:style-name="P23"/>
      <text:p text:style-name="P2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B184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DB1842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1:49:50.44</meta:creation-date>
    <meta:generator>OpenOffice.org/3.3$Win32 OpenOffice.org_project/330m20$Build-9567</meta:generator>
    <dc:date>2017-06-15T17:15:45.01</dc:date>
    <meta:document-statistic meta:table-count="0" meta:image-count="1" meta:object-count="0" meta:page-count="2" meta:paragraph-count="21" meta:word-count="281" meta:character-count="2127"/>
    <meta:user-defined meta:name="Поле 1"/>
    <meta:user-defined meta:name="Поле 2"/>
    <meta:user-defined meta:name="Поле 3"/>
    <meta:user-defined meta:name="Поле 4"/>
  </office:meta>
</office:document-meta>
</file>