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7538E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language="en" fo:country="US" fo:font-weight="bold" style:font-weight-asian="bold" style:font-weight-complex="bold"/>
    </style:style>
    <style:style style:name="P5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weight-asian="bold" style:font-size-complex="13.5pt" style:font-weight-complex="bold"/>
    </style:style>
    <style:style style:name="P7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8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font-weight="bold" style:font-size-asian="13.5pt" style:font-size-complex="13.5pt"/>
    </style:style>
    <style:style style:name="P10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top="0cm" fo:margin-bottom="0cm"/>
      <style:text-properties fo:font-size="8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fo:language="en" fo:country="US" style:font-size-asian="13.5pt" style:font-size-complex="13.5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3.5pt" fo:language="en" fo:country="US" style:font-size-asian="13.5pt" style:font-size-complex="13.5pt"/>
    </style:style>
    <style:style style:name="T1" style:family="text">
      <style:text-properties fo:font-size="9pt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3.5pt" fo:language="ru" fo:country="RU" style:font-size-asian="13.5pt" style:font-size-complex="13.5pt"/>
    </style:style>
    <style:style style:name="T4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92d908-1022-4aea-a86b-82c671e096d6" text:name="BossProviderVariable"/>
      </text:user-field-decls>
      <text:p text:style-name="P25"><text:tab/><text:tab/><text:tab/><text:tab/><text:tab/><text:span text:style-name="T4">О П Р Е Д Е Л Е Н И Е</text:span></text:p>
      <text:p text:style-name="P17">о продлении срока рассмотрения дела № 1-14-23/00-08-17</text:p>
      <text:p text:style-name="P17">о нарушении антимонопольного законодательства</text:p>
      <text:p text:style-name="P23"> </text:p>
      <text:p text:style-name="P16">06 июня 201<text:span text:style-name="T2">7</text:span> г.                                                                               <text:tab/><text:tab/>г. Москва</text:p>
      <text:p text:style-name="P16"> </text:p>
      <text:p text:style-name="P22">Комиссия Федеральной антимонопольной службы по рассмотрению дела № 1-14-23/00-08-17 о нарушении антимонопольного законодательства в составе: </text:p>
      <text:p text:style-name="P20">председатель Комиссии:</text:p>
      <text:p text:style-name="P21"><text:span text:style-name="T2">&lt;...&gt;</text:span>,</text:p>
      <text:p text:style-name="P22">рассмотрев дело № 1-14-23/00-08-17 о нарушении ООО «Йодные технологии и маркетинг» статьи 14.6 Федерального закона от 26.07.2006 № 135-ФЗ «О защите конкуренции» (далее – Закон о защите конкуренции),</text:p>
      <text:p text:style-name="P19">У С Т А Н О В И Л А:</text:p>
      <text:p text:style-name="P24">В связи с отложением заседания Комиссии ФАС России до 28 июня 2017 г. до 15.00 Комиссия ФАС России не имеет возможности рассмотреть дело № 1-14-23/00-08-17 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p>
      <text:p text:style-name="P22">В соответствии с частью 1 статьи 45 Закона «О защите конкуренции» Комиссия </text:p>
      <text:p text:style-name="P19">О П Р Е Д Е Л И Л А:</text:p>
      <text:p text:style-name="P22">Продлить срок рассмотрения дела № 1-14-23/00-08-17 о нарушении антимонопольного законодательства до 13 декабря 2017 года.</text:p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7538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6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678(1) </text:p>
      </draw:text-box>
     </draw:frame><draw:frame draw:style-name="Mfr2" draw:name="SpdBarcode" text:anchor-type="paragraph" svg:x="0cm" svg:width="3.6cm" svg:height="0.78cm" draw:z-index="1"><draw:image xlink:href="Pictures/10000201000000780000001AF17538E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6:31:04.14</meta:creation-date>
    <meta:generator>OpenOffice.org/3.3$Win32 OpenOffice.org_project/330m20$Build-9567</meta:generator>
    <dc:date>2017-06-15T17:38:51.40</dc:date>
    <meta:document-statistic meta:table-count="0" meta:image-count="1" meta:object-count="0" meta:page-count="1" meta:paragraph-count="18" meta:word-count="168" meta:character-count="1171"/>
    <meta:user-defined meta:name="Поле 1"/>
    <meta:user-defined meta:name="Поле 2"/>
    <meta:user-defined meta:name="Поле 3"/>
    <meta:user-defined meta:name="Поле 4"/>
  </office:meta>
</office:document-meta>
</file>