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1C23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5cm" fo:margin-right="0cm" fo:text-indent="0cm" style:auto-text-indent="false"/>
    </style:style>
    <style:style style:name="P18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b6a76-fe37-4a7a-92cf-4df2a8aae5d0" text:name="BossProviderVariable"/>
      </text:user-field-decls>
      <text:p text:style-name="P26"><text:span text:style-name="T6">ОПРЕДЕЛЕНИЕ</text:span></text:p>
      <text:p text:style-name="P14">о продлении срока и об отложении рассмотрения дела </text:p>
      <text:p text:style-name="P15"><text:span text:style-name="T1">об административном правонарушении </text:span><text:span text:style-name="T7">№ 4-19.8-18/00-06-17</text:span></text:p>
      <text:p text:style-name="P15"> </text:p>
      <text:p text:style-name="P16"><text:span text:style-name="T2">«</text:span><text:span text:style-name="T4">19</text:span><text:span text:style-name="T2">»</text:span><text:span text:style-name="T1"> мая</text:span><text:span text:style-name="T2"> </text:span><text:span text:style-name="T1">2017 г.         <text:s text:c="5"/>                 <text:s text:c="3"/>                           <text:s text:c="2"/>                               г. Москва</text:span></text:p>
      <text:p text:style-name="P4"><text:span text:style-name="T5">Я, </text:span><text:span text:style-name="T12">&lt;...&gt;</text:span><text:span text:style-name="T5">, рассмотрев материалы дела об административном правонарушен</text:span><text:span text:style-name="T1">ии </text:span><text:span text:style-name="T13">№ 4-19.8-18/00-06-17</text:span><text:span text:style-name="T1">, возбужденного в отношении </text:span><text:span text:style-name="T16">о</text:span><text:span text:style-name="T15">бщества с ограниченной ответственностью «СНАБАГРОХИМ» (далее — ООО «СНАБАГРОХИМ») (адрес: 650070, Кемеровская обл., г. Кемерово,<text:line-break/>ул. Свободы, д. 7, офис 39; ОГРН 1114205001173, ИНН 4205215075, <text:s text:c="21"/>КПП 420501001; дата регистрации юридического лица — 03.02.2011),</text:span></text:p>
      <text:p text:style-name="P4"> </text:p>
      <text:p text:style-name="P21">УСТАНОВИЛ:</text:p>
      <text:p text:style-name="P23"> </text:p>
      <text:p text:style-name="P5"><text:span text:style-name="T18">Ненадлежащее извещение </text:span><text:span text:style-name="T19">ООО «СНАБАГРОХИМ»</text:span><text:span text:style-name="T18"> о времени и месте рассмотрения</text:span> дела об административном правонарушении<text:line-break/><text:span text:style-name="T20">№ 4-19.8-18/00-06-17.</text:span></text:p>
      <text:p text:style-name="P5">Руководствуясь <text:span text:style-name="T18">пунктом 4</text:span> част<text:span text:style-name="T18">и</text:span> <text:span text:style-name="T18">1</text:span> статьи <text:span text:style-name="T18">29.7</text:span>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<text:span text:style-name="T17">№ 4-19.8-18/00-06-17</text:span> до 21.06.2017.</text:p>
      <text:p text:style-name="P9">2.<text:tab/>Рассмотрение дела об административном правонарушении<text:line-break/><text:span text:style-name="T17">№ 4-19.8-18/00-06-17</text:span> отложить.</text:p>
      <text:p text:style-name="P11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<text:line-break/></text:span></text:span><text:span text:style-name="Основной_20_шрифт_20_абзаца"><text:span text:style-name="T14">№ 4-19.8-18/00-06-17</text:span></text:span><text:span text:style-name="Основной_20_шрифт_20_абзаца"><text:span text:style-name="T11"> к рассмотрению на «20» июня 2017 года в 11 часов 1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21"/></text:span>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C2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61C23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1:35:19.64</meta:creation-date>
    <meta:generator>OpenOffice.org/3.3$Win32 OpenOffice.org_project/330m20$Build-9567</meta:generator>
    <dc:date>2017-06-15T18:32:02.14</dc:date>
    <meta:document-statistic meta:table-count="0" meta:image-count="1" meta:object-count="0" meta:page-count="1" meta:paragraph-count="19" meta:word-count="151" meta:character-count="1326"/>
    <meta:user-defined meta:name="Поле 1"/>
    <meta:user-defined meta:name="Поле 2"/>
    <meta:user-defined meta:name="Поле 3"/>
    <meta:user-defined meta:name="Поле 4"/>
  </office:meta>
</office:document-meta>
</file>