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5463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fo:language="ru" fo:country="RU" fo:font-weight="bold" fo:background-color="#ffffff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9.499cm" fo:margin-right="0cm" fo:text-indent="0cm" style:auto-text-indent="false" style:text-autospace="none"/>
      <style:text-properties fo:color="#000081"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1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use-window-font-color="true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3527a-0587-45da-8f68-2c1e44719804" text:name="BossProviderVariable"/>
      </text:user-field-decls>
      <text:p text:style-name="P31"><text:span text:style-name="T24">ОПРЕДЕЛЕНИЕ </text:span></text:p>
      <text:p text:style-name="P5"/>
      <text:p text:style-name="P7">об оставлении жалобы <text:span text:style-name="T4">на определение об отказе в возбуждении дела об административном правонарушении </text:span><text:span text:style-name="T12">без рассмотрения </text:span></text:p>
      <text:p text:style-name="P7"/>
      <text:p text:style-name="P7"/>
      <text:p text:style-name="P6">«8» июня 2017 г.                             <text:s text:c="4"/>         <text:s text:c="5"/>                                         г. Москва</text:p>
      <text:p text:style-name="P16">            </text:p>
      <text:p text:style-name="P16"/>
      <text:p text:style-name="P20"><text:span text:style-name="T14">Я,</text:span><text:span text:style-name="T15"> заместитель руководителя </text:span><text:span text:style-name="T14">Федеральной антимонопольной службы Пузыревский Сергей Анатолье</text:span><text:span text:style-name="T15">вич</text:span><text:span text:style-name="T5">, рассмотрев материалы жалобы <text:s text:c="29"/>садоводческого потребительского </text:span><text:span text:style-name="T17">кооператива</text:span><text:span text:style-name="T16"> «Могутово-7»</text:span><text:span text:style-name="T5"> (далее — СПК «Могутово-7») (вх. от 15.05.2017 </text:span><text:span text:style-name="T6">№ 73035</text:span><text:span text:style-name="T5">/17) на определение об отказе в возбуждении дела об административном правонарушении (исх. от 27.03</text:span><text:span text:style-name="T6">.2017 <text:s/>№ 05/МН/3887), вынесенное начальником отдела антимонопольного контроля Московского областного УФАС России </text:span><text:span text:style-name="T7">&lt;...&gt;</text:span><text:span text:style-name="T6">,</text:span><text:span text:style-name="T5"> в отношении <text:s text:c="15"/></text:span><text:span text:style-name="T6">ПАО «МОЭСК»</text:span><text:span text:style-name="T19"> </text:span><text:span text:style-name="T20">(адрес: </text:span><text:span text:style-name="T23">115114, </text:span><text:span text:style-name="T22">г. Москва, 2-й Павелецкий проезд, д. 3, корп. 2; ОГРН 1057746555811, ИНН 5036065113, КПП 772501001; дата регистрации в качестве юридического лица — 01.04.2005</text:span><text:span text:style-name="T21">) </text:span><text:span text:style-name="T5">(далее — Жалоба), </text:span></text:p>
      <text:p text:style-name="P21"/>
      <text:p text:style-name="P8">УСТАНОВИЛ:</text:p>
      <text:p text:style-name="P9"/>
      <text:p text:style-name="P23">Согласно части 4 статьи 30.1 <text:span text:style-name="T13">Кодекса Российской Федерации об административных правонарушениях (далее – КоАП)</text:span> определение об отказе в возбуждении дела об административном правонарушении обжалуется в соответствии с правилами, установленными главой 30 КоАП. </text:p>
      <text:p text:style-name="P12">В соответствии с частью 1 статьи 30.3 КоАП ж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постановления либо определения.</text:p>
      <text:p text:style-name="P13"><text:span text:style-name="T9">Согласно информации, полученной с официального сайта ФГУП «Почта России» к</text:span><text:span text:style-name="T2">опия </text:span><text:span text:style-name="T9">определения об отказе в возбуждении дела об административном правонарушении (исх. от 27.03.2017 № 05/МН/3887) (далее — копия Определения) по отчету об отслеживании отправления с почтовым идентификатором № 1257120495634 </text:span><text:span text:style-name="T2">была получена </text:span><text:span text:style-name="T9">СПК «Могутово-7»</text:span><text:span text:style-name="T2"> 13.04.2017. </text:span></text:p>
      <text:p text:style-name="P13"><text:span text:style-name="T2">Кроме того, 10.04.2017 копия Определения направлялась Московским областным УФАС России на электронный адрес председателя СПК <text:s text:c="13"/></text:span><text:soft-page-break/><text:span text:style-name="T2">«Могутово-7»: &lt;...</text:span><text:span text:style-name="T3">&gt;.</text:span></text:p>
      <text:p text:style-name="P15">Вместе с тем, как следует из материалов дела Жалоба была направленна СПК «Могутово-7» почтовым отправлением 05.05.2017. <text:s/></text:p>
      <text:p text:style-name="P14"><text:span text:style-name="T12">Срок обжалования истек 24.04.2017. </text:span>Таким образом, Жалоба подана с нарушением срока обжалования, предусмотренного частью 1 статьи 30.3 КоАП.</text:p>
      <text:p text:style-name="P22">Руководствуясь частью 4 статьи 30.1, частью 1 статьи 30.3 и частью 1 статьи 30.4 КоАП,</text:p>
      <text:p text:style-name="P29"/>
      <text:p text:style-name="P19">ОПРЕДЕЛИЛ:</text:p>
      <text:p text:style-name="P17"> </text:p>
      <text:p text:style-name="P18">Жалобу <text:span text:style-name="T18">СНТ «Могутово-7»</text:span><text:span text:style-name="T10"> на </text:span><text:span text:style-name="T4">определение об отказе в возбуждении дела об административном правонарушении (исх. </text:span><text:span text:style-name="T8">от 27.03.2017 № 05/МН/3887), вынесенное начальником отдела антимонопольного контроля Московского областного УФАС России </text:span><text:span text:style-name="T11">&lt;...&gt;</text:span><text:span text:style-name="T8">, в отношении ПАО «МОЭСК»</text:span> оставить без рассмотрения.</text:p>
      <text:p text:style-name="P17"/>
      <text:p text:style-name="P17"/>
      <text:p text:style-name="P4"><text:tab/><text:tab/><text:tab/><text:tab/><text:tab/><text:tab/><text:tab/><text:tab/><text:tab/><text:tab/> <text:s text:c="3"/>С.А. Пузыревский</text:p>
      <text:p text:style-name="P11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546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3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0315(1) </text:p>
      </draw:text-box>
     </draw:frame><draw:frame draw:style-name="Mfr2" draw:name="SpdBarcode" text:anchor-type="paragraph" svg:x="0cm" svg:width="3.6cm" svg:height="0.78cm" draw:z-index="2"><draw:image xlink:href="Pictures/10000201000000780000001AA55463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4:42:58.08</meta:creation-date>
    <meta:generator>OpenOffice.org/3.3$Win32 OpenOffice.org_project/330m20$Build-9567</meta:generator>
    <dc:date>2017-06-15T18:34:58.96</dc:date>
    <meta:print-date>2017-06-13T14:18:02.57</meta:print-date>
    <meta:document-statistic meta:table-count="0" meta:image-count="1" meta:object-count="0" meta:page-count="2" meta:paragraph-count="20" meta:word-count="330" meta:character-count="2734"/>
    <meta:user-defined meta:name="Поле 1"/>
    <meta:user-defined meta:name="Поле 2"/>
    <meta:user-defined meta:name="Поле 3"/>
    <meta:user-defined meta:name="Поле 4"/>
  </office:meta>
</office:document-meta>
</file>