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2C94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.251cm" fo:margin-right="0cm" fo:margin-top="0cm" fo:margin-bottom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margin-left="9.5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0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en" fo:country="US" fo:background-color="#ffffff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2e14a9-015a-4be8-bd52-630a0cb0378c" text:name="BossProviderVariable"/>
      </text:user-field-decls>
      <text:p text:style-name="P24">ОПРЕДЕЛЕНИЕ</text:p>
      <text:p text:style-name="P17">о продлении срока и об отложении рассмотрения дела № 4-19.8-931/00-22-17</text:p>
      <text:p text:style-name="P17">об административном правонарушении</text:p>
      <text:p text:style-name="P19"> </text:p>
      <text:p text:style-name="P18">«13» июня 2017 г. <text:s text:c="7"/>                                                                                 <text:s/>г. Москва</text:p>
      <text:p text:style-name="P21"> </text:p>
      <text:p text:style-name="P11"><text:span text:style-name="T3">Я, </text:span><text:span text:style-name="T6">&lt;...&gt;</text:span><text:span text:style-name="T3">, рассмотрев материалы дела № 4-19.8-931/00-22-17 об административном правонарушен</text:span><text:span text:style-name="T2">ии, возбужденного в </text:span><text:span text:style-name="T7">отношении закрытого акционерного общества </text:span><text:span text:style-name="T8">«Делойт и Туш СНГ»</text:span><text:span text:style-name="T7"> (далее — </text:span><text:span text:style-name="T8">ЗАО «Делойт и Туш СНГ»; </text:span><text:span text:style-name="T10">адрес:</text:span><text:span text:style-name="T7"> </text:span><text:span text:style-name="Основной_20_шрифт_20_абзаца"><text:span text:style-name="T11">125047, г. Москва, </text:span></text:span><text:span text:style-name="Основной_20_шрифт_20_абзаца"><text:span text:style-name="T8">ул. Лесная, д. 5</text:span></text:span><text:span text:style-name="T8">; ИНН </text:span><text:span text:style-name="T9">7703097990</text:span><text:span text:style-name="T8">, КПП 771001001, ОГРН 1027700425444; дата регистрации в качестве юридического лица — 30.10.1992</text:span><text:span text:style-name="T12">)</text:span><text:span text:style-name="T4">,</text:span></text:p>
      <text:p text:style-name="P11"> </text:p>
      <text:p text:style-name="P14">УСТАНОВИЛ:</text:p>
      <text:p text:style-name="P19"> </text:p>
      <text:p text:style-name="P12">Необходимость в дополнительном выяснении обстоятельств дела № 4-19.8-931/00-22-17 об административном правонарушении<text:span text:style-name="T13">.</text:span></text:p>
      <text:p text:style-name="P12">Руководствуясь част<text:span text:style-name="T13">ью</text:span> <text:span text:style-name="T13">2</text:span> статьи <text:span text:style-name="T13">29.6</text:span> Кодекса Российской Федерации об административных правонарушениях,</text:p>
      <text:p text:style-name="P8"> </text:p>
      <text:p text:style-name="P15">ОПРЕДЕЛИЛ:</text:p>
      <text:p text:style-name="P9"/>
      <text:p text:style-name="P8">1.<text:tab/>Продлить срок рассмотрения дела № 4-19.8-931/00-22-17 об административном правонарушении до <text:span text:style-name="T16">13.07.2017.</text:span></text:p>
      <text:p text:style-name="P8">2.<text:tab/>Рассмотрение дела № 4-19.8-931/00-22-17 об административном правонарушении отложить.</text:p>
      <text:p text:style-name="P10"><text:span text:style-name="Основной_20_шрифт_20_абзаца"><text:span text:style-name="T14">3.<text:tab/>Назначить дело № 4-19.8-931/00-22-17 об административном правонарушении к рассмотрению на </text:span></text:span><text:span text:style-name="Основной_20_шрифт_20_абзаца"><text:span text:style-name="T15">«23»</text:span></text:span><text:span text:style-name="Основной_20_шрифт_20_абзаца"><text:span text:style-name="T14"> июня 2017 года в 10 часов 00 минут по адресу: 125993, г. Москва, ул. Садовая-Кудринская, д. 11, 4 этаж, 402-В.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2C94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152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E2C947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152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1522(1) </text:p>
      </draw:text-box>
     </draw:frame><draw:frame draw:style-name="Mfr2" draw:name="SpdBarcode" text:anchor-type="paragraph" svg:x="0cm" svg:width="3.6cm" svg:height="0.78cm" draw:z-index="3"><draw:image xlink:href="Pictures/10000201000000780000001A4E2C947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5:34:49.04</meta:creation-date>
    <meta:generator>OpenOffice.org/3.3$Win32 OpenOffice.org_project/330m20$Build-9567</meta:generator>
    <dc:date>2017-06-15T18:55:13.28</dc:date>
    <meta:print-date>2017-06-13T16:36:22.83</meta:print-date>
    <meta:document-statistic meta:table-count="0" meta:image-count="2" meta:object-count="0" meta:page-count="1" meta:paragraph-count="21" meta:word-count="150" meta:character-count="1279"/>
    <meta:user-defined meta:name="Поле 1"/>
    <meta:user-defined meta:name="Поле 2"/>
    <meta:user-defined meta:name="Поле 3"/>
    <meta:user-defined meta:name="Поле 4"/>
  </office:meta>
</office:document-meta>
</file>