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A461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1.27cm" fo:margin-right="0cm" fo:margin-top="0.101cm" fo:margin-bottom="0cm" fo:text-align="justify" style:justify-single-word="false" fo:text-indent="0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Standard">
      <style:paragraph-properties fo:margin-top="0.101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5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fo:background-color="#ffffff" style:font-size-asian="14pt" style:font-size-complex="14pt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font-style="italic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0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1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2" style:family="text">
      <style:text-properties fo:color="#000000" style:font-name="Times New Roman1" fo:font-size="14pt" fo:language="ru" fo:country="RU" style:font-size-asian="14pt" style:font-size-complex="14pt"/>
    </style:style>
    <style:style style:name="T83" style:family="text">
      <style:text-properties fo:color="#000000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4" style:family="text">
      <style:text-properties fo:color="#000000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5" style:family="text">
      <style:text-properties fo:language="ru" fo:country="RU"/>
    </style:style>
    <style:style style:name="T86" style:family="text">
      <style:text-properties fo:language="ru" fo:country="RU" fo:background-color="#ffffff" style:font-name-asian="Segoe Print" style:font-name-complex="Segoe Print"/>
    </style:style>
    <style:style style:name="T87" style:family="text">
      <style:text-properties fo:language="ru" fo:country="RU" style:font-size-asian="14pt" style:font-size-complex="14pt"/>
    </style:style>
    <style:style style:name="T88" style:family="text">
      <style:text-properties fo:language="en" fo:country="US" fo:background-color="#ffffff" style:font-name-asian="Segoe Print" style:font-name-complex="Segoe Print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fo:font-size="14pt"/>
    </style:style>
    <style:style style:name="T91" style:family="text">
      <style:text-properties fo:font-size="14pt" style:text-underline-style="solid" style:text-underline-width="auto" style:text-underline-color="font-color"/>
    </style:style>
    <style:style style:name="T9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dfa22d-d2f2-49f6-b273-a4f0b7188006" text:name="BossProviderVariable"/>
      </text:user-field-decls>
      <text:p text:style-name="P50">РЕШЕНИЕ № 223ФЗ-474/17</text:p>
      <text:p text:style-name="P5">по результатам рассмотрения жалобы <text:span text:style-name="T61">ООО «Промхим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58">01.06.2017</text:span></text:span><text:span text:style-name="Основной_20_шрифт_20_абзаца"><text:span text:style-name="T59"> <text:s text:c="105"/>Москва </text:span></text:span></text:p>
      <text:p text:style-name="P35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49">&lt;...&gt; </text:span></text:span><text:span text:style-name="Основной_20_шрифт_20_абзаца"><text:span text:style-name="T43">(далее – Комиссия ФАС России)</text:span></text:span><text:span text:style-name="Основной_20_шрифт_20_абзаца"><text:span text:style-name="T45">,</text:span></text:span></text:p>
      <text:p text:style-name="P32"><text:span text:style-name="Основной_20_шрифт_20_абзаца"><text:span text:style-name="T60">при участии представителей:</text:span></text:span></text:p>
      <text:p text:style-name="P34"><text:span text:style-name="Основной_20_шрифт_20_абзаца"><text:span text:style-name="T66">ОАО «РЖД»: </text:span></text:span><text:span text:style-name="Основной_20_шрифт_20_абзаца"><text:span text:style-name="T74">&lt;...&gt;</text:span></text:span><text:span text:style-name="Основной_20_шрифт_20_абзаца"><text:span text:style-name="T66"> - доверенность от 22.05.2017 № МСК-ДМТО-4/Д, </text:span></text:span></text:p>
      <text:p text:style-name="P34"><text:span text:style-name="Основной_20_шрифт_20_абзаца"><text:span text:style-name="T55">ООО «Промхим» на заседание Комиссии ФАС России не явились, уведомлены надлежащим образом</text:span></text:span><text:span text:style-name="Основной_20_шрифт_20_абзаца"><text:span text:style-name="T56">,</text:span></text:span></text:p>
      <text:p text:style-name="P33"><text:span text:style-name="Основной_20_шрифт_20_абзаца"><text:span text:style-name="T66">рассмотрев жалобу ООО «Промхим» от 26.04.2017 № б/н на действия (бездействие) заказчика ОАО «РЖД» при проведении запроса котировок в электронной форме № 583/ЗКТЭ-РЖДС/17 на право заключения договора на поставку продукции электроизоляционной (извещение № 31705007841)</text:span></text:span><text:span text:style-name="Основной_20_шрифт_20_абзаца"><text:span text:style-name="T56"> в </text:span></text:span><text:span text:style-name="Основной_20_шрифт_20_абзаца"><text:span text:style-name="T66">соответствии со статьей 18.1 Федерального закона от 26.07.2006 № 135-ФЗ <text:s text:c="18"/>«О защите конкуренции» (далее - Закон о защите конкуренции),</text:span></text:span></text:p>
      <text:p text:style-name="P37"><text:span text:style-name="Основной_20_шрифт_20_абзаца"><text:span text:style-name="T70">У С Т А Н О В И Л А:</text:span></text:span></text:p>
      <text:p text:style-name="P37"><text:span text:style-name="Основной_20_шрифт_20_абзаца"><text:span text:style-name="T70"/></text:span></text:p>
      <text:p text:style-name="P49"><text:span text:style-name="Основной_20_шрифт_20_абзаца"><text:span text:style-name="T71">В ФАС России поступила жалоба </text:span></text:span><text:span text:style-name="Основной_20_шрифт_20_абзаца"><text:span text:style-name="T66">ООО «Промхим»</text:span></text:span><text:span text:style-name="Основной_20_шрифт_20_абзаца"><text:span text:style-name="T55"> </text:span></text:span><text:span text:style-name="Основной_20_шрифт_20_абзаца"><text:span text:style-name="T56">(далее - Заявитель) от </text:span></text:span><text:span text:style-name="Основной_20_шрифт_20_абзаца"><text:span text:style-name="T66">26.04.2017 № б/н</text:span></text:span><text:span text:style-name="Основной_20_шрифт_20_абзаца"><text:span text:style-name="T56"> </text:span></text:span><text:span text:style-name="Основной_20_шрифт_20_абзаца"><text:span text:style-name="T33">(от </text:span></text:span><text:span text:style-name="Основной_20_шрифт_20_абзаца"><text:span text:style-name="T38">23.05.2017</text:span></text:span><text:span text:style-name="Основной_20_шрифт_20_абзаца"><text:span text:style-name="T33"> вх. 77717/17)</text:span></text:span><text:span text:style-name="Основной_20_шрифт_20_абзаца"><text:span text:style-name="T56"> на действия (бездействие) заказчика ОАО «РЖД» (далее - Заказчик) при проведении запроса котировок в электронной форме </text:span></text:span><text:span text:style-name="Основной_20_шрифт_20_абзаца"><text:span text:style-name="T66">№ 583/ЗКТЭ-РЖДС/17 на право заключения договора на поставку продукции электроизоляционной (извещение № 31705007841)</text:span></text:span><text:span text:style-name="Основной_20_шрифт_20_абзаца"><text:span text:style-name="T56"> <text:s text:c="19"/>(далее — Запроса котировок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86">Закупочная деятельность Заказчика регламентируется Положением о </text:span></text:span><text:soft-page-break/><text:span text:style-name="Основной_20_шрифт_20_абзаца"><text:span text:style-name="T86">закупк</text:span></text:span><text:span text:style-name="Основной_20_шрифт_20_абзаца"><text:span text:style-name="T88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89">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9">предусмотренных частями 15 и 16 статьи 4 Закона о закупках.</text:span></text:span></text:p>
      <text:p text:style-name="P22"><text:span text:style-name="T62">12.04.2017 в </text:span><text:span text:style-name="Основной_20_шрифт_20_абзаца"><text:span text:style-name="T52">ЕИС</text:span></text:span><text:span text:style-name="T62"> размещено извещение и документация о проведении </text:span><text:span text:style-name="T62">Запроса котировок (далее – Извещение, Документация).</text:span></text:p>
      <text:p text:style-name="P43"><text:span text:style-name="Основной_20_шрифт_20_абзаца"><text:span text:style-name="T66">Согласно информации размещенной в ЕИС по результатам проведения Аукциона заключен договор от 23.05.2017 № 57708503727170102260000.</text:span></text:span></text:p>
      <text:p text:style-name="P28"><text:span text:style-name="Основной_20_шрифт_20_абзаца"><text:span text:style-name="T57">Из Жалобы следует, что при проведении Запроса котировок </text:span></text:span><text:span text:style-name="Основной_20_шрифт_20_абзаца"><text:span text:style-name="T68">Заказчиком нарушены права и законные интересы Заявителя, а именно:</text:span></text:span><text:span text:style-name="Основной_20_шрифт_20_абзаца"><text:span text:style-name="T73"> </text:span></text:span><text:span text:style-name="Основной_20_шрифт_20_абзаца"><text:span text:style-name="T68">Заказчиком, </text:span></text:span><text:span text:style-name="Основной_20_шрифт_20_абзаца"><text:span text:style-name="T68">неправомерно принято</text:span></text:span><text:span text:style-name="Основной_20_шрифт_20_абзаца"><text:span text:style-name="T73"> решение о допуске участников, не соответствующих требованиям Документации.</text:span></text:span></text:p>
      <text:p text:style-name="P26"><text:span text:style-name="Основной_20_шрифт_20_абзаца"><text:span text:style-name="T57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5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15">1. Как следует из жалобы Заявителя, Заказчик необоснованно допустил к участию в Запросе котировок </text:span></text:span><text:span text:style-name="Основной_20_шрифт_20_абзаца"><text:span text:style-name="T20">ООО «ЦентроРесурс» и ООО «ЦентрЦемент», </text:span></text:span><text:span text:style-name="Основной_20_шрифт_20_абзаца"><text:span text:style-name="T15">так как, по мнению Заявителя, </text:span></text:span><text:span text:style-name="Основной_20_шрифт_20_абзаца"><text:span text:style-name="T21">в</text:span></text:span><text:span text:style-name="T76"> Техническом предложении </text:span><text:span text:style-name="Основной_20_шрифт_20_абзаца"><text:span text:style-name="T15">заявок участников</text:span></text:span><text:span text:style-name="Основной_20_шрифт_20_абзаца"><text:span text:style-name="T21"> </text:span></text:span><text:span text:style-name="T76">отсутствует графа «данные» о технических характеристиках предлагаемой продукции, также в финансово-коммерческом предложении в таблице указана стоимость транспортно-логистических услуг в размере 90 270, 00 рублей и <text:s text:c="17"/>50 740, 00 рублей, в то время как в машинном тексте указана цена 0,00 рублей. Кроме того в финансово-коммерческом предложении </text:span><text:span text:style-name="Основной_20_шрифт_20_абзаца"><text:span text:style-name="T20">ООО «ЦентроРесурс» </text:span></text:span><text:span text:style-name="T76">указан некорректный гарантийный срок.</text:span></text:p>
      <text:p text:style-name="P26"><text:span text:style-name="T76">На заседании Комиссии ФАС России в отношении довода о ненадлежащем Техническом задании заявок </text:span><text:span text:style-name="Основной_20_шрифт_20_абзаца"><text:span text:style-name="T20">ООО «ЦентроРесурс» и <text:s text:c="23"/>ООО «ЦентрЦемент»</text:span></text:span><text:span text:style-name="T76">, представитель Заказчика предоставил заявки <text:s text:c="24"/></text:span><text:span text:style-name="Основной_20_шрифт_20_абзаца"><text:span text:style-name="T20">ООО «ЦентроРесурс», ООО «ЦентрЦемент» и пояснил, что в соответствии с </text:span></text:span><text:soft-page-break/><text:span text:style-name="T76">пунктом 3 Документации в составе заявки участник </text:span><text:span text:style-name="T77">должен представить техническое предложение, оформленное в свободной форме</text:span><text:span text:style-name="T78">, </text:span><text:span text:style-name="T77">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, а также должны быть указаны марки, модели, технические характеристики, наименования предлагаемого товара по каждой позиции.</text:span><text:span text:style-name="T76"> </text:span></text:p>
      <text:p text:style-name="P25"><text:span text:style-name="T76">Также, в Техническом предложении ООО «ЦентроРесурс» в составе заявки указаны чертежи, ТУ и ГОСТы. Также, Техническое предложение <text:s text:c="18"/></text:span><text:span text:style-name="Основной_20_шрифт_20_абзаца"><text:span text:style-name="T50">ООО «ЦентрЦемент» содержит отсылку к ТУ, ГОСТам относительно каждого предлагаемого товара.</text:span></text:span></text:p>
      <text:p text:style-name="P25">На заседании Комиссии ФАС России представитель Заказчика в отношении довода о некорректном указании в заявках ООО «ЦентроРесурс» и <text:span text:style-name="Основной_20_шрифт_20_абзаца"><text:span text:style-name="T50">ООО «ЦентрЦемент»</text:span></text:span> гарантийного срока, пояснил, что Документацией допускается поставка эквивалентного товара с характеристиками не ниже заявленных, соответственно гарантийные сроки производителей могут различаться. При этом, установление конкретного гарантийного срока в Техническом задании ограничивает количество участников. </text:p>
      <text:p text:style-name="P25">Кроме того, в Техническом задании отсутствуют сведения про гарантию товара. Вместе с тем, согласно пункту 6.7 Документации, поставляемый товар должен являться новым, ранее не находившейся в эксплуатации.<text:span text:style-name="Основной_20_шрифт_20_абзаца"><text:span text:style-name="T50"> </text:span></text:span></text:p>
      <text:p text:style-name="P25">В отношении довода об отсутствии в Техническом задании <text:s text:c="26"/>ООО «ЦентроРесурс» и <text:span text:style-name="Основной_20_шрифт_20_абзаца"><text:span text:style-name="T50">ООО «ЦентрЦемент» графы «данные» о технических характеристиках предлагаемой продукции, представитель Заказчика пояснил следующее:</text:span></text:span></text:p>
      <text:p text:style-name="P25">Пунктом 3.1 Документации установлено, что начальная (максимальная) цена договора с учетом всех видов расходов на перевозку, страхование, уплату таможенных пошлин, налогов и других обязательных платежей составляет:</text:p>
      <text:p text:style-name="P38"><text:span text:style-name="T91">- без НДС:</text:span> <text:span text:style-name="T90">3 935 924,28 (Три миллиона девятьсот тридцать пять тысяч </text:span><text:span text:style-name="T90">деятьсот двадцать четыре рубля 28 копеек),</text:span></text:p>
      <text:p text:style-name="P39">или</text:p>
      <text:p text:style-name="P40"><text:span text:style-name="T91">- с НДС:</text:span> <text:span text:style-name="T90">4 644 390,62 (Четыре миллиона шестьсот сорок четыре тысячи триста девяносто рублей</text:span> <text:span text:style-name="T90">62 копейки).</text:span></text:p>
      <text:p text:style-name="P7"><text:span text:style-name="T90"><text:tab/> <text:s/></text:span><text:span text:style-name="T76">Из представленных на заседании Комиссии ФАС России представителем Заказчика заявок</text:span><text:span text:style-name="Основной_20_шрифт_20_абзаца"><text:span text:style-name="T20"> следует, что сумма поставки с учетом всех затрат <text:s text:c="26"/></text:span></text:span><text:span text:style-name="Основной_20_шрифт_20_абзаца"><text:span text:style-name="T17">ООО «ЦентроРесурс» 90 270,00 рублей, </text:span></text:span><text:span text:style-name="Основной_20_шрифт_20_абзаца"><text:span text:style-name="T20">ООО «ЦентрЦемент» 50 740,00 рублей.</text:span></text:span></text:p>
      <text:p text:style-name="P26"><text:span text:style-name="T76">Вместе с тем, из Технического задания следует, что Заказчик готов оплатить автотранспортные расходы в сумме, не превышающей 91 066, 48 рублей и </text:span><text:span text:style-name="T82">77174,98</text:span><text:span text:style-name="T76"> рублей с учетом НДС.</text:span></text:p>
      <text:p text:style-name="P25">При этом, представитель Заказчика пояснил, что <text:span text:style-name="T85">указанные суммы </text:span><text:soft-page-break/><text:span text:style-name="T85">поставки в заявках участников включают в том числе стоимость <text:s text:c="19"/>транспортно-логистических услуг</text:span>, при этом включать или не включать данные расходы в финансово-коммерческое предложение участник закупки решает самостоятельно.</text:p>
      <text:p text:style-name="P24"><text:span text:style-name="Основной_20_шрифт_20_абзаца"><text:span text:style-name="T1">Вместе с тем, на заседании </text:span></text:span><text:span text:style-name="Основной_20_шрифт_20_абзаца"><text:span text:style-name="T2">Комиссии ФАС России не представлено доказательств, подтверждающих обоснованность довода, изложенного в Жалобе Заявителя.</text:span></text:span></text:p>
      <text:p text:style-name="P26"><text:span text:style-name="Основной_20_шрифт_20_абзаца"><text:span text:style-name="T19">Таким образом довод Заявителя не нашел подтверждения.</text:span></text:span><text:span text:style-name="Основной_20_шрифт_20_абзаца"><text:span text:style-name="T34"> <text:s text:c="2"/></text:span></text:span></text:p>
      <text:p text:style-name="P31"><text:span text:style-name="Основной_20_шрифт_20_абзаца"><text:span text:style-name="T36">Кроме того, в рамках рассмотрения Жалобы Заявителя Комиссией ФАС </text:span></text:span><text:span text:style-name="Основной_20_шрифт_20_абзаца"><text:span text:style-name="T36">России в действиях Заказчика выявлены следующие нарушения.</text:span></text:span></text:p>
      <text:list xml:id="list39351460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5">Пунктом 5.3.3.1 Документации установлено</text:span></text:span><text:span text:style-name="Основной_20_шрифт_20_абзаца"><text:span text:style-name="T37">, что участник Запроса котировок должен соответствовать требованию об</text:span></text:span><text:span text:style-name="Основной_20_шрифт_20_абзаца"><text:span text:style-name="T35"> </text:span></text:span><text:span text:style-name="Основной_20_шрифт_20_абзаца"><text:span text:style-name="T41">отсутствии у участника Запроса котировок недоимки по налогам, сборам, задолженности по иным </text:span></text:span><text:span text:style-name="Основной_20_шрифт_20_абзаца"><text:span text:style-name="T41">обязательным платежам в бюджеты бюджетной системы Российской Федерации </text:span></text:span><text:span text:style-name="Основной_20_шрифт_20_абзаца"><text:span text:style-name="T41">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Запросе котировок в размере не более 1000 рублей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8">Вместе с тем, н</text:span></text:span><text:span text:style-name="Основной_20_шрифт_20_абзаца"><text:span text:style-name="T15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31"><text:span text:style-name="Основной_20_шрифт_20_абзаца"><text:span text:style-name="T13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7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16">3. Пунктом 6.5.8 Документации установлено, что </text:span></text:span><text:span text:style-name="Основной_20_шрифт_20_абзаца"><text:span text:style-name="T36">Заказчик вправе до </text:span></text:span><text:soft-page-break/><text:span text:style-name="Основной_20_шрифт_20_абзаца"><text:span text:style-name="T36">подведения итогов Запроса котировок в письменной форме запросить у </text:span></text:span><text:span text:style-name="Основной_20_шрифт_20_абзаца"><text:span text:style-name="T36">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36">квалификационной заявкой такого участника, предъявляемым требованиям, изложенным в Документации. При этом не допускается изменение и(или) </text:span></text:span><text:span text:style-name="Основной_20_шрифт_20_абзаца"><text:span text:style-name="T36">дополнение котировочных заявок участников</text:span></text:span><text:span text:style-name="Основной_20_шрифт_20_абзаца"><text:span text:style-name="T16">.</text:span></text:span></text:p>
      <text:p text:style-name="P41"><text:span text:style-name="Основной_20_шрифт_20_абзаца"><text:span text:style-name="T16">В соответствии с</text:span></text:span><text:span text:style-name="Основной_20_шрифт_20_абзаца"><text:span text:style-name="T13"> пунктом 6.5.10 Документации </text:span></text:span><text:span text:style-name="Основной_20_шрифт_20_абзаца"><text:span text:style-name="T2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47"><text:span text:style-name="Основной_20_шрифт_20_абзаца"><text:span text:style-name="T14">Вместе с тем, возможность участия в Запросе котировок с учетом </text:span></text:span><text:span text:style-name="Основной_20_шрифт_20_абзаца"><text:span text:style-name="T14">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Запроса котировок.</text:span></text:span></text:p>
      <text:p text:style-name="P44"><text:span text:style-name="Основной_20_шрифт_20_абзаца"><text:span text:style-name="T1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6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0">4. </text:span></text:span><text:span text:style-name="Основной_20_шрифт_20_абзаца"><text:span text:style-name="T22">Пунктом 8.2.1 Документации установлено, что д</text:span></text:span><text:span text:style-name="Основной_20_шрифт_20_абзаца"><text:span text:style-name="T13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13">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13">заключается договор, считается уклонившимся от заключения договора.</text:span></text:span></text:p>
      <text:p text:style-name="P46"><text:span text:style-name="Основной_20_шрифт_20_абзаца"><text:span text:style-name="T8">Вместе с тем, представление сведений о своих владельцах, включая </text:span></text:span><text:span text:style-name="Основной_20_шрифт_20_абзаца"><text:span text:style-name="T8">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8">договору, заключаемому по результатам закупки.</text:span></text:span><text:span text:style-name="Основной_20_шрифт_20_абзаца"><text:span text:style-name="T32"> </text:span></text:span></text:p>
      <text:p text:style-name="P30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75">Р Е Ш И Л А</text:span></text:span><text:span text:style-name="Основной_20_шрифт_20_абзаца"><text:span text:style-name="T72">:</text:span></text:span></text:p>
      <text:p text:style-name="P9"><text:span text:style-name="Основной_20_шрифт_20_абзаца"><text:span text:style-name="T72"/></text:span></text:p>
      <text:p text:style-name="P9"><text:span text:style-name="Основной_20_шрифт_20_абзаца"><text:span text:style-name="T72"><text:tab/><text:tab/> </text:span></text:span><text:span text:style-name="Основной_20_шрифт_20_абзаца"><text:span text:style-name="T69">1.</text:span></text:span><text:span text:style-name="Основной_20_шрифт_20_абзаца"><text:span text:style-name="T72"><text:tab/></text:span></text:span><text:span text:style-name="T79">Признать жалобу </text:span><text:span text:style-name="Основной_20_шрифт_20_абзаца"><text:span text:style-name="T67">ООО «Промхим» от 26.04.2017 № б/н на действия (бездействие) заказчика ОАО «РЖД» при проведении запроса котировок в электронной форме № 583/ЗКТЭ-РЖДС/17 на право заключения договора на поставку продукции электроизоляционной (извещение № 31705007841)</text:span></text:span><text:span text:style-name="T64"> </text:span><text:span text:style-name="T80">необоснованной</text:span><text:span text:style-name="Основной_20_шрифт_20_абзаца"><text:span text:style-name="T7">.</text:span></text:span></text:p>
      <text:list xml:id="list39356629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52"><text:span text:style-name="Основной_20_шрифт_20_абзаца"><text:span text:style-name="T19">Обязательное для исполнения предписание, направленное на устранение выявленных нарушений, с учетом принятого решения от 01.06.2017 № 223ФЗ-474/17 не выдавать, поскольку по результатам закупки заключены договора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0"><text:tab/></text:span></text:span><text:span text:style-name="T79">Решение может быть обжаловано в арбитражный суд в течение трех месяцев со дня его вынесения.</text:span></text:p>
      <text:p text:style-name="P54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3A46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8612(3) 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23A4617F.png" xlink:type="simple" xlink:show="embed" xlink:actuate="onLoad"/>
     </draw:frame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5:33:56.45</meta:creation-date>
    <meta:generator>OpenOffice.org/3.3$Win32 OpenOffice.org_project/330m20$Build-9567</meta:generator>
    <dc:date>2017-06-15T19:16:53.48</dc:date>
    <meta:document-statistic meta:table-count="0" meta:image-count="1" meta:object-count="0" meta:page-count="6" meta:paragraph-count="59" meta:word-count="1799" meta:character-count="14136"/>
    <meta:user-defined meta:name="Поле 1"/>
    <meta:user-defined meta:name="Поле 2"/>
    <meta:user-defined meta:name="Поле 3"/>
    <meta:user-defined meta:name="Поле 4"/>
  </office:meta>
</office:document-meta>
</file>