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77A5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9.234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000000" style:font-name="Times New Roman1" fo:font-size="14pt" fo:letter-spacing="0.005cm" fo:language="ru" fo:country="RU" style:font-size-asian="16.7999992370605pt" style:font-size-complex="16.7999992370605pt"/>
    </style:style>
    <style:style style:name="T5" style:family="text">
      <style:text-properties fo:color="#000000" style:font-name="Times New Roman1" fo:font-size="14pt" fo:letter-spacing="0.005cm" fo:language="en" fo:country="US" style:font-size-asian="16.7999992370605pt" style:font-size-complex="16.7999992370605pt"/>
    </style:style>
    <style:style style:name="T6" style:family="text">
      <style:text-properties fo:color="#000000" style:text-line-through-style="none" style:text-position="0% 100%" style:font-name="Times New Roman1" fo:letter-spacing="0.005cm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7" style:family="text">
      <style:text-properties fo:color="#000000" style:text-line-through-style="none" style:text-position="0% 100%" style:font-name="Times New Roman1" fo:letter-spacing="0.005cm" fo:language="en" fo:country="US" style:text-underline-style="none" style:font-name-asian="Times New Roman" style:font-size-asian="16.7999992370605pt" style:font-name-complex="Times New Roman" style:font-size-complex="16.7999992370605pt"/>
    </style:style>
    <style:style style:name="T8" style:family="text">
      <style:text-properties style:font-name="Times New Roman" style:font-name-asian="Times New Roman CYR" style:font-size-asian="14pt" style:font-name-complex="Times New Roman CYR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T16" style:family="text">
      <style:text-properties style:font-name="Times New Roman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style:font-name="Times New Roman" fo:language="en" fo:country="US" style:font-size-asian="14pt" style:font-size-complex="14pt"/>
    </style:style>
    <style:style style:name="T18" style:family="text">
      <style:text-properties style:font-name-complex="Times New Roman"/>
    </style:style>
    <style:style style:name="T19" style:family="text">
      <style:text-properties style:font-name="Times New Roman1" fo:font-size="14pt" style:font-size-asian="16.7999992370605pt" style:font-size-complex="16.7999992370605pt"/>
    </style:style>
    <style:style style:name="T20" style:family="text">
      <style:text-properties style:font-name="Times New Roman1" fo:font-size="14pt" fo:language="ru" fo:country="RU" style:font-size-asian="16.7999992370605pt" style:font-size-complex="16.7999992370605pt"/>
    </style:style>
    <style:style style:name="T21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3" style:family="text"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4" style:family="text">
      <style:text-properties style:font-name="Times New Roman1" fo:font-size="14pt" fo:language="en" fo:country="US" style:font-size-asian="16.7999992370605pt" style:font-size-complex="16.7999992370605pt"/>
    </style:style>
    <style:style style:name="T25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6" style:family="text">
      <style:text-properties style:font-name="Times New Roman1" style:font-size-asian="16.7999992370605pt" style:font-size-complex="16.7999992370605pt"/>
    </style:style>
    <style:style style:name="T27" style:family="text">
      <style:text-properties style:font-name="Times New Roman1" fo:language="ru" fo:country="RU" style:font-size-asian="16.7999992370605pt" style:font-size-complex="16.7999992370605pt"/>
    </style:style>
    <style:style style:name="T2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31" style:family="text">
      <style:text-properties style:text-line-through-style="none" style:text-position="0% 100%" style:font-name="Times New Roman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anguage="en" fo:country="US" style:text-underline-style="none" style:font-name-asian="Times New Roman" style:font-size-asian="14pt" style:font-name-complex="Times New Roman" style:font-size-complex="14pt"/>
    </style:style>
    <style:style style:name="T34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35" style:family="text">
      <style:text-properties style:text-line-through-style="none" style:text-position="0% 100%" fo:language="ru" fo:country="RU" style:text-underline-style="none" style:font-name-asian="Times New Roman CYR" style:font-name-complex="Times New Roman CYR"/>
    </style:style>
    <style:style style:name="T36" style:family="text">
      <style:text-properties style:text-line-through-style="none" style:text-position="0% 100%" style:font-name="Times New Roman1" fo:font-size="14pt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37" style:family="text">
      <style:text-properties style:text-line-through-style="none" style:text-position="0% 100%" style:font-name="Times New Roman1" fo:font-size="14pt" fo:language="en" fo:country="US" style:text-underline-style="none" style:font-name-asian="Times New Roman" style:font-size-asian="16.7999992370605pt" style:font-name-complex="Times New Roman" style:font-size-complex="16.7999992370605pt"/>
    </style:style>
    <style:style style:name="T38" style:family="text">
      <style:text-properties style:text-line-through-style="none" style:text-position="0% 100%" style:font-name="Times New Roman1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39" style:family="text">
      <style:text-properties style:text-line-through-style="none" style:text-position="0% 100%" style:font-name="Times New Roman1" fo:language="en" fo:country="US" style:text-underline-style="none" style:font-name-asian="Times New Roman" style:font-size-asian="16.7999992370605pt" style:font-name-complex="Times New Roman" style:font-size-complex="16.7999992370605pt"/>
    </style:style>
    <style:style style:name="T40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41" style:family="text">
      <style:text-properties style:text-line-through-style="none" style:text-position="0% 100%" fo:language="en" fo:country="US" style:text-underline-style="none" style:font-name-asian="Times New Roman" style:font-name-complex="Times New Roman"/>
    </style:style>
    <style:style style:name="T42" style:family="text">
      <style:text-properties fo:language="ru" fo:country="RU" style:font-name-asian="Times New Roman CYR" style:font-name-complex="Times New Roman CYR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8665be-9f39-4d54-9980-073223f320d7" text:name="BossProviderVariable"/>
      </text:user-field-decls>
      <text:p text:style-name="P23"><text:span text:style-name="T43">ОПРЕДЕЛЕНИЕ</text:span></text:p>
      <text:p text:style-name="P9">об отказе в принятии к рассмотрению жалобы <text:span text:style-name="T8">на постановление о наложении штрафа по делу об административном правонарушении </text:span></text:p>
      <text:p text:style-name="P10">№ <text:span text:style-name="T18">104АД-17</text:span></text:p>
      <text:p text:style-name="P11"/>
      <text:p text:style-name="P13"><text:span text:style-name="T9">«</text:span><text:span text:style-name="T10">14</text:span><text:span text:style-name="T9">» июня 2017 <text:s text:c="3"/>                                                                                  <text:s text:c="11"/>Москва</text:span></text:p>
      <text:p text:style-name="P11"/>
      <text:p text:style-name="P14"><text:span text:style-name="T9"> <text:tab/>Я, </text:span><text:span text:style-name="T13">&lt;...&gt;</text:span><text:span text:style-name="T9">, в ходе подготовки к рассмотрению </text:span><text:span text:style-name="T19">жалобы </text:span><text:span text:style-name="T24">&lt;...&gt;</text:span><text:span text:style-name="T19"> на </text:span><text:span text:style-name="T11">постановление о наложении штрафа по делу об административном правонарушении № 104АД-17</text:span><text:span text:style-name="T20">, вынесенное </text:span><text:span text:style-name="T4">заместителем руководителя </text:span><text:span text:style-name="T20"><text:s/>Крымского УФАС России </text:span><text:span text:style-name="T13">&lt;...&gt;,</text:span></text:p>
      <text:p text:style-name="P12"><text:tab/>руководствуясь статьями 30.1 - 30.4 Кодекса Российской Федерации <text:s text:c="20"/>об административных правонарушениях (далее – КоАП),</text:p>
      <text:p text:style-name="P12"/>
      <text:p text:style-name="P15">УСТАНОВИЛ:</text:p>
      <text:p text:style-name="P15"/>
      <text:p text:style-name="P16"><text:span text:style-name="T28"><text:tab/>Постановлением </text:span><text:span text:style-name="T21">заместителя </text:span><text:span text:style-name="T22">руководителя Крымского УФАС России </text:span><text:span text:style-name="T25">&lt;...&gt;</text:span><text:span text:style-name="T22"> по делу об административном правонарушении № 104АД-17 (далее — Постановление), </text:span><text:span text:style-name="T25">&lt;...&gt;</text:span><text:span text:style-name="T22"> привлечен к административной ответственности, в виде административного штрафа в размере пятидесяти тысяч рублей.</text:span></text:p>
      <text:p text:style-name="P17"><text:tab/><text:span text:style-name="T44">&lt;...&gt;</text:span>, не согласившись с Постановлением, обжаловал его в вышестоящий орган (вх. от 01.06.2017 № 83412-ЭП/17).</text:p>
      <text:p text:style-name="P18"><text:tab/><text:span text:style-name="T14">В ходе подготовки к рассмотрению жалобы </text:span><text:span text:style-name="T17">&lt;...&gt;</text:span><text:span text:style-name="T14">, должностное лицо вышестоящего органа, исследовав вопрос о возможности рассмотрения указанной жалобы на </text:span><text:span text:style-name="T15">Постановление</text:span><text:span text:style-name="T14">, приходит к следующему выводу.</text:span></text:p>
      <text:p text:style-name="P19"><text:tab/>01.06.2017 в адрес ФАС России в электронной форме поступила жалоба <text:span text:style-name="T44">&lt;...&gt;</text:span> с приложениями к ней.</text:p>
      <text:p text:style-name="P18"><text:span text:style-name="T14"><text:tab/></text:span><text:span text:style-name="T30">Из жалобы </text:span><text:span text:style-name="T33">&lt;...&gt;</text:span><text:span text:style-name="T30"> следует, что 05.05.2017 заместителем </text:span><text:span text:style-name="T34">руководителя Крымского УФАС России </text:span><text:span text:style-name="T41">&lt;...&gt;</text:span><text:span text:style-name="T34"> вынесено постановление о наложении штрафа по делу об административном правонарушении № 104АД-17. </text:span></text:p>
      <text:p text:style-name="P20"><text:span text:style-name="T31"><text:tab/>Также в своей жалобе </text:span><text:span text:style-name="T37">&lt;...&gt;</text:span><text:span text:style-name="T31"> просит отменить указанное Постановление и прекратить производство по делу, в связи с отсутствием состава административного правонарушения, а также с малозначительностью совершенного правонарушения.</text:span></text:p>
      <text:p text:style-name="P19"><text:tab/>Порядок рассмотрения жалобы на постановление, определение по делам об административных правонарушениях определен главой 30 КоАП.</text:p>
      <text:p text:style-name="P16"><text:span text:style-name="T12"><text:tab/>В соответствии с части 1 статьи 30.1 КоАП постановление</text:span><text:span text:style-name="T32"> по делу об административном правонарушении может быть обжаловано лицами, указанными</text:span><text:span text:style-name="T29"> в статьях 25.1 - 25.5.1 К</text:span><text:span text:style-name="T32">оАП, в том числе лицами, в отношении которых ведется производство по делу об административном правонарушении.</text:span></text:p>
      <text:p text:style-name="P18"><text:span text:style-name="T14"><text:tab/></text:span><text:span text:style-name="T30">Реализация данного права возможна в том случае, если жалоба на постановление, определение по делу об административном правонарушении содержит подпись лица, от имени которого она подается, а также направлена в <text:s/></text:span><text:soft-page-break/><text:span text:style-name="T30">суд, должностному лицу вышестоящего органа, в порядке, установленном КоАП. </text:span></text:p>
      <text:p text:style-name="P19"><text:span text:style-name="T40"><text:tab/>Г</text:span><text:span text:style-name="T38">лавой 30</text:span><text:span text:style-name="T26"> КоАП РФ не предусмотрен порядок подачи светокопированной жалобы на постановление, определение по делу об административном правонарушении посредством факсимильной либо </text:span><text:span text:style-name="T40">электронной связи.</text:span></text:p>
      <text:p text:style-name="P19"><text:span text:style-name="T40"><text:tab/>Вместе с тем, до настоящего времени </text:span><text:span text:style-name="T39">&lt;...&gt;</text:span><text:span text:style-name="T40"> не представлен оригинал жалобы </text:span><text:span text:style-name="T35">на постановление о наложении штрафа по делу об административном правонарушении № 104АД-17 (в адрес ФАС России оригинал указанной жалобы не поступал).</text:span></text:p>
      <text:p text:style-name="P18"><text:tab/>В связи с изложенным, должностное лицо вышестоящего органа, при <text:s/>рассмотрении жалобы <text:span text:style-name="T16">на постановление о наложении штрафа по делу об административном правонарушении № 104АД-17</text:span>, приходит к выводу об отказе в принятии данной жалобы к рассмотрению.</text:p>
      <text:p text:style-name="P16"><text:span text:style-name="T23"><text:tab/>Дополнительно должностное лицо вышестоящего органа разъясняет о наличии права у лиц, указанных в статьях 25.1 — 25.5.1 КоАП, возможности обжаловать постановление, определение по делу об административном правонарушении, вынесенные должностным лицом - в вышестоящий орган, </text:span><text:span text:style-name="T23">вышестоящему должностному лицу либо в районный суд по месту рассмотрения дела с ходатайством лица,</text:span> <text:span text:style-name="T29">подающего жалобу, о восстановлении срока обжалования постановления, определения по делу об административном правонарушении, предусмотренного частью 1 статьи 30.3 КоАП.</text:span></text:p>
      <text:p text:style-name="P20"><text:span text:style-name="T26"><text:tab/></text:span><text:span text:style-name="T19">Учитывая изложенное и руководствуясь пунктом 1 статьи 30.4 КоАП,</text:span></text:p>
      <text:p text:style-name="P19"/>
      <text:p text:style-name="P11">ОПРЕДЕЛИЛ:</text:p>
      <text:p text:style-name="P11"/>
      <text:p text:style-name="P12"><text:tab/>Отказать в принятии к рассмотрению жалобы <text:span text:style-name="T39">&lt;...&gt;</text:span><text:span text:style-name="T26"> </text:span><text:span text:style-name="T42">на постановление о наложении штрафа по делу об административном правонарушении № 104АД-17</text:span><text:span text:style-name="T27">, вынесенное </text:span><text:span text:style-name="T34">заместителем </text:span><text:span text:style-name="T38">руководителя Крамского УФАС России </text:span><text:span text:style-name="T7">&lt;...&gt;</text:span><text:span text:style-name="T26">,</text:span> поданной в электронной форме. </text:p>
      <text:p text:style-name="P21"><text:tab/>Определение об отказе в принятии жалобы к рассмотрению может быть обжаловано в соответствии с законодательством Российской Федерации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77A5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91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9170(1) </text:p>
      </draw:text-box>
     </draw:frame><draw:frame draw:style-name="Mfr2" draw:name="SpdBarcode" text:anchor-type="paragraph" svg:x="0cm" svg:width="3.6cm" svg:height="0.78cm" draw:z-index="2"><draw:image xlink:href="Pictures/10000201000000780000001ADA77A56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4:36:52.71</meta:creation-date>
    <meta:generator>OpenOffice.org/3.3$Win32 OpenOffice.org_project/330m20$Build-9567</meta:generator>
    <dc:date>2017-06-15T19:20:38.64</dc:date>
    <meta:document-statistic meta:table-count="0" meta:image-count="1" meta:object-count="0" meta:page-count="2" meta:paragraph-count="27" meta:word-count="511" meta:character-count="4071"/>
    <meta:user-defined meta:name="Поле 1"/>
    <meta:user-defined meta:name="Поле 2"/>
    <meta:user-defined meta:name="Поле 3"/>
    <meta:user-defined meta:name="Поле 4"/>
  </office:meta>
</office:document-meta>
</file>