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9D1B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a9a10-75dd-4b4d-8b15-0919a5d3be53" text:name="BossProviderVariable"/>
      </text:user-field-decls>
      <text:p text:style-name="P16"><text:span text:style-name="T10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ами</text:span><text:span text:style-name="T4"> Минздрава России от </text:span><text:span text:style-name="T8">24</text:span><text:span text:style-name="T7">.05.2017</text:span><text:span text:style-name="T5"> № 20-4-4</text:span><text:span text:style-name="T6">0</text:span><text:span text:style-name="T7">43914</text:span><text:span text:style-name="T5">-с, от 05.06.2017<text:line-break/>№ 20-4-4043914-доп, и приняла решение согласовать предельн</text:span><text:span text:style-name="T7">ые</text:span><text:span text:style-name="T5"> отпускные цены, заявленные на регистрацию ПТ. Новелл Фармасьютикал Лабораториз (Индонез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2"><text:tab/>1. Ондавелл (МНН — Ондасетрон), таблетки покрытые пленочной оболочкой, 4 мг, 6 шт., - упаковки безъячейковые контурные (2) - пачки картонные, в размере <text:line-break/><text:span text:style-name="T9">347,16</text:span> руб.</text:p>
      <text:p text:style-name="P7"><text:tab/>2. Ондавелл (МНН — Ондасетрон), таблетки покрытые пленочной оболочкой, 8 мг, 6 шт., - упаковки безъячейковые контурные (2) - пачки картонные, в размере<text:line-break/>694,32 руб.</text:p>
      <text:p text:style-name="P7"/>
      <text:p text:style-name="P7"/>
      <text:p text:style-name="P8">А.Б. Кашеваров</text:p>
      <text:p text:style-name="P9"/>
      <text:p text:style-name="P11"/>
      <text:p text:style-name="P11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9D1B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1469(1) 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1469(1) </text:p>
      </draw:text-box>
     </draw:frame><draw:frame draw:style-name="Mfr2" draw:name="SpdBarcode" text:anchor-type="paragraph" svg:x="0cm" svg:width="3.6cm" svg:height="0.78cm" draw:z-index="1"><draw:image xlink:href="Pictures/10000201000000780000001A6F9D1B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4:52:11.17</meta:creation-date>
    <meta:generator>OpenOffice.org/3.3$Win32 OpenOffice.org_project/330m20$Build-9567</meta:generator>
    <meta:editing-duration>P0D</meta:editing-duration>
    <meta:editing-cycles>1</meta:editing-cycles>
    <dc:date>2017-06-15T19:22:08.36</dc:date>
    <meta:document-statistic meta:table-count="0" meta:image-count="1" meta:object-count="0" meta:page-count="1" meta:paragraph-count="11" meta:word-count="157" meta:character-count="1314"/>
    <meta:user-defined meta:name="Поле 1"/>
    <meta:user-defined meta:name="Поле 2"/>
    <meta:user-defined meta:name="Поле 3"/>
    <meta:user-defined meta:name="Поле 4"/>
  </office:meta>
</office:document-meta>
</file>