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ABBD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7f73c-5b6d-437d-a6f5-21c7adbf3921" text:name="BossProviderVariable"/>
      </text:user-field-decls>
      <text:p text:style-name="P22">РЕШЕНИЕ</text:p>
      <text:p text:style-name="P6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2"><text:tab/></text:span><text:span text:style-name="T1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/text:span><text:span text:style-name="T2">(далее — Правила, ЖНВЛП), </text:span><text:span text:style-name="T11">Федеральная антимонопольная служба рассмотрела документы, представленные письмом Минздрава России от от 24.05.2017 № 20-4-4044013-с, и приняла решение об отказе в согласовании </text:span><text:span text:style-name="T2">предельной отпускной цены</text:span><text:span text:style-name="T5">, </text:span><text:span text:style-name="T3">заявленной на перерегистрацию ЗАО «Фармацевтическое предприятие «Оболенское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«Бисопролол-OBL» (МНН «Бисопролол»), таблетки, покрытые пленочной оболочкой, 5 мг, 10 шт., - упаковки ячейковые контурные (3) - пачки картонные, в размере 88,10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21"><text:span text:style-name="T1">При проведении экономического анализа ФАС России выявлено, что заявленная на перерегистрацию предельная отпускная</text:span><text:span text:style-name="T2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препаратов </text:span><text:span text:style-name="T2">предельных отпускных цен на лекарственны</text:span><text:span text:style-name="T6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6">утвержденной постановлением Правительства Российской Федерации от 15.</text:span><text:span text:style-name="T7">09.</text:span><text:span text:style-name="T6">2015 № 979 (далее — Методика)</text:span><text:span text:style-name="T2">, допустимой величины увеличения зарегистрированной предельной отпускной цены, что противоречит пункту 16 Методики</text:span><text:span text:style-name="T6">.</text:span></text:p>
      <text:p text:style-name="P14"><text:span text:style-name="T8"><text:tab/>В связи с вышеизложенным в соответствии с подпунктом «в» пункта 13 Правил превышение </text:span><text:span text:style-name="T9">представленной</text:span><text:span text:style-name="T8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20"/>
      <text:p text:style-name="P19"/>
      <text:p text:style-name="P11"/>
      <text:p text:style-name="P5"><text:soft-page-break/>А.Б. Кашеваров</text:p>
      <text:p text:style-name="P11"/>
      <text:p text:style-name="P9"/>
      <text:p text:style-name="P9"/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ABB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2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0280(1) </text:p>
      </draw:text-box>
     </draw:frame><draw:frame draw:style-name="Mfr2" draw:name="SpdBarcode" text:anchor-type="paragraph" svg:x="0cm" svg:width="3.6cm" svg:height="0.78cm" draw:z-index="2"><draw:image xlink:href="Pictures/10000201000000780000001A1CABBD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4:30:49.72</meta:creation-date>
    <meta:generator>OpenOffice.org/3.3$Win32 OpenOffice.org_project/330m20$Build-9567</meta:generator>
    <dc:date>2017-06-15T19:34:22.09</dc:date>
    <meta:document-statistic meta:table-count="0" meta:image-count="1" meta:object-count="0" meta:page-count="2" meta:paragraph-count="14" meta:word-count="279" meta:character-count="2425"/>
    <meta:user-defined meta:name="Поле 1"/>
    <meta:user-defined meta:name="Поле 2"/>
    <meta:user-defined meta:name="Поле 3"/>
    <meta:user-defined meta:name="Поле 4"/>
  </office:meta>
</office:document-meta>
</file>