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BD758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italic" fo:font-weight="normal" style:font-weight-asian="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7"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style:line-height-at-least="0.64cm" fo:text-align="justify" style:justify-single-word="false" fo:text-indent="1.251cm" style:auto-text-indent="false"/>
    </style:style>
    <style:style style:name="P40"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style:line-height-at-least="0.64cm" fo:text-align="justify" style:justify-single-word="false" fo:text-indent="1.251cm" style:auto-text-indent="false"/>
    </style:style>
    <style:style style:name="P42" style:family="paragraph" style:parent-style-name="Standard">
      <style:paragraph-properties fo:margin-left="8.255cm" fo:margin-right="0cm" fo:text-indent="2.196cm" style:auto-text-indent="false"/>
      <style:text-properties fo:font-size="14pt" style:font-size-asian="14pt" style:font-size-complex="14pt"/>
    </style:style>
    <style:style style:name="P43" style:family="paragraph" style:parent-style-name="Standard">
      <style:paragraph-properties fo:margin-left="8.255cm" fo:margin-right="0cm" fo:text-indent="2.196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4"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45"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46"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4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9"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5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3"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font-style="normal" fo:font-weight="normal" style:font-size-asian="14pt" style:font-size-complex="14pt"/>
    </style:style>
    <style:style style:name="T11"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fo:letter-spacing="normal" fo:language="ru" fo:country="RU" style:text-underline-style="none" fo:background-color="transparent" style:font-name-complex="Times New Roman2"/>
    </style:style>
    <style:style style:name="T16"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17"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1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0" style:family="text">
      <style:text-properties fo:font-variant="normal" fo:text-transform="none" fo:color="#000000" fo:letter-spacing="normal" fo:language="en" fo:country="US" style:text-underline-style="none" fo:background-color="transparent" style:font-name-complex="Times New Roman2"/>
    </style:style>
    <style:style style:name="T21"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23"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4"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5"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1"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2"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3"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4" style:family="text">
      <style:text-properties fo:font-variant="normal" fo:text-transform="none" fo:letter-spacing="normal" fo:font-style="normal" fo:font-weight="normal" fo:background-color="transparent" style:font-size-asian="14pt" style:font-size-complex="14pt"/>
    </style:style>
    <style:style style:name="T35" style:family="text">
      <style:text-properties fo:font-variant="normal" fo:text-transform="none" fo:letter-spacing="normal" style:language-asian="ru" style:country-asian="RU"/>
    </style:style>
    <style:style style:name="T36"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37"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38" style:family="text">
      <style:text-properties fo:font-variant="normal" fo:text-transform="none" style:font-name="Times New Roman" fo:letter-spacing="normal" fo:language="en" fo:country="US" fo:font-style="normal" style:text-underline-style="none" fo:background-color="transparent" style:font-style-asian="normal" style:font-name-complex="Times New Roman2" style:font-style-complex="normal"/>
    </style:style>
    <style:style style:name="T39" style:family="text">
      <style:text-properties fo:font-variant="normal" fo:text-transform="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ize="14pt" fo:language="ru" fo:country="RU" fo:background-color="#ffffff" style:font-size-asian="14pt" style:font-size-complex="14pt"/>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style:font-size-asian="14pt" style:font-size-complex="14pt"/>
    </style:style>
    <style:style style:name="T44" style:family="text">
      <style:text-properties fo:font-weight="normal" style:font-weight-asian="normal" style:font-weight-complex="normal"/>
    </style:style>
    <style:style style:name="T45" style:family="text">
      <style:text-properties fo:language="en" fo:country="US"/>
    </style:style>
    <style:style style:name="T46" style:family="text">
      <style:text-properties fo:language="en" fo:country="US" fo:font-weight="normal" style:font-weight-asian="normal" style:font-weight-complex="normal"/>
    </style:style>
    <style:style style:name="T47" style:family="text">
      <style:text-properties fo:language="ru" fo:country="RU"/>
    </style:style>
    <style:style style:name="T48" style:family="text">
      <style:text-properties fo:language="ru" fo:country="RU" fo:font-weight="normal" style:font-weight-asian="normal" style:font-weight-complex="normal"/>
    </style:style>
    <style:style style:name="T49" style:family="text">
      <style:text-properties fo:color="#000000" style:font-name="Times New Roman" fo:font-size="14pt" fo:language="ru" fo:country="RU" fo:background-color="#ffffff" style:font-size-asian="14pt" style:font-size-complex="14pt"/>
    </style:style>
    <style:style style:name="T50"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51" style:family="text">
      <style:text-properties fo:color="#000000" style:font-name="Times New Roman" fo:font-size="14pt" style:font-size-asian="14pt" style:font-size-complex="14pt"/>
    </style:style>
    <style:style style:name="T52" style:family="text">
      <style:text-properties fo:color="#000000" style:font-name="Times New Roman" fo:font-size="14pt" fo:font-weight="normal" style:font-size-asian="14pt" style:font-weight-asian="normal" style:font-size-complex="14pt" style:font-weight-complex="normal"/>
    </style:style>
    <style:style style:name="T53" style:family="text">
      <style:text-properties fo:color="#000000" fo:language="ru" fo:country="RU" fo:font-style="normal" style:font-size-asian="14pt" style:font-style-asian="normal" style:font-size-complex="14pt" style:font-style-complex="normal"/>
    </style:style>
    <style:style style:name="T54"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55" style:family="text">
      <style:text-properties fo:color="#000000" fo:font-size="14pt"/>
    </style:style>
    <style:style style:name="T56" style:family="text">
      <style:text-properties fo:color="#000000" fo:font-size="14pt" fo:language="ru" fo:country="RU" style:letter-kerning="true"/>
    </style:style>
    <style:style style:name="T57" style:family="text">
      <style:text-properties fo:color="#000000" fo:font-size="14pt" fo:language="ru" fo:country="RU" style:letter-kerning="true" style:font-name-asian="TimesNewRomanPSMT" style:font-name-complex="Times New Roman"/>
    </style:style>
    <style:style style:name="T5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5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style:font-name-complex="Times New Roman2"/>
    </style:style>
    <style:style style:name="T61" style:family="text">
      <style:text-properties fo:font-style="italic" style:font-style-asian="italic" style:font-style-complex="italic"/>
    </style:style>
    <style:style style:name="T62" style:family="text">
      <style:text-properties fo:font-style="italic" fo:font-weight="bold"/>
    </style:style>
    <style:style style:name="T63" style:family="text">
      <style:text-properties style:font-name="Times New Roman1"/>
    </style:style>
    <style:style style:name="T6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font-name-complex="Times New Roman"/>
    </style:style>
    <style:style style:name="T66" style:family="text">
      <style:text-properties fo:background-color="transparent" style:font-size-asian="14pt" style:font-size-complex="14pt"/>
    </style:style>
    <style:style style:name="T67" style:family="text">
      <style:text-properties fo:font-size="14pt" style:font-size-asian="14pt" style:font-size-complex="14pt"/>
    </style:style>
    <style:style style:name="T68" style:family="text">
      <style:text-properties fo:font-size="14pt" fo:font-weight="bold" style:font-size-asian="14pt" style:font-weight-asian="bold" style:font-size-complex="14pt"/>
    </style:style>
    <style:style style:name="T69" style:family="text">
      <style:text-properties fo:font-style="normal" style:font-style-asian="normal" style:font-style-complex="normal"/>
    </style:style>
    <style:style style:name="T70"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dff684-890e-433a-a994-241ab8701133" text:name="BossProviderVariable"/>
      </text:user-field-decls>
      <text:p text:style-name="P53"><text:span text:style-name="T70">ПОСТАНОВЛЕНИЕ</text:span></text:p>
      <text:p text:style-name="P50">о наложении штрафа по делу</text:p>
      <text:p text:style-name="P4"><text:span text:style-name="T40">об административном правонарушении </text:span><text:span text:style-name="T44">№ 4-14.32</text:span><text:span text:style-name="T46">-</text:span><text:span text:style-name="T48">811</text:span><text:span text:style-name="T46">/00-22-16</text:span></text:p>
      <text:p text:style-name="P5"/>
      <text:p text:style-name="P6"><text:s text:c="121"/>г. Москва</text:p>
      <text:p text:style-name="P45"><text:span text:style-name="Основной_20_шрифт_20_абзаца"><text:span text:style-name="T3">Резолютивная часть постановления оглашена «13» июня 2017 г.</text:span></text:span></text:p>
      <text:p text:style-name="P45"><text:span text:style-name="Основной_20_шрифт_20_абзаца"><text:span text:style-name="T3">В полном объеме постановление изготовлено «14» июня 2017 г.</text:span></text:span></text:p>
      <text:p text:style-name="P7"/>
      <text:p text:style-name="P41"><text:span text:style-name="T41">Я, Статс-секретарь — </text:span><text:span text:style-name="T49">заместитель руководителя Федеральной антимонопольной службы Цариковский Андрей Юрьевич</text:span><text:span text:style-name="T41">, рассмотрев материалы дела об административном правонарушен</text:span><text:span text:style-name="T42">ии № 4-14.32-811/00-22-16, возбужденного в отношении акционерного общества «Кабельный завод «Кавказкабель» (далее — АО «Кабельный завод «Кавказкабель»</text:span><text:span text:style-name="Основной_20_шрифт_20_абзаца"><text:span text:style-name="T4">)</text:span></text:span><text:span text:style-name="Основной_20_шрифт_20_абзаца"><text:span text:style-name="T7"> </text:span></text:span><text:span text:style-name="Основной_20_шрифт_20_абзаца"><text:span text:style-name="T12">(адрес: 361043, Кабардино-Балкарская Республика, г. Прохладный, ул. Остапенко, д. 21; ИНН </text:span></text:span><text:span text:style-name="Основной_20_шрифт_20_абзаца"><text:span text:style-name="T13">0709000064</text:span></text:span><text:span text:style-name="Основной_20_шрифт_20_абзаца"><text:span text:style-name="T12">, ОГРН </text:span></text:span><text:span text:style-name="Основной_20_шрифт_20_абзаца"><text:span text:style-name="T13">1020701191477</text:span></text:span><text:span text:style-name="Основной_20_шрифт_20_абзаца"><text:span text:style-name="T12">, КПП </text:span></text:span><text:span text:style-name="Основной_20_шрифт_20_абзаца"><text:span text:style-name="T13">071601001</text:span></text:span><text:span text:style-name="Основной_20_шрифт_20_абзаца"><text:span text:style-name="T12">;</text:span></text:span><text:span text:style-name="Основной_20_шрифт_20_абзаца"><text:span text:style-name="T4"> дата регистрации юридического лица — 30.12.1998)</text:span></text:span><text:span text:style-name="T42">, в отсутствии законного представителя АО «Кабельный завод «Кавказкабель», надлежащим образом уведомленного о времени и месте рассмотрения дела <text:s text:c="2"/>об административном правонарушении <text:s text:c="12"/></text:span><text:span text:style-name="T42">№ 4-14.32-811/00-22-16,</text:span></text:p>
      <text:p text:style-name="P51"><text:span text:style-name="Основной_20_шрифт_20_абзаца"><text:span text:style-name="T5">УСТАНОВИЛ:</text:span></text:span></text:p>
      <text:p text:style-name="P51"><text:span text:style-name="Основной_20_шрифт_20_абзаца"><text:span text:style-name="T5"/></text:span></text:p>
      <text:p text:style-name="P9">ФАС России рассмотрев дело № 1-11.1-37/00-22-15 о нарушении антимонопольного законодательства в отношении <text:span text:style-name="T60">АО «Кабельный завод «Кавказкабель», ОАО «РОССКАТ», ООО «Холдинг Кабельный Альянс», ООО «Камский кабель», ОАО «Народное предприятие «Подольсккабель», <text:s/>АО «Уралкабель», АО «Сибкабель» (далее — участники Соглашения) </text:span>по признакам нарушения пунктов 1 и 3 части 1 статьи 11 Федерального закона от 26.07.2006 № 135-ФЗ «О защите конкуренции» <text:span text:style-name="T60">(далее также — Закон о защите конкуренции).</text:span></text:p>
      <text:p text:style-name="P16">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21"><text:span text:style-name="Основной_20_шрифт_20_абзаца"><text:span text:style-name="T8">В </text:span></text:span><text:span text:style-name="T8">ходе проведения внеплановой выездной проверки ООО «Камский Кабель» на рабочем столе начальника группы «Нефть» отдела по работе с </text:span><text:soft-page-break/><text:span text:style-name="T8">ключевыми клиентами ООО «Камский кабель» </text:span><text:span text:style-name="T11">&lt;...&gt;</text:span><text:span text:style-name="T8">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23">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8">.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61">«кабель для установок погружных электронасосов»</text:span>; в общероссийских классификаторах – <text:span text:style-name="T61">«кабель для погружных нефтяных электронасосов»</text:span>, <text:span text:style-name="T61">«кабель для нефтяных насосов»</text:span>; в Технических требованиях заказчиков – <text:span text:style-name="T61">«погружной кабель»</text:span>; в закупочных документациях, пояснениях производителей и потребителей кабеля – <text:span text:style-name="T61">«нефтепогружной кабель»</text:span>. По тексту натоящего определения будет использоваться наименование <text:span text:style-name="T62">«нефтепогружной кабель».</text:span></text:p></text:note-body></text:note> (категории К1, К2, К3, К4 в соответствии с Едиными техническими требованиями ОАО «НК «Роснефть» версия 5.0) на <text:span text:style-name="T45">II</text:span> полугодие 2014 года для нужд <text:span text:style-name="T63">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text:span><text:span text:style-name="T63">Нижневартовск», ОАО «Оренбургнефть», ООО «Бугурусланнефть», ОАО </text:span><text:span text:style-name="T63">«Тюменнефтегаз»</text:span>), представители <text:span text:style-name="T15">АО «Кабельный завод «Кавказкабель», ОАО «РОССКАТ», ООО «Холдинг Кабельный Альянс», ООО «Камский кабель», ОАО «Народное 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23">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21"><text:span text:style-name="T27">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8">, участники Соглашения, в том числе АО «Кабельный завод «Кавказкабель»,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9">заключении антиконкурентного Соглашения:</text:span></text:span></text:p>
      <text:p text:style-name="P37">-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text:soft-page-break/>нефтепогружной кабель) каждого участника Соглашения на 2014 - 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38"><text:span text:style-name="T15">- о «желаемом» уровне цены на нефтепогружной кабель на </text:span><text:span text:style-name="T20">II </text:span><text:span text:style-name="T15">полугодие 2014 года — 180 000 руб. без НДС (18 % к ПЗ в ценах марта), то есть об отказе от конкурентного способа определения цены.</text:span></text:p>
      <text:p text:style-name="P37">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участники Соглашения, включая АО «Кабельный завод «Кавказкабель»,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7">-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63">ОАО «Удмуртнефть», ОАО «Самаранефтегаз», ООО «РН-Северная нефть», ООО «РН-Ставропольнефтегаз», ООО «РН-Юганскнефтегаз», ОАО </text:span><text:span text:style-name="T63">«РН-Няганьнефтегаз», ООО «РН-Уватнефтегаз», ОАО «Самотлорнефтегаз», </text:span><text:span text:style-name="T63">ОАО «РН-Нижневартовск», ОАО «Оренбургнефть», ООО «Бугурусланнефть», ОАО «Тюменнефтегаз»</text:span> на <text:span text:style-name="T45">II </text:span>полугодие 2014 года с закреплением за каждым участником Соглашения определенного объема поставки;</text:p>
      <text:p text:style-name="P37">-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45">II </text:span>полугодие 2014 года) с указанием на необходимость совместной подготовки предложений по долям на указанных закупках.</text:p>
      <text:p text:style-name="P39"><text:span text:style-name="T8">В целях реализации Соглашения его участники, в том числе АО «Кабельный завод «Кавказкабель», в Протоколе определили «План взаимных действий», </text:span><text:span text:style-name="Основной_20_шрифт_20_абзаца"><text:span text:style-name="T8">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27">начальником отдела </text:span></text:span><text:soft-page-break/><text:span text:style-name="Основной_20_шрифт_20_абзаца"><text:span text:style-name="T27">корпоративных продаж ООО «Холдинг Кабельный Альянс» </text:span></text:span><text:span text:style-name="Основной_20_шрифт_20_абзаца"><text:span text:style-name="T28">&lt;...&gt;</text:span></text:span></text:p>
      <text:p text:style-name="P39"><text:span text:style-name="Основной_20_шрифт_20_абзаца"><text:span text:style-name="T8">В последующем участники Соглашения, включая АО «Кабельный завод «Кавказкабель»,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 - 6 %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40">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7">1. Раздел рынка реализации нефтепогружного кабеля (за исключением высокотемпературного нефтепогружного кабеля) в 2014 - 2015 годах.</text:p>
      <text:p text:style-name="P38">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63">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20">II </text:span><text:span text:style-name="T15">полугодие 2014 года.</text:span></text:p>
      <text:p text:style-name="P37">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38"><text:span text:style-name="T15">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20">II </text:span><text:span text:style-name="T15">полугодие 2014 года.</text:span></text:p>
      <text:p text:style-name="P37">5. Раздел закупочной процедуры ООО «Римера-Сервис» (запрос цен) на поставку нефтепогружного кабеля в 2014 году.</text:p>
      <text:p text:style-name="P37">6. Раздел закупочной процедуры ОАО «Оренбургнефть» (открытый запрос предложений; лот № 503010410) на поставку нефтепогружного кабеля на 2014 год.</text:p>
      <text:p text:style-name="P24"><text:soft-page-break/><text:span text:style-name="T16">В период 2014 - 2015 годов участники Соглашения, в том числе АО «Кабельный завод «Кавказкабель», произвели и реализовали </text:span><text:span text:style-name="T24">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 - 2015 годах.</text:span></text:p>
      <text:p text:style-name="P25"><text:span text:style-name="Основной_20_шрифт_20_абзаца"><text:span text:style-name="T18">В</text:span></text:span><text:span text:style-name="T18">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25">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18"> на </text:span><text:span text:style-name="T21">II </text:span><text:span text:style-name="T18">полугодие 2014 года участники Соглашения, включая АО «Кабельный завод «Кавказкабель», в целом выполнили </text:span><text:span text:style-name="T18">договоренности, зафиксированные в Протоколе и электронной переписке </text:span><text:span text:style-name="T18">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17">- предварительно распределили между собой позиции по лотам закупки; </text:p>
      <text:p text:style-name="P25"><text:span text:style-name="T18">- в соответствии с закрепленными в Протоколе договоренностями о «желаемом» уровне цены на нефтепогружной кабель на </text:span><text:span text:style-name="T21">II </text:span><text:span text:style-name="T18">полугодие 2014 года — 180 000 руб. без НДС (18 % к ПЗ в ценах марта) по некоторым позициям закупки установили «рекомендуемую цену БЕЗ НДС» - примерно 180 000 руб.;</text:span></text:p>
      <text:p text:style-name="P17">-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 надбавку, предназначенную для возможного снижения цены в рамках переговорного процесса с заказчиком;</text:p>
      <text:p text:style-name="P17">- для отграничения ценовых предложений назначенных (согласованных) «победителей» закупки и «проигравших» организаций применяли наценки примерно в 4 - 6 %; </text:p>
      <text:p text:style-name="P25"><text:span text:style-name="T18">- выполняли указания «администратора» раздела закупки Ершова Дениса Владимировича, в том числе направляли </text:span><text:span text:style-name="T69">ему для согласования ценовые </text:span><text:soft-page-break/><text:span text:style-name="T69">предложения до их отправки заказчику; </text:span></text:p>
      <text:p text:style-name="P27">-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27">-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25"><text:span text:style-name="T53">- в совокупности </text:span><text:span text:style-name="T18">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54">практически соответствующий совокупной </text:span><text:span text:style-name="T18">«доле по тендеру Роснефти на 2 пг. 2014 г. без учета высокотемпературного», зафиксированной в Протоколе совещания участников Соглашения; </text:span></text:p>
      <text:p text:style-name="P25"><text:span text:style-name="T18">- </text:span><text:span text:style-name="T53">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text:span></text:p>
      <text:p text:style-name="P12"><text:span text:style-name="T19">В рамках раздела закупочной процедуры ООО «Башнефть-Добыча» (открытый запрос цен в электронной форме) № БНД-0088-14 от 20.03.2014 «на поставку нефтепогружного кабеля для УЭЦН в 2014 году» участники Соглашения, в том числе АО «Кабельный завод «Кавказкабель», как и в предыдущем случае,</text:span><text:span text:style-name="T17"> </text:span><text:span text:style-name="T19">направляли «администратору» раздела закупки </text:span><text:span text:style-name="T22">&lt;...&gt;</text:span><text:span text:style-name="T19"> для согласования ценовые предложения до их отправки заказчику; для отграничения ценовых предложений назначенных (согласованных) «победителей» закупки и «проигравших» организаций применяли наценки примерно в 4 - 6 %, что подтверждается электронной перепиской ответчиков.</text:span></text:p>
      <text:p text:style-name="P13"><text:span text:style-name="T31">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32">II </text:span><text:span text:style-name="T31">полугодие 2014 года участники Соглашения, включая АО «Кабельный завод «Кавказкабель», </text:span><text:span text:style-name="T36">также </text:span><text:span text:style-name="T31">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10">-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10">- через «администратора» раздела закупки Ершова Дениса <text:soft-page-break/>Владимировича согласовали ценовые предложения до их отправки заказчику;</text:p>
      <text:p text:style-name="P10">- для отграничения ценовых предложений назначенных (согласованных) «победителей» закупки и «проигравших» организаций применяли наценки примерно в 4 - 6 %; </text:p>
      <text:p text:style-name="P13"><text:span text:style-name="T31">-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15"><text:span text:style-name="T33">В части раздела закупочной процедуры ООО «Римера-Сервис» </text:span><text:span text:style-name="T37">(запрос цен) на поставку нефтепогружного кабеля в 2014 году</text:span><text:span text:style-name="T33">, как и в случае с разделами закупок ОАО «НК «Роснефть» и ОАО «НГК «Славнефть», участники Соглашения, в том числе </text:span><text:span text:style-name="T37">АО «Кабельный завод «Кавказкабель»</text:span><text:span text:style-name="T33">: </text:span><text:span text:style-name="T37">предварительно распределили между собой конкретные позиции в рамках закупки; выполняли указания «администратора» раздела закупки </text:span><text:span text:style-name="T38">&lt;...&gt;</text:span><text:span text:style-name="T37">, в частности направляли ему для проверки и согласования ценовые предложения до их отправки заказчику, что подтверждается электронной перепиской и сводными таблицами по разделу данной закупки.</text:span></text:p>
      <text:p text:style-name="P22"><text:span text:style-name="T27">АО «Кабельный завод «Кавказкабель» принимало участие в </text:span><text:span text:style-name="T27">предварительном (то есть до отправки заказчику) согласовании ценовых </text:span><text:span text:style-name="T27">предложений и распределении позиций </text:span><text:span text:style-name="T8">закупочной процедуры ОАО «Оренбургнефть» (открытый запрос предложений, лот № 503010410) на поставку нефтепогружного кабеля на 2014 год, но в последующем </text:span><text:span text:style-name="T27">заявку на участие в рассматриваемой закупке не подавало.</text:span></text:p>
      <text:p text:style-name="P11"><text:span text:style-name="T25">Участники Соглашения, включая АО «Кабельный завод «Кавказкабель»,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абельный завод «Кавказкабель» («цена для подачи от картеля.</text:span><text:span text:style-name="T26">xls</text:span><text:span text:style-name="T25">»</text:span><text:span text:style-name="T26">).</text:span></text:p>
      <text:p text:style-name="P17">Решением по делу № 1-11.1-37/00-22-15 <text:span text:style-name="T63">АО «Кабельный завод «Кавказкабель»</text:span> признано нарушившим пункты 1 и 3 части 1 статьи 11 Закона о защите конкуренции, что выразилось в заключении соглашения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изготовлено в полном объёме 15 июня 2016 г.; исх. от 15.06.2016 № 22/40601/16).</text:p>
      <text:p text:style-name="P19">Нарушение пунктов 1 и 3 части 1 статьи 11 Закона о защите конкуренции <text:soft-page-break/>предусматривает ответственность для хозяйствующих субъектов в соответствии с частью 1 статьи 14.32 КоАП.</text:p>
      <text:p text:style-name="P19">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1"><text:span text:style-name="T43">Согласно части 1 статьи 14.32 КоАП в действующей редакции з</text:span><text:span text:style-name="T64">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данно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4">В то же время, согласно части 2 статьи 1.7 КоАП закон,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34">Действующая редакция части 1 статьи 14.32 КоАП ужесточила ответственность, повысив минимальный размер административного штрафа с одной сотой до трех сотых размера суммы выручки правонарушителя <text:s/>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text:p>
      <text:p text:style-name="P26">Время совершения административного правонарушения - период 2014 - 2015 гг.</text:p>
      <text:p text:style-name="P26">Таким образом, применению подлежит редакция части 1 статьи 14.32 КоАП, действовавшая на момент совершения правонарушения.</text:p>
      <text:p text:style-name="P18"><text:span text:style-name="Основной_20_шрифт_20_абзаца"><text:span text:style-name="T65">Место совершения административного правонарушения - 361043, Кабардино-Балкарская Республика, г. Прохладный, ул. Остапенко, д. 21.</text:span></text:span></text:p>
      <text:p text:style-name="P31"><text:span text:style-name="T66">Факт совершения административного правонарушения подтверждается решением ФАС России по делу № </text:span><text:span text:style-name="T34">1-11.1-37/00-22-15</text:span><text:span text:style-name="T66"> от 15.06.2016 (исх. о</text:span><text:span text:style-name="T34">т 15.06.2016 № 22/40601/16</text:span><text:span text:style-name="T66">), протоколом № 4-14.32-811/00-22-16 об административном правонарушении от 05.08.2016, а так же другими материалами дела об административном правонарушении.</text:span></text:p>
      <text:p text:style-name="P20"><text:soft-page-break/><text:span text:style-name="T55">Объект административного правонарушения: общественные отношения </text:span><text:span text:style-name="Основной_20_шрифт_20_абзаца"><text:span text:style-name="T56">в сфере защиты конкуренции.</text:span></text:span></text:p>
      <text:p text:style-name="P20"><text:span text:style-name="Основной_20_шрифт_20_абзаца"><text:span text:style-name="T29">Объективная сторона: состоит в заключении и участии (реализации) в соглашении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text:span></text:span></text:p>
      <text:p text:style-name="P20"><text:span text:style-name="Основной_20_шрифт_20_абзаца"><text:span text:style-name="T57">Субъект административного правонарушения: </text:span></text:span><text:span text:style-name="Основной_20_шрифт_20_абзаца"><text:span text:style-name="T50">АО «Кабельный завод «Кавказкабель»</text:span></text:span><text:span text:style-name="Основной_20_шрифт_20_абзаца"><text:span text:style-name="T7"> </text:span></text:span><text:span text:style-name="Основной_20_шрифт_20_абзаца"><text:span text:style-name="T12">(адрес: 361043, Кабардино-Балкарская Республика, г. Прохладный, ул. Остапенко, д. 21; ИНН </text:span></text:span><text:span text:style-name="Основной_20_шрифт_20_абзаца"><text:span text:style-name="T13">0709000064</text:span></text:span><text:span text:style-name="Основной_20_шрифт_20_абзаца"><text:span text:style-name="T12">, ОГРН </text:span></text:span><text:span text:style-name="Основной_20_шрифт_20_абзаца"><text:span text:style-name="T13">1020701191477</text:span></text:span><text:span text:style-name="Основной_20_шрифт_20_абзаца"><text:span text:style-name="T12">, КПП </text:span></text:span><text:span text:style-name="Основной_20_шрифт_20_абзаца"><text:span text:style-name="T13">071601001</text:span></text:span><text:span text:style-name="Основной_20_шрифт_20_абзаца"><text:span text:style-name="T12">;</text:span></text:span><text:span text:style-name="Основной_20_шрифт_20_абзаца"><text:span text:style-name="T4"> дата регистрации юридического лица — 30.12.1998).</text:span></text:span></text:p>
      <text:p text:style-name="P20"><text:span text:style-name="Основной_20_шрифт_20_абзаца"><text:span text:style-name="T58">Субъективная сторона: как 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59">АО «Кабельный завод «Кавказкабель»</text:span></text:span><text:span text:style-name="Основной_20_шрифт_20_абзаца"><text:span text:style-name="T58"> имелась возможность для соблюдения правил и норм, закрепленных Законом о защите конкуренции, однако </text:span></text:span><text:span text:style-name="Основной_20_шрифт_20_абзаца"><text:span text:style-name="T59">АО «Кабельный завод «Кавказкабель»</text:span></text:span><text:span text:style-name="Основной_20_шрифт_20_абзаца"><text:span text:style-name="T58"> не предприняло все зависящие от него меры по их соблюдению, виновно совершив тем самым административное </text:span></text:span><text:span text:style-name="Основной_20_шрифт_20_абзаца"><text:span text:style-name="T58">правонарушение, ответственность за которое установлена частью 1 статьи 14.32 </text:span></text:span><text:span text:style-name="Основной_20_шрифт_20_абзаца"><text:span text:style-name="T58">КоАП.</text:span></text:span></text:p>
      <text:p text:style-name="P20"><text:span text:style-name="T55">Срок давности привлечения </text:span><text:span text:style-name="Основной_20_шрифт_20_абзаца"><text:span text:style-name="T14">АО «Кабельный завод «Кавказкабель»</text:span></text:span><text:span text:style-name="Основной_20_шрифт_20_абзаца"><text:span text:style-name="T6"> </text:span></text:span><text:span text:style-name="T55"><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1">Дело о нарушении антимонопольного законодательства № 1-11.1-37/00-22-15 возбуждено в 2015 году. Решение по делу № 1-11.1-37/00-22-15 вынесено в 2016 году. Таким образом, административный штраф исчисляется исходя из суммы выручки правонарушителя от реализации товара (работы, услуги), на рынке которого совершено правонарушение, за календарный год, предшествующий году, в котором было выявлено правонарушение — за 2014 г.</text:p>
      <text:p text:style-name="P31">Письмом <text:span text:style-name="Основной_20_шрифт_20_абзаца"><text:span text:style-name="T39">АО «Кабельный завод «Кавказкабель»</text:span></text:span> (вх. от 25.07.2016 № 110442-ЭП/16) представлена информация:</text:p>
      <text:p text:style-name="P31">- сумма выручки <text:span text:style-name="Основной_20_шрифт_20_абзаца"><text:span text:style-name="T39">АО «Кабельный завод «Кавказкабель»</text:span></text:span> от реализации <text:soft-page-break/>товаров <text:s/>(товаров, услуг) на рынке реализации нефтепогружного кабеля за исключением нефтепогружного кабеля с длительно допустимой температурой нагрева жил кабеля от 200 С и выше (на территории Российской Федерации) за 2014 год (без НДС) составила 971 847 301,57 руб;</text:p>
      <text:p text:style-name="P31">- совокупный размер суммы выручки <text:span text:style-name="Основной_20_шрифт_20_абзаца"><text:span text:style-name="T39">АО «Кабельный завод «Кавказкабель»</text:span></text:span> от реализации всех видов товаров (работ, услуг) за 2014 год (без НДС) составил — 6 090 238 587,90 руб.</text:p>
      <text:p text:style-name="P3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text:span text:style-name="T47">Обстоятельства,</text:span> смягчающие административную ответственность <text:span text:style-name="Основной_20_шрифт_20_абзаца"><text:span text:style-name="T39">АО «Кабельный завод «Кавказкабель»: </text:span></text:span>лицо, совершившее административное правонарушение, не является организатором ограничивающего конкуренцию соглашения; добровольное прекращение противоправного поведения лицом, совершившим административное правонарушение. </text:p>
      <text:p text:style-name="P31">При рассмотрении дела об административном правонарушении <text:s text:c="23"/>№ <text:span text:style-name="T47">4-14.32-811/00-22-16</text:span> обстоятельств, отягчающих административную ответственность не установлено.</text:p>
      <text:p text:style-name="P31">На основании изложенного, учитывая характер и обстоятельства совершенного правонарушения, руководствуясь статьей 1.7 КоАП, статьей 4.1 КоАП, частью 1 статьи 14.32 КоАП, а так же статьями 23.48, 29.9 КоАП,</text:p>
      <text:p text:style-name="P28"/>
      <text:p text:style-name="P48">ПОСТАНОВИЛ:</text:p>
      <text:p text:style-name="P30"> </text:p>
      <text:p text:style-name="P52"><text:span text:style-name="T51">Признать </text:span><text:span text:style-name="Основной_20_шрифт_20_абзаца"><text:span text:style-name="T14">АО «Кабельный завод «Кавказкабель» </text:span></text:span><text:span text:style-name="Основной_20_шрифт_20_абзаца"><text:span text:style-name="T12">(адрес: 361043, Кабардино-Балкарская Республика, г. Прохладный, ул. Остапенко, д. 21; ИНН </text:span></text:span><text:span text:style-name="Основной_20_шрифт_20_абзаца"><text:span text:style-name="T13">0709000064</text:span></text:span><text:span text:style-name="Основной_20_шрифт_20_абзаца"><text:span text:style-name="T12">, ОГРН </text:span></text:span><text:span text:style-name="Основной_20_шрифт_20_абзаца"><text:span text:style-name="T13">1020701191477</text:span></text:span><text:span text:style-name="Основной_20_шрифт_20_абзаца"><text:span text:style-name="T12">, КПП </text:span></text:span><text:span text:style-name="Основной_20_шрифт_20_абзаца"><text:span text:style-name="T13">071601001</text:span></text:span><text:span text:style-name="Основной_20_шрифт_20_абзаца"><text:span text:style-name="T12">;</text:span></text:span><text:span text:style-name="Основной_20_шрифт_20_абзаца"><text:span text:style-name="T4"> дата регистрации юридического лица — 30.12.1998)</text:span></text:span><text:span text:style-name="T10">,</text:span><text:span text:style-name="T51">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43 733 128,57 рублей</text:span><text:span text:style-name="T52"> </text:span><text:span text:style-name="T51">(сорок три миллиона семьсот тридцать три тысячи сто двадцать восемь рублей пятьдесят семь копеек).</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5">Реквизиты для уплаты административного штрафа:</text:p>
      <text:p text:style-name="P35">УИН: 16133061300000830827</text:p>
      <text:p text:style-name="P35">Получатель ИНН 7703516539 </text:p>
      <text:p text:style-name="P35">КПП 770301001</text:p>
      <text:p text:style-name="P35">Межрегиональное операционное УФК</text:p>
      <text:p text:style-name="P35">(Для ФАС России л/с 04951001610)</text:p>
      <text:p text:style-name="P35">КБК 161 1 1602010 016000 140</text:p>
      <text:p text:style-name="P35">ОКТМО 45380000</text:p>
      <text:p text:style-name="P35">ОПЕРУ-1 Банка России г. Москвы</text:p>
      <text:p text:style-name="P35">БИК 044501002</text:p>
      <text:p text:style-name="P35">Расчетный счет 40101810500000001901</text:p>
      <text:p text:style-name="P36"><text:span text:style-name="T6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8">(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3"><text:soft-page-break/><text:span text:style-name="Основной_20_шрифт_20_абзаца"><text:span text:style-name="T35">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9"><text:span text:style-name="Основной_20_шрифт_20_абзаца"><text:span text:style-name="T30"/></text:span></text:p>
      <text:p text:style-name="P29"><text:span text:style-name="Основной_20_шрифт_20_абзаца"><text:span text:style-name="T30"/></text:span></text:p>
      <text:p text:style-name="P29"><text:span text:style-name="Основной_20_шрифт_20_абзаца"><text:span text:style-name="T2"><text:s text:c="95"/>А.Ю. Цариковский</text:span></text:span></text:p>
      <text:p text:style-name="P29"><text:span text:style-name="Основной_20_шрифт_20_абзаца"><text:span text:style-name="T2"/></text:span></text:p>
      <text:p text:style-name="P2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BD758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BD75888.png" xlink:type="simple" xlink:show="embed" xlink:actuate="onLoad"/>
     </draw:frame><draw:frame draw:style-name="Mfr1" draw:name="Врезка1" text:anchor-type="paragraph" svg:x="0.499cm" svg:y="28.7cm" svg:width="4.8cm" draw:z-index="1">
      <draw:text-box fo:min-height="0.041cm">
       <text:p text:style-name="Frame_20_contents">2017-58429(1) </text:p>
      </draw:text-box>
     </draw:frame><draw:frame draw:style-name="Mfr1" draw:name="SpdTextFrame1" text:anchor-type="paragraph" svg:x="0.499cm" svg:y="28.7cm" svg:width="4.8cm" draw:z-index="13">
      <draw:text-box fo:min-height="0.041cm">
       <text:p text:style-name="Frame_20_contents">Идентификатор</text:p>
      </draw:text-box>
     </draw:frame><draw:frame draw:style-name="Mfr2" draw:name="SpdBarcode" text:anchor-type="paragraph" svg:x="0cm" svg:width="3.6cm" svg:height="0.78cm" draw:z-index="14"><draw:image xlink:href="Pictures/10000201000000780000001ACBD7588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12:34:11.78</meta:creation-date>
    <meta:generator>OpenOffice.org/3.3$Win32 OpenOffice.org_project/330m20$Build-9567</meta:generator>
    <dc:date>2017-06-15T19:38:18.37</dc:date>
    <meta:editing-duration>PT20M47S</meta:editing-duration>
    <meta:editing-cycles>1</meta:editing-cycles>
    <meta:print-date>2017-06-05T12:54:56.84</meta:print-date>
    <meta:document-statistic meta:table-count="0" meta:image-count="2" meta:object-count="0" meta:page-count="12" meta:paragraph-count="98" meta:word-count="3093" meta:character-count="25318"/>
    <meta:user-defined meta:name="Поле 1"/>
    <meta:user-defined meta:name="Поле 2"/>
    <meta:user-defined meta:name="Поле 3"/>
    <meta:user-defined meta:name="Поле 4"/>
  </office:meta>
</office:document-meta>
</file>