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DCFD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.794cm"/>
        </style:tab-stops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/>
      <style:text-properties fo:color="#000000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color="#000000" style:font-name="Times New Roman2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top="0.03cm" fo:margin-bottom="0.03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9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language="ru" fo:country="RU" fo:background-color="#ffff00" style:font-size-asian="13pt" style:font-size-complex="13pt" fo:hyphenate="false" fo:hyphenation-remain-char-count="2" fo:hyphenation-push-char-count="2"/>
    </style:style>
    <style:style style:name="P20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background-color="#ffff00" style:font-size-asian="12pt" style:font-size-complex="12pt"/>
    </style:style>
    <style:style style:name="P2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24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6pt" style:font-size-asian="6pt" style:font-size-complex="6pt"/>
    </style:style>
    <style:style style:name="P30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style:use-window-font-color="true" style:font-name="Times New Roman2" fo:font-size="13pt" fo:font-weight="bold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38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9" style:family="paragraph" style:parent-style-name="Text_20_body">
      <style:paragraph-properties fo:margin-left="9.843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40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2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43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44" style:family="paragraph" style:parent-style-name="Обычный">
      <style:paragraph-properties fo:margin-left="0cm" fo:margin-right="0cm" fo:margin-top="0cm" fo:margin-bottom="0.03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5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6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4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P4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5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font-weight="bold" style:font-size-asian="10pt" style:font-size-complex="10pt"/>
    </style:style>
    <style:style style:name="P5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3pt" fo:background-color="transparent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3" style:family="text">
      <style:text-properties style:font-name="Times New Roman" fo:language="ru" fo:country="RU" fo:font-weight="normal" fo:background-color="#ffffff" style:language-asian="zh" style:country-asian="CN" style:font-weight-asian="normal" style:font-name-complex="Mangal2" style:language-complex="hi" style:country-complex="IN" style:font-weight-complex="normal"/>
    </style:style>
    <style:style style:name="T4" style:family="text">
      <style:text-properties fo:font-variant="normal" fo:text-transform="none" style:font-name="Times New Roman" fo:font-size="12pt" fo:letter-spacing="normal" fo:font-style="normal" fo:font-weight="normal" style:letter-kerning="true" fo:background-color="transparent" style:font-name-asian="Segoe UI" style:font-size-asian="12pt" style:language-asian="zh" style:country-asian="CN" style:font-weight-asian="normal" style:font-name-complex="Segoe UI" style:font-size-complex="12pt" style:language-complex="hi" style:country-complex="IN" style:font-weight-complex="normal"/>
    </style:style>
    <style:style style:name="T5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9" style:family="text">
      <style:text-properties fo:font-variant="normal" fo:text-transform="none" fo:color="#000000" fo:font-size="13pt" fo:letter-spacing="normal" fo:language="ru" fo:country="RU" fo:font-style="normal" fo:font-weight="bold" fo:background-color="#ffffff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20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21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style:text-line-through-style="none" style:font-name="Times New Roman" fo:font-size="12pt" fo:language="ru" fo:country="RU" fo:font-style="normal" style:text-underline-style="none" fo:font-weight="normal" style:text-blinking="false" fo:background-color="transparent" style:font-name-asian="Calibri" style:font-size-asian="12pt" style:language-asian="en" style:country-asian="US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5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28" style:family="text">
      <style:text-properties fo:color="#000000" style:font-name="Times New Roman" fo:language="ru" fo:country="RU" fo:font-style="normal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color="#000000"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30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1" style:family="text">
      <style:text-properties fo:color="#000000" style:font-name="Times New Roman" fo:language="ru" fo:country="RU" fo:font-weight="normal" style:letter-kerning="true" fo:background-color="#ffffff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2" style:family="text">
      <style:text-properties fo:color="#000000" style:font-name="Times New Roman" fo:language="ru" fo:country="RU" fo:font-weight="normal" fo:background-color="#ffffff" style:language-asian="zh" style:country-asian="CN" style:font-weight-asian="normal" style:font-name-complex="Mangal2" style:language-complex="hi" style:country-complex="IN" style:font-weight-complex="normal"/>
    </style:style>
    <style:style style:name="T33" style:family="text">
      <style:text-properties fo:color="#000000" style:font-name="Times New Roman" fo:font-style="normal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4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35" style:family="text">
      <style:text-properties fo:color="#000000" style:font-name="Times New Roman" fo:language="en" fo:country="US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8" style:family="text">
      <style:text-properties fo:color="#000000" fo:language="ru" fo:country="RU" fo:background-color="transparent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language-asian="en" style:country-asian="US" style:font-weight-asian="normal" style:font-weight-complex="normal"/>
    </style:style>
    <style:style style:name="T41" style:family="text">
      <style:text-properties style:language-asian="en" style:country-asian="US" style:font-weight-asian="normal" style:font-weight-complex="normal"/>
    </style:style>
    <style:style style:name="T42" style:family="text">
      <style:text-properties style:use-window-font-color="true" fo:background-color="transparent"/>
    </style:style>
    <style:style style:name="T43" style:family="text">
      <style:text-properties style:use-window-font-color="true" style:font-name="Times New Roman" fo:font-size="13pt" fo:font-weight="bold" fo:background-color="transparent" style:font-size-asian="13pt" style:font-weight-asian="normal" style:font-size-complex="13pt" style:font-weight-complex="normal"/>
    </style:style>
    <style:style style:name="T44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45" style:family="text">
      <style:text-properties style:use-window-font-color="true" fo:font-size="13pt" fo:font-weight="normal" fo:background-color="transparent" style:font-size-asian="13pt" style:font-weight-asian="normal" style:font-size-complex="13pt" style:font-weight-complex="normal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8" style:family="text">
      <style:text-properties fo:font-size="13pt" fo:font-weight="bold" style:font-size-asian="13pt" style:font-weight-asian="bold" style:font-size-complex="13pt" style:font-weight-complex="bold"/>
    </style:style>
    <style:style style:name="T49" style:family="text">
      <style:text-properties fo:font-size="13pt" fo:font-weight="bold" style:font-size-asian="13pt" style:font-size-complex="13pt"/>
    </style:style>
    <style:style style:name="T50" style:family="text">
      <style:text-properties fo:language="ru" fo:country="RU" fo:font-style="normal" fo:font-weight="bold" style:font-name-asian="Times New Roman3" style:language-asian="ru" style:country-asian="RU" style:font-style-asian="normal" style:font-weight-asian="bold" style:font-name-complex="Times New Roman3" style:font-style-complex="normal" style:font-weight-complex="bold"/>
    </style:style>
    <style:style style:name="T5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3" style:family="text">
      <style:text-properties fo:language="ru" fo:country="RU" fo:font-style="normal" fo:font-weight="normal" style:font-name-asian="Arial" style:language-asian="zh" style:country-asian="CN" style:font-name-complex="Courier New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fo:background-color="transparent" style:font-weight-asian="bold" style:font-weight-complex="bold"/>
    </style:style>
    <style:style style:name="T58" style:family="text">
      <style:text-properties fo:font-style="normal" fo:font-weight="bold" style:font-name-asian="Times New Roman3" style:language-asian="ru" style:country-asian="RU" style:font-style-asian="normal" style:font-weight-asian="bold" style:font-name-complex="Times New Roman3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b963a4-406c-4247-8e9b-25d34bc85328" text:name="BossProviderVariable"/>
      </text:user-field-decls>
      <text:p text:style-name="P51"><text:span text:style-name="T55">О П Р Е Д Е Л Е Н И Е</text:span></text:p>
      <text:p text:style-name="P26"><text:span text:style-name="Основной_20_шрифт_20_абзаца"><text:span text:style-name="T24">об отложении дела № <text:s/>3-28-20/00-08-17</text:span></text:span></text:p>
      <text:p text:style-name="P22">по признакам нарушения законодательства Российской Федерации о рекламе</text:p>
      <text:p text:style-name="P30">13 июня 2017 г.         <text:s text:c="2"/>       <text:s text:c="54"/>                             г. Москва</text:p>
      <text:p text:style-name="P31">Комиссия ФАС России по рассмотрению дел по признакам нарушения законодательства о рекламе в составе:</text:p>
      <text:p text:style-name="P40"><text:span text:style-name="T40">&lt;...&gt;</text:span><text:span text:style-name="T41">,</text:span></text:p>
      <text:p text:style-name="P37"><text:span text:style-name="T42">рассмотрев материалы </text:span><text:span text:style-name="Основной_20_шрифт_20_абзаца"><text:span text:style-name="T5">о </text:span></text:span><text:span text:style-name="Основной_20_шрифт_20_абзаца"><text:span text:style-name="T6">распространении </text:span></text:span><text:span text:style-name="Основной_20_шрифт_20_абзаца"><text:span text:style-name="T22">ПАО «Московский кредитный банк» рекламы кредита по ставке 12,5 % в марте 2017 года</text:span></text:span><text:span text:style-name="Основной_20_шрифт_20_абзаца"><text:span text:style-name="T6">, </text:span></text:span></text:p>
      <text:p text:style-name="P34">в присутствии представителей:</text:p>
      <text:p text:style-name="P33"><text:span text:style-name="Основной_20_шрифт_20_абзаца"><text:span text:style-name="T7">лица, в действиях которого содержатся признаки нарушения законодательства о рекламе: </text:span></text:span></text:p>
      <text:p text:style-name="P6"><text:span text:style-name="Основной_20_шрифт_20_абзаца"><text:span text:style-name="T8">ПАО «Московский кредитный банк»</text:span></text:span><text:span text:style-name="Основной_20_шрифт_20_абзаца"><text:span text:style-name="T8"> (адрес: ул. Луков переулок, д. 2, к. 1, г. Москва, 107045, ОГРН </text:span></text:span><text:span text:style-name="Основной_20_шрифт_20_абзаца"><text:span text:style-name="T9">1027739555282, ИНН </text:span></text:span><text:span text:style-name="Основной_20_шрифт_20_абзаца"><text:span text:style-name="T8">7734202860, КПП 775001001, дата регистрации: 18.11.2002) — не явились, не уведомлены надлежащим образом,</text:span></text:span></text:p>
      <text:p text:style-name="P18">УСТАНОВИЛА:</text:p>
      <text:p text:style-name="P17">В ходе осуществления государственного контроля было выявлено распространение ПАО «Московский кредитный банк» рекламы кредита по ставке 12,5 % <text:s/>на рекламной конструкции, размещенной по адресу г. Москва, ул. Садовая-Кудринская, д. 11, в марте 2017 года.</text:p>
      <text:p text:style-name="P36">В рекламе крупным шрифтом сообщалось:</text:p>
      <text:p text:style-name="P8"><text:s/>«12,5% *</text:p>
      <text:p text:style-name="P8">Кредиты</text:p>
      <text:p text:style-name="P8">на то, что важно сейчас</text:p>
      <text:p text:style-name="P8">МОСКОВСКИЙ КРЕДИТНЫЙ БАНК».</text:p>
      <text:p text:style-name="P41">В рекламе крупным шрифтом указывается привлекательная для потребителя информация о величине процентной ставки по кредиту 12,5% годовых* (ставка отмечена знаком сноски). </text:p>
      <text:p text:style-name="P42">В сноске мелким нечитаемым шрифтом на площади менее 1/6 от площади рекламного щита в нижней его части указаны иные условия, влияющие на стоимость кредита и возможность его получения:</text:p>
      <text:p text:style-name="P55">«*Ставка 12,5 % годовых в руб. применяется при предоставлении нецелевых (потреб) кредитов (далее — НК) физлицам, не имеющим на дату подачи заявки действующих НК В ПАО «МОСКОВСКИЙ КРЕДИТНЫЙ БАНК», в случае выбора заемщиком условия погашения задолженности по кредитному договору с обеспечением ден.средств на счете за 10 календ. дней до наступления даты погашения кредита и уплаты процентов и услуги по добровольному страхованию. Кредит предоставляется на срок от 6 мес. до 12 мес., в сумме от 100 000 руб. до 2 млн. руб. Иные требования к заемщику: возраст — от 18 лет (либо ранее в случае вступления в брак, эмансипации), гражданство РФ, постоянная регистрация (местожительства) на территории РФ, стабильный источник дохода. Регистрация работодателя или его официального представителя — Москва, МО. Обязательный документ — паспорт РФ. Банк вправе запросить доп.документы. Акция проходит до 31.05.2017 года включительно. Не является публичной офертой. ПАО «МОСКОВСКИЙ КРЕДИТНЫЙ БАНК». Ген.лиц. Банка России № 1978 от 06.05.2016 г.»</text:p>
      <text:p text:style-name="P44"><text:soft-page-break/>Форма и условия размещения текста сноски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и определяющих стоимость кредита.</text:p>
      <text:p text:style-name="P46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46">В соответствии с частью 3 статьи 28 Федерального закона «О рекламе», е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p>
      <text:p text:style-name="P46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46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46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46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 финансовой услуги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46">Следовательно, выполненные мелким шрифтом сведения о кредите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46">Формальное присутствие в рекламе обозначенных условий, напечатанных мелким шрифтом, не позволяет потребителю воспринимать данные сведения и не <text:soft-page-break/>может рассматриваться как их наличие.</text:p>
      <text:p text:style-name="P46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шрифта текста рекламы), свидетельствует о недобросовестности рекламы.</text:p>
      <text:p text:style-name="P45">Несмотря на формальное наличие в рекламе информации об условиях по финансовым услугам, форма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45">Указание в рекламе лишь отдельного условия (процентная ставка) само по себе не позволяет потребителю получить достаточные сведения о данной услуге, что способствует формированию у него неверных представлений о стоимости кредита и сумме расхода, который понесут лица, воспользовавшиеся <text:span text:style-name="T1">услугой специального кредитования по ставке 12,5 %.</text:span></text:p>
      <text:p text:style-name="P43">Таким образом, в указанной рекламе усматриваются признаки нарушения части 7 статьи 5, части 3 статьи 28 Федерального закона «О рекламе».</text:p>
      <text:p text:style-name="P32"><text:span text:style-name="Основной_20_шрифт_20_абзаца"><text:span text:style-name="T51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, частью 3 статьи 28 Федерального закона «О рекламе».</text:span></text:span></text:p>
      <text:p text:style-name="P35"><text:span text:style-name="Основной_20_шрифт_20_абзаца"><text:span text:style-name="T26">Рекламодателем является ПАО «Московский кредитный банк» (адрес: ул. Луков переулок, д. 2, к. 1, г. Москва, 107045, ОГРН </text:span></text:span><text:span text:style-name="Основной_20_шрифт_20_абзаца"><text:span text:style-name="T37">1027739555282, ИНН </text:span></text:span><text:span text:style-name="Основной_20_шрифт_20_абзаца"><text:span text:style-name="T26">7734202860, КПП 775001001, дата регистрации: 18.11.2002).</text:span></text:span></text:p>
      <text:p text:style-name="P35"><text:span text:style-name="Основной_20_шрифт_20_абзаца"><text:span text:style-name="T26">Комиссия ФАС России установила, что ПАО «Московский кредитный банк» не уведомлено надлежащим образом о дате, времени и месте рассмотрения дела № 3-28-20/00-08-17.</text:span></text:span></text:p>
      <text:p text:style-name="P7">На основании изложенного, </text:p>
      <text:p text:style-name="P5">ОПРЕДЕЛИЛА:</text:p>
      <text:list xml:id="list39561783" text:style-name="L1">
        <text:list-item>
          <text:p text:style-name="P47"><text:span text:style-name="T45">Рассмотрение дела </text:span><text:span text:style-name="T43">№</text:span><text:span text:style-name="Основной_20_шрифт_20_абзаца"><text:span text:style-name="T44"> 3-28-20/00-08-17</text:span></text:span><text:span text:style-name="T14"> </text:span><text:span text:style-name="T45">отложить.</text:span></text:p>
        </text:list-item>
        <text:list-item>
          <text:p text:style-name="P47"><text:span text:style-name="apple-style-span"><text:span text:style-name="T10">Назначить дело </text:span></text:span><text:span text:style-name="apple-style-span"><text:span text:style-name="T11">№ </text:span></text:span><text:span text:style-name="Основной_20_шрифт_20_абзаца"><text:span text:style-name="T12">3-28-20/00-08-17</text:span></text:span><text:span text:style-name="apple-style-span"><text:span text:style-name="T10"> к рассмотрению на </text:span></text:span><text:span text:style-name="apple-style-span"><text:span text:style-name="T12">18</text:span></text:span><text:span text:style-name="apple-style-span"><text:span text:style-name="T13"> и</text:span></text:span><text:span text:style-name="apple-style-span"><text:span text:style-name="T12">юля 2017</text:span></text:span><text:span text:style-name="apple-style-span"><text:span text:style-name="T10"> </text:span></text:span><text:span text:style-name="apple-style-span"><text:span text:style-name="T12">года </text:span></text:span><text:span text:style-name="apple-style-span"><text:span text:style-name="T10">в </text:span></text:span><text:span text:style-name="apple-style-span"><text:span text:style-name="T12">14 часов « 00 » </text:span></text:span><text:span text:style-name="apple-style-span"><text:span text:style-name="T10">минут </text:span></text:span><text:span text:style-name="apple-style-span"><text:span text:style-name="T16">по адресу: г. Москва, ул. Садовая-Кудринская, д.11, каб. 413 (четвертый этаж) (вн. 674, 474).</text:span></text:span></text:p>
        </text:list-item>
      </text:list>
      <text:p text:style-name="P10"><text:span text:style-name="T54">3.</text:span><text:span text:style-name="T56"> П</text:span><text:span text:style-name="Основной_20_шрифт_20_абзаца"><text:span text:style-name="T50">АО «Московский кредитный банк»</text:span></text:span><text:span text:style-name="T58"> </text:span><text:s/>надлежит в срок до <text:span text:style-name="T56">13 июля</text:span><text:span text:style-name="T57"> 2017 года</text:span> представить в ФАС России следующие документы и материалы:</text:p>
      <text:p text:style-name="P11"><text:span text:style-name="T34">копии учредительных документов </text:span><text:span text:style-name="T27">П</text:span><text:span text:style-name="Основной_20_шрифт_20_абзаца"><text:span text:style-name="T28">АО «Московский кредитный банк» </text:span></text:span><text:span text:style-name="T34">(</text:span><text:span text:style-name="T27">устав, свидетельство о постановке на налоговый учет, свидетельство ЕГРЮЛ и иные) с последующими изменениями</text:span><text:span text:style-name="T34">;</text:span></text:p>
      <text:p text:style-name="P12"><text:span text:style-name="Основной_20_шрифт_20_абзаца"><text:span text:style-name="T52">копии документов, подтверждающих полномочия генерального директора;</text:span></text:span></text:p>
      <text:p text:style-name="P16"><text:span text:style-name="Основной_20_шрифт_20_абзаца"><text:span text:style-name="T29">копии (образцы, макеты, записи на </text:span></text:span><text:span text:style-name="Основной_20_шрифт_20_абзаца"><text:span text:style-name="T35">CD</text:span></text:span><text:span text:style-name="Основной_20_шрифт_20_абзаца"><text:span text:style-name="T29">- дисках и пр.) рекламы кредита по ставке 12,5%</text:span></text:span><text:span text:style-name="Основной_20_шрифт_20_абзаца"><text:span text:style-name="T30">, размещенной на рекламной конструкции по адресу г. Москва, ул. Садовая-Кудринская, д. 11, в марте 2017 года;</text:span></text:span></text:p>
      <text:p text:style-name="P9"><text:span text:style-name="Основной_20_шрифт_20_абзаца"><text:span text:style-name="T2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3"><text:s/>распространялась реклама </text:span></text:span><text:span text:style-name="Основной_20_шрифт_20_абзаца"><text:span text:style-name="T32">кредита по ставке 12,5% на рекламной конструкции</text:span></text:span><text:span text:style-name="Основной_20_шрифт_20_абзаца"><text:span text:style-name="T31"> по адресу г. Москва, ул. Садовая-Кудринская, д. 11, в марте 2017 года;</text:span></text:span></text:p>
      <text:p text:style-name="P9"><text:span text:style-name="Основной_20_шрифт_20_абзаца"><text:span text:style-name="T3">копию адресной программы размещения наружной рекламы кредита </text:span></text:span><text:span text:style-name="Основной_20_шрифт_20_абзаца"><text:span text:style-name="T32">по ставке </text:span></text:span><text:soft-page-break/><text:span text:style-name="Основной_20_шрифт_20_абзаца"><text:span text:style-name="T32">12,5% <text:s/>в марте 2017 года</text:span></text:span><text:span text:style-name="Основной_20_шрифт_20_абзаца"><text:span text:style-name="T3">;</text:span></text:span></text:p>
      <text:p text:style-name="P13"><text:span text:style-name="Основной_20_шрифт_20_абзаца"><text:span text:style-name="T47">письменные объяснения <text:s/>по существу предъявляемых претензий.</text:span></text:span></text:p>
      <text:p text:style-name="P14"/>
      <text:p text:style-name="P15"><text:span text:style-name="T46">Все документы должны быть заверены подписью руководителя и печатью П</text:span><text:span text:style-name="Основной_20_шрифт_20_абзаца"><text:span text:style-name="T18">АО «Московский кредитный банк».</text:span></text:span></text:p>
      <text:p text:style-name="P29"/>
      <text:p text:style-name="P27"><text:span text:style-name="T46"><text:tab/>Явка представителей </text:span><text:span text:style-name="T48">П</text:span><text:span text:style-name="Основной_20_шрифт_20_абзаца"><text:span text:style-name="T19">АО «Московский кредитный банк»</text:span></text:span><text:span text:style-name="Emphasis"><text:span text:style-name="T20"> </text:span></text:span><text:span text:style-name="T46">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49">обязательна</text:span><text:span text:style-name="T46"> (для представителей организаций – подлинная доверенность на представление интересов организации по делу </text:span><text:span text:style-name="T49">№ </text:span><text:span text:style-name="T21">3-28-20/00-08-17)</text:span><text:span text:style-name="T49">.</text:span></text:p>
      <text:p text:style-name="P28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48"/>
      <text:p text:style-name="P50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1DCFD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14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61447(1) </text:p>
      </draw:text-box>
     </draw:frame><draw:frame draw:style-name="Mfr2" draw:name="SpdBarcode" text:anchor-type="paragraph" svg:x="0cm" svg:width="3.6cm" svg:height="0.78cm" draw:z-index="4"><draw:image xlink:href="Pictures/10000201000000780000001AA1DCFDE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4:27:32.25</meta:creation-date>
    <meta:generator>OpenOffice.org/3.3$Win32 OpenOffice.org_project/330m20$Build-9567</meta:generator>
    <dc:date>2017-06-15T19:39:33.46</dc:date>
    <meta:document-statistic meta:table-count="0" meta:image-count="1" meta:object-count="0" meta:page-count="4" meta:paragraph-count="53" meta:word-count="1244" meta:character-count="9254"/>
    <meta:user-defined meta:name="Поле 1"/>
    <meta:user-defined meta:name="Поле 2"/>
    <meta:user-defined meta:name="Поле 3"/>
    <meta:user-defined meta:name="Поле 4"/>
  </office:meta>
</office:document-meta>
</file>