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EF191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29cm" fo:margin-left="-0.016cm" fo:margin-right="-0.012cm" table:align="margins" style:writing-mode="lr-tb"/>
    </style:style>
    <style:style style:name="Таблица1.A" style:family="table-column">
      <style:table-column-properties style:column-width="8.297cm" style:rel-column-width="31932*"/>
    </style:style>
    <style:style style:name="Таблица1.B" style:family="table-column">
      <style:table-column-properties style:column-width="8.731cm" style:rel-column-width="3360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keep-together="always" fo:hyphenation-ladder-count="no-limit" fo:text-indent="1cm" style:auto-text-indent="false" style:page-number="auto" fo:keep-with-next="always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keep-together="always" fo:hyphenation-ladder-count="no-limit" fo:text-indent="1cm" style:auto-text-indent="false" fo:keep-with-next="always"/>
      <style:text-properties fo:font-size="14pt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8.675cm" style:auto-text-indent="false"/>
    </style:style>
    <style:style style:name="P16" style:family="paragraph" style:parent-style-name="Normal_20__28_Web_29_">
      <style:paragraph-properties fo:margin-left="0cm" fo:margin-right="0cm" fo:margin-top="0.049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text-align="start" style:justify-single-word="false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left="0cm" fo:margin-right="0cm" fo:text-align="justify" style:justify-single-word="false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488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1" style:family="paragraph" style:parent-style-name="Standard" style:master-page-name="First_20_Page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66cm" style:auto-text-indent="false">
        <style:tab-stops/>
      </style:paragraph-properties>
      <style:text-properties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hyphenation-ladder-count="no-limit" fo:text-indent="1.266cm" style:auto-text-indent="false">
        <style:tab-stops/>
      </style:paragraph-properties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size="14pt" style:font-size-asian="14pt" style:language-asian="ru" style:country-asian="RU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14pt" style:text-underline-style="none" style:font-size-asian="14pt" style:language-asian="ru" style:country-asian="RU" style:font-size-complex="14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text-underline-style="none" style:font-size-asian="14pt" style:language-asian="ru" style:country-asian="RU" style:font-size-complex="14pt"/>
    </style:style>
    <style:style style:name="T14" style:family="text">
      <style:text-properties style:font-name="Times New Roman" fo:font-size="14pt" fo:font-style="normal" style:text-underline-style="none" style:font-size-asian="14pt" style:language-asian="ru" style:country-asian="RU" style:font-style-asian="normal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4625c0-fd55-4cd1-a267-274696f0f90f" text:name="BossProviderVariable"/>
      </text:user-field-decls>
      <text:p text:style-name="P21"><text:span text:style-name="T5">ОПРЕДЕЛЕНИЕ О НАЗНАЧЕНИИ ДЕЛА № 1-17-73/00-06-17 </text:span></text:p>
      <text:p text:style-name="P6">О НАРУШЕНИИ АНТИМОНОПОЛЬНОГО ЗАКОНОДАТЕЛЬСТВА<text:line-break/>К РАССМОТРЕНИЮ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9">14</text:span> <text:span text:style-name="T10">июня</text:span> 2017 года</text:p>
          </table:table-cell>
          <table:table-cell table:style-name="Таблица1.A1" office:value-type="string">
            <text:p text:style-name="P7">г. Москва</text:p>
          </table:table-cell>
        </table:table-row>
      </table:table>
      <text:p text:style-name="P6"/>
      <text:p text:style-name="P11"><text:span text:style-name="T11">Председатель Комиссии ФАС России по рассмотрению дела о <text:s text:c="16"/>нарушении антимонопольного законодательства на основании приказа ФАС России </text:span><text:span text:style-name="T13">от </text:span><text:span text:style-name="T14">02.06.2017 № 743/17</text:span><text:span text:style-name="T13"> о</text:span><text:span text:style-name="T11"> возбуждении дела и создании комиссии </text:span><text:span text:style-name="T12">по рассмотрению дела о нарушении антимонопольного законодательства по <text:s text:c="6"/>признакам нарушения </text:span><text:span text:style-name="Основной_20_шрифт_20_абзаца"><text:span text:style-name="T2">ШМУП «Шебекинские тепловые сети»</text:span></text:span><text:span text:style-name="T12"> (адрес: 309290, Белгородская обл., г. Шебекино, ул. Садовая, д. 1А) пункта 1 </text:span><text:span text:style-name="Основной_20_шрифт_20_абзаца"><text:span text:style-name="T2">части 1 статьи 17</text:span></text:span><text:span text:style-name="T12"> Федерального закона от 26.07.2006 № 135-ФЗ «О защите конкуренции» (далее — Закон о защите конкуренции), выразившегося</text:span><text:span text:style-name="T15"> в ограничении конкуренции</text:span><text:span text:style-name="Основной_20_шрифт_20_абзаца"><text:span text:style-name="T4"> при проведении конкурсных процедур на закупку неармированных полимерных труб PE RT тип II SDR 11</text:span></text:span><text:span text:style-name="T12">, руководствуясь частью 13 статьи 44 Закона о защите конкуренции, </text:span><text:span text:style-name="T6"><text:s/></text:span></text:p>
      <text:p text:style-name="P12"/>
      <text:p text:style-name="P6">ОПРЕДЕЛИЛ:</text:p>
      <text:p text:style-name="P6"/>
      <text:list xml:id="list39591904" text:style-name="L1">
        <text:list-item>
          <text:list>
            <text:list-item>
              <text:p text:style-name="P22"><text:span text:style-name="T5">Назначить дело № 1-17-73/00-06-17</text:span><text:span text:style-name="wbform_5f_attributevalue"><text:span text:style-name="T6"> к рассмотрению на </text:span></text:span><text:span text:style-name="wbform_5f_attributevalue"><text:span text:style-name="T7">11.07.2017</text:span></text:span><text:span text:style-name="wbform_5f_attributevalue"><text:span text:style-name="T6"> в </text:span></text:span><text:span text:style-name="wbform_5f_attributevalue"><text:span text:style-name="T7">11</text:span></text:span></text:p>
              <text:p text:style-name="P22"><text:span text:style-name="wbform_5f_attributevalue"><text:span text:style-name="T6">часов </text:span></text:span><text:span text:style-name="wbform_5f_attributevalue"><text:span text:style-name="T7">30</text:span></text:span><text:span text:style-name="wbform_5f_attributevalue"><text:span text:style-name="T6"> минут по адресу: г. Москва, ул. Садовая Кудринская, д. 11, каб. № </text:span></text:span><text:span text:style-name="wbform_5f_attributevalue"><text:span text:style-name="T7">140</text:span></text:span><text:span text:style-name="T8">.</text:span></text:p>
            </text:list-item>
            <text:list-item>
              <text:p text:style-name="P23">Привлечь к участию в рассмотрении дела в качестве:</text:p>
            </text:list-item>
          </text:list>
        </text:list-item>
      </text:list>
      <text:p text:style-name="P13"><text:span text:style-name="T5">ответчика: </text:span><text:span text:style-name="Основной_20_шрифт_20_абзаца"><text:span text:style-name="T3">ШМУП «Шебекинские тепловые сети»</text:span></text:span><text:span text:style-name="T11"> (адрес: 309290, <text:s text:c="13"/>Белгородская обл., г. Шебекино, ул. Садовая, д. 1А)</text:span><text:span text:style-name="T6">;</text:span></text:p>
      <text:p text:style-name="P14">заявителя: ООО «ТЕПЛОПЕКС» (адрес: <text:span text:style-name="Основной_20_шрифт_20_абзаца"><text:span text:style-name="T1">194292, г. Санкт-Петербург, пер. <text:s text:c="2"/>6-й Верхний, д. 12, лит. А, офис 407</text:span></text:span>);</text:p>
      <text:p text:style-name="P14">в качестве лица, располагающего сведениями о рассматриваемых <text:s text:c="13"/>Комиссией обстоятельствах привлечь: <text:span text:style-name="Основной_20_шрифт_20_абзаца"><text:span text:style-name="T1">ООО «ПЕРТРУБАЦИЯ» (119285, <text:s text:c="11"/>г. Москва, ул. Пырьева, д. 11-А, этаж 1, пом. 4, ком. 13).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EF19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style:language-asian="ru" style:country-asian="RU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wbform_5f_attributevalue" style:display-name="wbform_attributevalu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5EF191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0:58:26.50</meta:creation-date>
    <meta:generator>OpenOffice.org/3.3$Win32 OpenOffice.org_project/330m20$Build-9567</meta:generator>
    <dc:date>2017-06-15T19:40:19.67</dc:date>
    <meta:print-date>2017-06-13T12:33:17.91</meta:print-date>
    <meta:document-statistic meta:table-count="1" meta:image-count="1" meta:object-count="0" meta:page-count="1" meta:paragraph-count="16" meta:word-count="213" meta:character-count="1565"/>
    <meta:user-defined meta:name="Поле 1"/>
    <meta:user-defined meta:name="Поле 2"/>
    <meta:user-defined meta:name="Поле 3"/>
    <meta:user-defined meta:name="Поле 4"/>
  </office:meta>
</office:document-meta>
</file>