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2437F3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italic" fo:font-weight="normal" style:font-weight-asian="normal"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italic"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style:line-height-at-least="0.64cm" fo:text-align="justify" style:justify-single-word="false" fo:text-indent="1.251cm" style:auto-text-indent="false"/>
    </style:style>
    <style:style style:name="P40"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41" style:family="paragraph" style:parent-style-name="Text_20_body">
      <style:paragraph-properties fo:margin-left="0cm" fo:margin-right="0cm" style:line-height-at-least="0.64cm" fo:text-align="justify" style:justify-single-word="false" fo:text-indent="1.251cm" style:auto-text-indent="false"/>
    </style:style>
    <style:style style:name="P42"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43"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44" style:family="paragraph" style:parent-style-name="Standard">
      <style:paragraph-properties fo:margin-left="8.255cm" fo:margin-right="0cm" fo:text-indent="2.752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45" style:family="paragraph" style:parent-style-name="Standard">
      <style:paragraph-properties fo:margin-left="8.255cm" fo:margin-right="0cm" fo:text-indent="2.752cm" style:auto-text-indent="false"/>
      <style:text-properties fo:font-size="14pt" style:font-size-asian="14pt"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48"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4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2"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53"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54"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5"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2" style:family="text">
      <style:text-properties fo:font-variant="normal" fo:text-transform="none" fo:color="#000000" style:font-name="Times New Roman" fo:font-size="14pt" fo:letter-spacing="normal" fo:font-style="normal" fo:font-weight="normal" style:font-size-asian="14pt" style:font-size-complex="14pt"/>
    </style:style>
    <style:style style:name="T13"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20" style:family="text">
      <style:text-properties fo:font-variant="normal" fo:text-transform="none" fo:color="#000000" fo:letter-spacing="normal" fo:language="ru" fo:country="RU" fo:font-style="normal" style:text-underline-style="none" fo:background-color="transparent" style:font-size-asian="14pt" style:font-style-asian="italic" style:font-name-complex="Times New Roman2" style:font-size-complex="14pt" style:font-style-complex="italic"/>
    </style:style>
    <style:style style:name="T21" style:family="text">
      <style:text-properties fo:font-variant="normal" fo:text-transform="none" fo:color="#000000" fo:letter-spacing="normal" fo:language="ru" fo:country="RU" style:text-underline-style="none" fo:background-color="transparent" style:font-name-complex="Times New Roman2"/>
    </style:style>
    <style:style style:name="T22"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23" style:family="text">
      <style:text-properties fo:font-variant="normal" fo:text-transform="none" fo:color="#000000" fo:letter-spacing="normal" fo:language="en" fo:country="US" style:text-underline-style="none" fo:background-color="transparent" style:font-name-complex="Times New Roman2"/>
    </style:style>
    <style:style style:name="T24"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26"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27"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28"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font-name="Times New Roman1"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30"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1"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5"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36"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37"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38" style:family="text">
      <style:text-properties fo:font-variant="normal" fo:text-transform="none" fo:letter-spacing="normal" fo:font-style="normal" style:text-underline-style="none" fo:background-color="transparent" style:font-style-asian="normal" style:font-name-complex="Times New Roman2" style:font-style-complex="normal"/>
    </style:style>
    <style:style style:name="T39" style:family="text">
      <style:text-properties fo:font-variant="normal" fo:text-transform="none" fo:letter-spacing="normal" fo:font-style="normal" fo:font-weight="normal" fo:background-color="transparent" style:font-size-asian="14pt" style:font-size-complex="14pt"/>
    </style:style>
    <style:style style:name="T40" style:family="text">
      <style:text-properties fo:font-variant="normal" fo:text-transform="none" fo:letter-spacing="normal" style:language-asian="ru" style:country-asian="RU"/>
    </style:style>
    <style:style style:name="T41"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42"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43" style:family="text">
      <style:text-properties fo:font-variant="normal" fo:text-transform="none" style:font-name="Times New Roman" fo:letter-spacing="normal" fo:font-style="normal" style:text-underline-style="none" fo:background-color="transparent" style:font-style-asian="normal" style:font-name-complex="Times New Roman2" style:font-style-complex="normal"/>
    </style:style>
    <style:style style:name="T44" style:family="text">
      <style:text-properties fo:font-variant="normal" fo:text-transform="none" style:font-name="Times New Roman" fo:letter-spacing="normal" fo:language="en" fo:country="US" fo:font-style="normal" style:text-underline-style="none" fo:background-color="transparent" style:font-style-asian="normal" style:font-name-complex="Times New Roman2" style:font-style-complex="normal"/>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size="14pt" fo:language="ru" fo:country="RU" fo:background-color="#ffffff" style:font-size-asian="14pt" style:font-size-complex="14pt"/>
    </style:style>
    <style:style style:name="T47" style:family="text">
      <style:text-properties style:font-name="Times New Roman" fo:font-size="14pt" fo:language="ru" fo:country="RU" style:font-size-asian="14pt" style:font-size-complex="14pt"/>
    </style:style>
    <style:style style:name="T48" style:family="text">
      <style:text-properties style:font-name="Times New Roman" fo:font-size="14pt" style:font-size-asian="14pt" style:font-size-complex="14pt"/>
    </style:style>
    <style:style style:name="T49" style:family="text">
      <style:text-properties style:font-name="Times New Roman" fo:language="ru" fo:country="RU" style:letter-kerning="true" style:font-name-asian="TimesNewRomanPSMT" style:font-size-asian="14pt" style:font-name-complex="Times New Roman" style:font-size-complex="14pt"/>
    </style:style>
    <style:style style:name="T50" style:family="text">
      <style:text-properties fo:font-weight="normal" style:font-weight-asian="normal" style:font-weight-complex="normal"/>
    </style:style>
    <style:style style:name="T51" style:family="text">
      <style:text-properties fo:language="en" fo:country="US"/>
    </style:style>
    <style:style style:name="T52" style:family="text">
      <style:text-properties fo:language="en" fo:country="US" fo:font-weight="normal" style:font-weight-asian="normal" style:font-weight-complex="normal"/>
    </style:style>
    <style:style style:name="T53" style:family="text">
      <style:text-properties fo:language="ru" fo:country="RU"/>
    </style:style>
    <style:style style:name="T54" style:family="text">
      <style:text-properties fo:language="ru" fo:country="RU" fo:font-weight="normal" style:font-weight-asian="normal" style:font-weight-complex="normal"/>
    </style:style>
    <style:style style:name="T55" style:family="text">
      <style:text-properties fo:color="#000000" style:font-name="Times New Roman" fo:font-size="14pt" fo:language="ru" fo:country="RU" fo:background-color="#ffffff" style:font-size-asian="14pt" style:font-size-complex="14pt"/>
    </style:style>
    <style:style style:name="T56"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57" style:family="text">
      <style:text-properties fo:color="#000000" style:font-name="Times New Roman" fo:font-size="14pt" style:font-size-asian="14pt" style:font-size-complex="14pt"/>
    </style:style>
    <style:style style:name="T58" style:family="text">
      <style:text-properties fo:color="#000000" style:font-name="Times New Roman" fo:font-size="14pt" fo:font-weight="normal" style:font-size-asian="14pt" style:font-weight-asian="normal" style:font-size-complex="14pt" style:font-weight-complex="normal"/>
    </style:style>
    <style:style style:name="T59" style:family="text">
      <style:text-properties fo:color="#000000" fo:language="ru" fo:country="RU" fo:font-style="normal" style:font-size-asian="14pt" style:font-style-asian="normal" style:font-size-complex="14pt" style:font-style-complex="normal"/>
    </style:style>
    <style:style style:name="T60"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61" style:family="text">
      <style:text-properties fo:color="#000000" fo:font-size="14pt"/>
    </style:style>
    <style:style style:name="T62" style:family="text">
      <style:text-properties fo:color="#000000" fo:font-size="14pt" fo:language="ru" fo:country="RU" style:letter-kerning="true"/>
    </style:style>
    <style:style style:name="T63" style:family="text">
      <style:text-properties fo:color="#000000" fo:font-size="14pt" fo:language="ru" fo:country="RU" style:letter-kerning="true" style:font-name-asian="TimesNewRomanPSMT" style:font-name-complex="Times New Roman"/>
    </style:style>
    <style:style style:name="T64"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65" style:family="text">
      <style:text-properties fo:font-style="italic" style:font-style-asian="italic" style:font-style-complex="italic"/>
    </style:style>
    <style:style style:name="T66" style:family="text">
      <style:text-properties fo:font-style="italic" fo:font-weight="bold"/>
    </style:style>
    <style:style style:name="T67" style:family="text">
      <style:text-properties style:font-name="Times New Roman1"/>
    </style:style>
    <style:style style:name="T68" style:family="text">
      <style:text-properties style:font-name="Times New Roman1" fo:font-style="normal" style:font-style-asian="normal" style:font-style-complex="normal"/>
    </style:style>
    <style:style style:name="T69" style:family="text">
      <style:text-properties style:font-name="Times New Roman1" fo:font-style="normal" fo:font-weight="normal" style:font-style-asian="normal" style:font-weight-asian="normal" style:font-style-complex="normal" style:font-weight-complex="normal"/>
    </style:style>
    <style:style style:name="T70" style:family="text">
      <style:text-properties style:font-name="Times New Roman1" style:font-name-complex="Times New Roman2"/>
    </style:style>
    <style:style style:name="T71" style:family="text">
      <style:text-properties style:font-name="Times New Roman1" style:font-name-asian="TimesNewRomanPSMT" style:font-name-complex="TimesNewRomanPSMT"/>
    </style:style>
    <style:style style:name="T7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style:font-name-complex="Times New Roman"/>
    </style:style>
    <style:style style:name="T74" style:family="text">
      <style:text-properties fo:background-color="transparent" style:font-size-asian="14pt" style:font-size-complex="14pt"/>
    </style:style>
    <style:style style:name="T75" style:family="text">
      <style:text-properties fo:font-size="14pt" style:font-size-asian="14pt" style:font-size-complex="14pt"/>
    </style:style>
    <style:style style:name="T76" style:family="text">
      <style:text-properties fo:font-size="14pt" fo:font-weight="bold" style:font-size-asian="14pt" style:font-weight-asian="bold" style:font-size-complex="14pt"/>
    </style:style>
    <style:style style:name="T77" style:family="text">
      <style:text-properties style:font-name-complex="Times New Roman2"/>
    </style:style>
    <style:style style:name="T78"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89a782-a555-43c5-95fb-29ad11b72d53" text:name="BossProviderVariable"/>
      </text:user-field-decls>
      <text:p text:style-name="P55"><text:span text:style-name="T78">ПОСТАНОВЛЕНИЕ</text:span></text:p>
      <text:p text:style-name="P49">о наложении штрафа по делу</text:p>
      <text:p text:style-name="P4"><text:span text:style-name="T45">об административном правонарушении </text:span><text:span text:style-name="T50">№ 4-14.32</text:span><text:span text:style-name="T52">-</text:span><text:span text:style-name="T54">813</text:span><text:span text:style-name="T52">/00-22-16</text:span></text:p>
      <text:p text:style-name="P5"/>
      <text:p text:style-name="P6"><text:s text:c="121"/>г. Москва</text:p>
      <text:p text:style-name="P43"><text:span text:style-name="Основной_20_шрифт_20_абзаца"><text:span text:style-name="T3">Резолютивная часть постановления оглашена «13» июня 2017 г.</text:span></text:span></text:p>
      <text:p text:style-name="P43"><text:span text:style-name="Основной_20_шрифт_20_абзаца"><text:span text:style-name="T3">В полном объеме постановление изготовлено «14» июня 2017 г.</text:span></text:span></text:p>
      <text:p text:style-name="P7"/>
      <text:p text:style-name="P41"><text:span text:style-name="T46">Я, Статс-секретарь — </text:span><text:span text:style-name="T55">заместитель руководителя Федеральной антимонопольной службы Цариковский Андрей Юрьевич</text:span><text:span text:style-name="T46">, рассмотрев материалы дела об административном правонарушен</text:span><text:span text:style-name="T47">ии № 4-14.32-813/00-22-16, возбужденного в отношении акционерного общества «Сибкабель» (далее — АО «Сибкабель»</text:span><text:span text:style-name="Основной_20_шрифт_20_абзаца"><text:span text:style-name="T4">)</text:span></text:span><text:span text:style-name="Основной_20_шрифт_20_абзаца"><text:span text:style-name="T8"> </text:span></text:span><text:span text:style-name="Основной_20_шрифт_20_абзаца"><text:span text:style-name="T14">(адрес: 634003, Томская область, г. Томск, ул. Пушкина, д. 46; ИНН </text:span></text:span><text:span text:style-name="Основной_20_шрифт_20_абзаца"><text:span text:style-name="T15">7020012261</text:span></text:span><text:span text:style-name="Основной_20_шрифт_20_абзаца"><text:span text:style-name="T14">, ОГРН </text:span></text:span><text:span text:style-name="Основной_20_шрифт_20_абзаца"><text:span text:style-name="T15">1027000860072</text:span></text:span><text:span text:style-name="Основной_20_шрифт_20_абзаца"><text:span text:style-name="T14">, КПП </text:span></text:span><text:span text:style-name="Основной_20_шрифт_20_абзаца"><text:span text:style-name="T15">702001001</text:span></text:span><text:span text:style-name="Основной_20_шрифт_20_абзаца"><text:span text:style-name="T14">; дата регистрации в качестве юридического лица — 03.09.2002</text:span></text:span><text:span text:style-name="Основной_20_шрифт_20_абзаца"><text:span text:style-name="T4">)</text:span></text:span><text:span text:style-name="T47">, </text:span><text:span text:style-name="Основной_20_шрифт_20_абзаца"><text:span text:style-name="T7">в отсутствии законного представителя АО «Сибкабель», надлежащим образом уведомленного о времени и месте рассмотрения дела <text:s text:c="2"/>об административном правонарушении <text:s text:c="12"/>№ 4-14.32-813/00-22-16,</text:span></text:span></text:p>
      <text:p text:style-name="P41"><text:span text:style-name="Основной_20_шрифт_20_абзаца"><text:span text:style-name="T7"/></text:span></text:p>
      <text:p text:style-name="P50"><text:span text:style-name="Основной_20_шрифт_20_абзаца"><text:span text:style-name="T5">УСТАНОВИЛ:</text:span></text:span></text:p>
      <text:p text:style-name="P50"><text:span text:style-name="Основной_20_шрифт_20_абзаца"><text:span text:style-name="T5"/></text:span></text:p>
      <text:p text:style-name="P11">ФАС России рассмотрев дело № 1-11.1-37/00-22-15 о нарушении антимонопольного законодательства в отношении <text:span text:style-name="T77">АО «Кабельный завод «Кавказкабель», ОАО «РОССКАТ», ООО «Холдинг Кабельный Альянс», ООО «Камский кабель», ОАО «Народное предприятие «Подольсккабель», <text:s/>АО «Уралкабель», АО «Сибкабель» (далее — участники Соглашения) </text:span>по признакам нарушения пунктов 1 и 3 части 1 статьи 11 Федерального закона от 26.07.2006 № 135-ФЗ «О защите конкуренции» <text:span text:style-name="T77">(далее также — Закон о защите конкуренции).</text:span></text:p>
      <text:p text:style-name="P27">По результатам рассмотрения дела № 1-11.1-37/00-22-15 Комиссия ФАС России 15.06.2016 приняла решение (исх. от 15.06.2016 № 22/40601/16) (далее - Решение по делу № 1-11.1-37/00-22-15), которым установлено следующее.</text:p>
      <text:p text:style-name="P18"><text:span text:style-name="Основной_20_шрифт_20_абзаца"><text:span text:style-name="T9">В </text:span></text:span><text:span text:style-name="T9">ходе проведения внеплановой выездной проверки ООО «Камский Кабель» на рабочем столе начальника группы «Нефть» отдела по работе с </text:span><text:soft-page-break/><text:span text:style-name="T9">ключевыми клиентами ООО «Камский кабель» </text:span><text:span text:style-name="T13">&lt;...&gt;</text:span><text:span text:style-name="T9"> обнаружен Протокол совещания (собрания) представителей АО «Кабельный завод «Кавказкабель», ОАО «РОССКАТ», ООО «Холдинг Кабельный Альянс», ООО «Камский кабель», ОАО «Народное предприятие «Подольсккабель» (далее — Протокол совещания участников Соглашения; Протокол).</text:span></text:p>
      <text:p text:style-name="P20">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
      <text:p text:style-name="P8">.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65">«кабель для установок погружных электронасосов»</text:span>; в общероссийских классификаторах – <text:span text:style-name="T65">«кабель для погружных нефтяных электронасосов»</text:span>, <text:span text:style-name="T65">«кабель для нефтяных насосов»</text:span>; в Технических требованиях заказчиков – <text:span text:style-name="T65">«погружной кабель»</text:span>; в закупочных документациях, пояснениях производителей и потребителей кабеля – <text:span text:style-name="T65">«нефтепогружной кабель»</text:span>. По тексту натоящего определения будет использоваться наименование <text:span text:style-name="T66">«нефтепогружной кабель».</text:span></text:p></text:note-body></text:note> (категории К1, К2, К3, К4 в соответствии с Едиными техническими требованиями ОАО «НК «Роснефть» версия 5.0) на <text:span text:style-name="T51">II</text:span> полугодие 2014 года для нужд <text:span text:style-name="T67">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text:span><text:span text:style-name="T67">Нижневартовск», ОАО «Оренбургнефть», ООО «Бугурусланнефть», ОАО </text:span><text:span text:style-name="T67">«Тюменнефтегаз»</text:span>), представители <text:span text:style-name="T21">АО «Кабельный завод «Кавказкабель», ОАО «РОССКАТ», ООО «Холдинг Кабельный Альянс», ООО «Камский кабель», ОАО «Народное предприятие «Подольсккабель»</text:span> провели совещание (собрание), в ходе которого заключили антиконкурентное соглашение (далее - Соглашение) с целью <text:span text:style-name="T26">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11"><text:span text:style-name="T70">В соответствии с договорами </text:span><text:span text:style-name="T71">от 16.08.2011 № 1/3, от 15.08.2011 № 1/1 акционерные общества «Уралкабель» и «Сибкабель» передали полномочия единоличных исполнительных органов своих организаций ООО «Холдинг Кабельный Альянс», в связи с чем последнее при заключении и участии в Соглашении действовало от имени и в интересах данных организаций. </text:span></text:p>
      <text:p text:style-name="P18"><text:span text:style-name="T31">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9">, участники Соглашения, в том числе АО «Сибкабель» (в лице единоличного исполнительного органа организации — ООО «Холдинг Кабельный Альянс»), согласно тексту Протокола, достигли следующих </text:span><text:soft-page-break/><text:span text:style-name="T9">договоренностей, свидетельствующих об отказе организаций от конкурентного поведения и </text:span><text:span text:style-name="Основной_20_шрифт_20_абзаца"><text:span text:style-name="T10">заключении антиконкурентного Соглашения:</text:span></text:span></text:p>
      <text:p text:style-name="P37">-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нефтепогружной кабель) каждого участника Соглашения на 2014-2015 годы, то есть о разделе рынка реализации нефтепогружного кабеля (за исключением 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38"><text:span text:style-name="T21">- о «желаемом» уровне цены на нефтепогружной кабель на </text:span><text:span text:style-name="T23">II </text:span><text:span text:style-name="T21">полугодие 2014 года — 180 000 руб. без НДС (18 % к ПЗ в ценах марта), то есть об отказе от конкурентного способа определения цены.</text:span></text:p>
      <text:p text:style-name="P37">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участники Соглашения, включая АО «Сибкабель» (в лице единоличного исполнительного органа организации — ООО «Холдинг Кабельный Альянс»),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разделов:</text:p>
      <text:p text:style-name="P37">-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67">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51">II </text:span>полугодие 2014 года с закреплением за каждым участником Соглашения определенного объема поставки;</text:p>
      <text:p text:style-name="P37">- раздел закупочных процедур ООО «Башнефть-Добыча» (открытый запрос цен в электронной форме № БНД-0088-14 от 20.03.20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51">II </text:span>полугодие 2014 года) с указанием на необходимость совместной подготовки предложений по долям на указанных <text:soft-page-break/>закупках.</text:p>
      <text:p text:style-name="P39"><text:span text:style-name="T9">В целях реализации Соглашения его участники, в том числе АО «Сибкабель» (в лице единоличного исполнительного органа организации — ООО «Холдинг Кабельный Альянс»), в Протоколе определили «План взаимных действий», </text:span><text:span text:style-name="Основной_20_шрифт_20_абзаца"><text:span text:style-name="T9">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31">начальником отдела корпоративных продаж ООО «Холдинг Кабельный Альянс» </text:span></text:span><text:span text:style-name="Основной_20_шрифт_20_абзаца"><text:span text:style-name="T32">&lt;...&gt;.</text:span></text:span></text:p>
      <text:p text:style-name="P39"><text:span text:style-name="Основной_20_шрифт_20_абзаца"><text:span text:style-name="T9">В последующем участники Соглашения, включая АО «Сибкабель» (в лице единоличного исполнительного органа организации — ООО «Холдинг Кабельный Альянс»), в режиме электронной переписки дополнили и конкретизировали Соглашение (согласовали разделы закупочных процедур на поставку нефтепогружного кабеля ООО «Римера-Сервис» (запрос цен на 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text:span></text:span><text:span text:style-name="Основной_20_шрифт_20_абзаца"><text:span text:style-name="T9">закупочных процедур потребителей нефтепогружного кабеля, предполагавший </text:span></text:span><text:span text:style-name="Основной_20_шрифт_20_абзаца"><text:span text:style-name="T9">применение специальной наценки в 4-6% для отграничения ценовых </text:span></text:span><text:span text:style-name="Основной_20_шрифт_20_абзаца"><text:span text:style-name="T9">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40">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37">1. Раздел рынка реализации нефтепогружного кабеля (за исключением высокотемпературного нефтепогружного кабеля) в 2014-2015 годах.</text:p>
      <text:p text:style-name="P38">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67">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на <text:span text:style-name="T23">II </text:span><text:span text:style-name="T21">полугодие 2014 года.</text:span></text:p>
      <text:p text:style-name="P37">3. Раздел закупочной процедуры ООО «Башнефть-Добыча» (открытый <text:soft-page-break/>запрос цен в электронной форме) № БНД-0088-14 от 20.03.2014 «на поставку нефтепогружного кабеля для УЭЦН в 2014 году».</text:p>
      <text:p text:style-name="P38"><text:span text:style-name="T21">4. Раздел закупочной процедуры ОАО «НГК «Славнефть» ПДО № 142Т-СН-2014 от 25.06.2014 на поставку нефтепогружного кабеля для ОАО «Славнефть-Мегионнефтегаз» на </text:span><text:span text:style-name="T23">II </text:span><text:span text:style-name="T21">полугодие 2014 года.</text:span></text:p>
      <text:p text:style-name="P37">5. Раздел закупочной процедуры ООО «Римера-Сервис» (запрос цен) на поставку нефтепогружного кабеля в 2014 году.</text:p>
      <text:p text:style-name="P37">6. Раздел закупочной процедуры ОАО «Оренбургнефть» (открытый запрос предложений; лот № 503010410) на поставку нефтепогружного кабеля на 2014 год.</text:p>
      <text:p text:style-name="P21"><text:span text:style-name="T22">В период 2014 - 2015 годов участники Соглашения, в том числе АО «Сибкабель»</text:span><text:span text:style-name="Основной_20_шрифт_20_абзаца"><text:span text:style-name="T22"> (в лице единоличного исполнительного органа организации — ООО «Холдинг Кабельный Альянс»)</text:span></text:span><text:span text:style-name="T22">, произвели и реализовали </text:span><text:span text:style-name="T27">нефтепогружной кабель (за исключением высокотемпературного нефтепогружного кабеля) в 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text:span><text:span text:style-name="T27">договоренности о разделе рынка реализации нефтепогружного кабеля (за </text:span><text:span text:style-name="T27">исключением высокотемпературного нефтепогружного кабеля) в 2014 - 2015 годах.</text:span></text:p>
      <text:p text:style-name="P22"><text:span text:style-name="Основной_20_шрифт_20_абзаца"><text:span text:style-name="T18">В</text:span></text:span><text:span text:style-name="T18">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text:span text:style-name="T28">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18"> на </text:span><text:span text:style-name="T24">II </text:span><text:span text:style-name="T18">полугодие 2014 года участники Соглашения, включая АО «Сибкабель»</text:span><text:span text:style-name="Основной_20_шрифт_20_абзаца"><text:span text:style-name="T18"> (в лице единоличного исполнительного органа организации — ООО «Холдинг Кабельный Альянс»)</text:span></text:span><text:span text:style-name="T18">, в целом выполнили договоренности, зафиксированные в Протоколе и электронной переписке сотрудников организаций - участников Соглашения, отвечающих за реализацию нефтепогружного кабеля, сводных таблицах по разделу указанной закупки:</text:span></text:p>
      <text:p text:style-name="P10"><text:span text:style-name="T18">- начальник отдела корпоративных продаж ООО «Холдинг Кабельный Альянс» </text:span><text:span text:style-name="T30">&lt;...&gt;</text:span><text:span text:style-name="T28"> осуществлял фактическое исполнение функции </text:span><text:soft-page-break/><text:span text:style-name="T28">«администратора» по согласованию и разделу закупочной процедуры, закрепленной за ним в Протоколе участников Соглашения, а именно: давал сотрудникам организаций-участников Соглашения, отвечающим за реализацию нефтепогружного кабеля, указания по корректировке ценовых предложений организаций; согласовывал итоговые варианты ценовых предложений участников Соглашения перед их отправкой в Закупочную комиссию ОАО «НК «Роснефть»; формировал сводную таблицу по коммерческим предложениям участников Соглашения;</text:span></text:p>
      <text:p text:style-name="P22"><text:span text:style-name="T18">- предварительно распределили между собой позиции по лотам закупки, при этом </text:span><text:span text:style-name="T28">согласование и контроль за закреплением позиций за конкретными участниками Соглашения осуществлял «администратор» раздела закупки - </text:span><text:span text:style-name="T18">начальник отдела корпоративных продаж ООО «Холдинг Кабельный Альянс» </text:span><text:span text:style-name="T30">&lt;...&gt;</text:span><text:span text:style-name="T28">;</text:span></text:p>
      <text:p text:style-name="P22"><text:span text:style-name="T18">- в соответствии с закрепленными в Протоколе договоренностями о «желаемом» уровне цены на нефтепогружной кабель на </text:span><text:span text:style-name="T24">II </text:span><text:span text:style-name="T18">полугодие 2014 года — 180 000 руб. без НДС (18 % к ПЗ в ценах марта) по некоторым позициям закупки установили «рекомендуемую цену БЕЗ НДС» - примерно 180 000 руб.;</text:span></text:p>
      <text:p text:style-name="P24">- предварительно, то есть до подачи ценовых предложений в адрес заказчика, определили примерные «итоговые цены «победителей» по конкретным позициям закупки, включавшие в себя 3% надбавку, предназначенную для возможного снижения цены в рамках переговорного процесса с заказчиком;</text:p>
      <text:p text:style-name="P24">- для отграничения ценовых предложений назначенных (согласованных) «победителей» закупки и «проигравших» организаций применяли наценки примерно в 4 - 6 %; </text:p>
      <text:p text:style-name="P22"><text:span text:style-name="T18">- предварительно, то есть до отправки заказчику через «администратора» раздела закупки </text:span><text:span text:style-name="T24">&lt;...&gt;</text:span><text:span text:style-name="T18"> (начальник отдела корпоративных продаж ООО «Холдинг Кабельный Альянс») согласовали итоговые </text:span><text:span text:style-name="T28">варианты ценовых предложений;</text:span></text:p>
      <text:p text:style-name="P28">- единовременно и при отсутствии экономически обоснованных причин повысили цены на нефтепогружной кабель в среднем на 29,75 % (за исключением ОАО «Народное предприятие «Подольсккабель»); </text:p>
      <text:p text:style-name="P28">- для поддержания завышенного уровня цен в рамках переговорного процесса избрали единую стратегию на отказ от понижения ценовых предложений; </text:p>
      <text:p text:style-name="P22"><text:span text:style-name="T59">- в совокупности </text:span><text:span text:style-name="T18">по итогам конкурентной и неконкурентной процедур закупки по «распределенным» позициям лотов закупки получили объем </text:span><text:soft-page-break/><text:span text:style-name="T18">поставки нефтепогружного кабеля, </text:span><text:span text:style-name="T60">практически соответствующий совокупной </text:span><text:span text:style-name="T18">«доле по тендеру Роснефти на 2 пг. 2014 г. без учета высокотемпературного», зафиксированной в Протоколе совещания участников Соглашения; </text:span></text:p>
      <text:p text:style-name="P22"><text:span text:style-name="T18">- </text:span><text:span text:style-name="T59">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 при этом </text:span><text:span text:style-name="T18">ООО «Холдинг Кабельный Альянс» (действовавшее от имени и в интересах АО «Сибкабель») в соответствии с договоренностями, отраженными в электронной переписке, в том числе «выиграло» </text:span><text:span text:style-name="T28">объемы поставки нефтепогружного кабеля для нужд ООО «РН-Юганскнефтегаз» по позициям К1КПБП3-16 (120 С) и К1КПБП3-25 (120 С) лота № 041202 закупочной процедуры.</text:span></text:p>
      <text:p text:style-name="P9"><text:span text:style-name="T19">В рамках раздела закупочной процедуры ООО «Башнефть-Добыча» (открытый запрос цен в электронной форме) № БНД-0088-14 от 20.03.2014 «на поставку нефтепогружного кабеля для УЭЦН в 2014 году» участники Соглашения, в том числе АО «Сибкабель»</text:span><text:span text:style-name="Основной_20_шрифт_20_абзаца"><text:span text:style-name="T19"> (в лице единоличного исполнительного органа организации — ООО «Холдинг Кабельный Альянс»)</text:span></text:span><text:span text:style-name="T19">, как и в предыдущем случае, выполнили достигнутые договоренности:</text:span></text:p>
      <text:p text:style-name="P12">- для отграничения ценовых предложений назначенных (согласованных) «победителей» закупки и «проигравших» организаций применяли наценки примерно в 4-6%, что подтверждается электронной перепиской ответчиков;</text:p>
      <text:p text:style-name="P9"><text:span text:style-name="T20">- </text:span><text:span text:style-name="T19">начальник отдела корпоративных продаж ООО «Холдинг Кабельный Альянс»» </text:span><text:span text:style-name="T25">&lt;...&gt;</text:span><text:span text:style-name="T29"> согласовывал ценовые предложения участников Соглашения перед их отправкой заказчику.</text:span></text:p>
      <text:p text:style-name="P13"><text:span text:style-name="T35">При осуществлении раздела закупочной процедуры ОАО «НГК «Славнефть» ПДО от 25.06.2014 № 142Т-СН-2014 на поставку нефтепогружного кабеля для ОАО «Славнефть-Мегионнефтегаз» на </text:span><text:span text:style-name="T36">II </text:span><text:span text:style-name="T35">полугодие 2014 года участники Соглашения, включая АО «Сибкабель»</text:span><text:span text:style-name="Основной_20_шрифт_20_абзаца"><text:span text:style-name="T35"> (в лице единоличного исполнительного органа организации — ООО «Холдинг Кабельный Альянс»)</text:span></text:span><text:span text:style-name="T35">, </text:span><text:span text:style-name="T41">также </text:span><text:span text:style-name="T35">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данной закупки, а именно: </text:span></text:p>
      <text:p text:style-name="P14"><text:span text:style-name="T37">- начальник отдела корпоративных продаж ООО «Холдинг Кабельный Альянс» </text:span><text:span text:style-name="T42">Ершов Денис Владимирович, как и в предыдущих случаях, фактически выполнял функции «администратора» по согласованию и разделу закупочной процедуры: </text:span><text:span text:style-name="T68">давал </text:span><text:span text:style-name="T69">сотрудникам организаций-участников Соглашения, </text:span><text:soft-page-break/><text:span text:style-name="T69">отвечающим за реализацию нефтепогружного кабеля, </text:span><text:span text:style-name="T68">указания по заполнению сводной таблицы с ценовыми предложениями ответчиков; информировал о ходе заполнения таблицы; согласовывал ценовые предложения участников Соглашения; </text:span><text:span text:style-name="T42">формировал сводную таблицу по коммерческим предложениям участников Соглашения;</text:span></text:p>
      <text:p text:style-name="P12">-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12">- через «администратора» раздела закупки <text:span text:style-name="T51">&lt;...&gt;</text:span> (начальник отдела корпоративных продаж ООО «Холдинг Кабельный Альянс») согласовали ценовые предложения до их отправки заказчику;</text:p>
      <text:p text:style-name="P13"><text:span text:style-name="T35">- для отграничения ценовых предложений назначенных (согласованных) «победителей» закупки и «проигравших» организаций применяли наценки примерно в 4 - 6 %; </text:span>единовременно и при отсутствии экономически обоснованных причин повысили цены на нефтепогружной кабель по отдельным позициям на более чем 20 % (за исключением ОАО «Народное предприятие «Подольсккабель»).</text:p>
      <text:p text:style-name="P16"><text:span text:style-name="T38">В части раздела закупочной процедуры ООО «Римера-Сервис» </text:span><text:span text:style-name="T43">(запрос цен) на поставку нефтепогружного кабеля в 2014 году</text:span><text:span text:style-name="T38">, как и в случае с разделами закупок ОАО «НК «Роснефть» и ОАО «НГК «Славнефть», участники Соглашения, в том числе АО «Сибкабель»</text:span><text:span text:style-name="Основной_20_шрифт_20_абзаца"><text:span text:style-name="T43"> (в лице единоличного </text:span></text:span><text:span text:style-name="Основной_20_шрифт_20_абзаца"><text:span text:style-name="T43">исполнительного органа организации — ООО «Холдинг Кабельный Альянс»)</text:span></text:span><text:span text:style-name="T38">:</text:span></text:p>
      <text:p text:style-name="P12">- предварительно распределили между собой конкретные позиции в рамках закупки; </text:p>
      <text:p text:style-name="P16"><text:span text:style-name="T43">- начальник отдела корпоративных продаж ООО «Холдинг Кабельный Альянс» </text:span><text:span text:style-name="T44">&lt;...&gt;</text:span><text:span text:style-name="T43">, как и в предыдущих случаях, фактически выполнял функции «администратора» по согласованию и разделу закупочной процедуры: давал указания сотрудникам организаций-участников Соглашения, отвечающим за реализацию нефтепогружного кабеля, </text:span><text:span text:style-name="T38">по определению уровня цен при подготовке ценовых предложений организаций; согласовывал до окончания срока подачи заявок ценовые предложения по конкретным позициям конкурентной процедуры; формировал сводную таблицу по коммерческим предложениям участников Соглашения.</text:span></text:p>
      <text:p text:style-name="P19"><text:span text:style-name="T9">В соответствии с договоренностями о разделе закупочной процедуры ОАО «Оренбургнефть» (открытый запрос предложений, лот № 503010410) на </text:span><text:soft-page-break/><text:span text:style-name="T9">поставку нефтепогружного кабеля на 2014 год, зафиксированными в электронной переписке участников Соглашения и сводных таблицах по разделу данной закупки, </text:span><text:span text:style-name="T11">участники Соглашения, в том числе АО «Сибкабель»</text:span><text:span text:style-name="Основной_20_шрифт_20_абзаца"><text:span text:style-name="T9"> (в лице единоличного исполнительного органа организации — ООО «Холдинг Кабельный Альянс»)</text:span></text:span><text:span text:style-name="T11">:</text:span></text:p>
      <text:p text:style-name="P19"><text:span text:style-name="T11">- </text:span><text:span text:style-name="T9">предварительно распределили конкретные позиции закупки, при этом результаты такого распределения полностью совпадают с итогами закупки;</text:span></text:p>
      <text:p text:style-name="P24">- через «администратора» раздела закупки <text:span text:style-name="T51">&lt;...&gt;</text:span> согласовали ценовые предложения организаций до окончания срока подачи заявок; </text:p>
      <text:p text:style-name="P19"><text:span text:style-name="T9">- </text:span><text:span text:style-name="T31">сравнение коммерческих предложений участников Соглашения, согласованных и представленных в рамках закупочных процедур ОАО «НГК «Славнефть» и ОАО «Оренбургнефть», показало примерное совпадение цен по одинаковым позициям закупок, что в свою очередь свидетельствует о единой ценовой политике ответчиков при разделе закупок потребителей нефтепогружного кабеля.</text:span></text:p>
      <text:p text:style-name="P10"><text:span text:style-name="T28">Участники Соглашения, включая АО «Сибкабель»</text:span><text:span text:style-name="Основной_20_шрифт_20_абзаца"><text:span text:style-name="T18"> (в лице единоличного </text:span></text:span><text:span text:style-name="Основной_20_шрифт_20_абзаца"><text:span text:style-name="T18">исполнительного органа организации — ООО «Холдинг Кабельный Альянс»)</text:span></text:span><text:span text:style-name="T28">,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абельный завод «Кавказкабель» («цена для подачи от картеля.</text:span><text:span text:style-name="T30">xls</text:span><text:span text:style-name="T28">»</text:span><text:span text:style-name="T30">).</text:span></text:p>
      <text:p text:style-name="P24">Решением по делу № 1-11.1-37/00-22-15 АО «Сибкабель» признано нарушившим пункты 1 и 3 части 1 статьи 11 Закона о защите конкуренции, что выразилось в заключении соглашения между хозяйствующими субъектами-конкурентами, которое привело к 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 (изготовлено в полном объёме 15.06.2016 г.; исх. от 15.06.2016 № 22/40601/16).</text:p>
      <text:p text:style-name="P26">Нарушение пунктов 1 и 3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26">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8"><text:soft-page-break/><text:span text:style-name="T48">Согласно части 1 статьи 14.32 КоАП в действующей редакции з</text:span><text:span text:style-name="T72">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данно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6">В то же время, согласно части 2 статьи 1.7 КоАП закон,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18"><text:span text:style-name="T72">Действующая редакция <text:s/>части 1 статьи 14.32 КоАП ужесточила ответственность, повысив минимальный размер административного штрафа с </text:span><text:span text:style-name="T72">одной сотой до трех сотых размера суммы выручки правонарушителя <text:s/>от </text:span><text:span text:style-name="T72">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text:span></text:p>
      <text:p text:style-name="P23">Время совершения административного правонарушения - период 2014 - 2015 гг.</text:p>
      <text:p text:style-name="P23">Таким образом, применению подлежит редакция части 1 статьи 14.32 КоАП, действовавшая на момент совершения правонарушения.</text:p>
      <text:p text:style-name="P25"><text:span text:style-name="Основной_20_шрифт_20_абзаца"><text:span text:style-name="T73">Место совершения административного правонарушения — 634003, Томская область, г. Томск, ул. Пушкина, д. 46.</text:span></text:span></text:p>
      <text:p text:style-name="P31"><text:span text:style-name="T74">Факт совершения административного правонарушения подтверждается решением ФАС России по делу № </text:span><text:span text:style-name="T39">1-11.1-37/00-22-15</text:span><text:span text:style-name="T74"> от 15.06.2016 (исх. о</text:span><text:span text:style-name="T39">т 15.06.2016 № 22/40601/16</text:span><text:span text:style-name="T74">), протоколом № 4-14.32-813/00-22-16 об административном правонарушении от 05.08.2016, а так же другими материалами дела об административном правонарушении.</text:span></text:p>
      <text:p text:style-name="P17"><text:span text:style-name="T61">Объект административного правонарушения: общественные отношения </text:span><text:span text:style-name="Основной_20_шрифт_20_абзаца"><text:span text:style-name="T62">в сфере защиты конкуренции.</text:span></text:span></text:p>
      <text:p text:style-name="P17"><text:span text:style-name="Основной_20_шрифт_20_абзаца"><text:span text:style-name="T33">Объективная сторона: состоит в заключении и участии <text:s/>(реализации) в соглашении между хозяйствующими субъектами-конкурентами, которое привело к установлению и поддержанию цен, разделу товарного рынка по </text:span></text:span><text:soft-page-break/><text:span text:style-name="Основной_20_шрифт_20_абзаца"><text:span text:style-name="T33">объему продажи товаров, ассортименту реализуемых товаров и составу продавцов.</text:span></text:span></text:p>
      <text:p text:style-name="P17"><text:span text:style-name="Основной_20_шрифт_20_абзаца"><text:span text:style-name="T63">Субъект административного правонарушения: </text:span></text:span><text:span text:style-name="Основной_20_шрифт_20_абзаца"><text:span text:style-name="T56"><text:s/>АО «Сибкабель»</text:span></text:span><text:span text:style-name="Основной_20_шрифт_20_абзаца"><text:span text:style-name="T8"> </text:span></text:span><text:span text:style-name="Основной_20_шрифт_20_абзаца"><text:span text:style-name="T14">(адрес: 634003, Томская область, г. Томск, ул. Пушкина, д. 46; ИНН </text:span></text:span><text:span text:style-name="Основной_20_шрифт_20_абзаца"><text:span text:style-name="T15">7020012261</text:span></text:span><text:span text:style-name="Основной_20_шрифт_20_абзаца"><text:span text:style-name="T14">, ОГРН </text:span></text:span><text:span text:style-name="Основной_20_шрифт_20_абзаца"><text:span text:style-name="T15">1027000860072</text:span></text:span><text:span text:style-name="Основной_20_шрифт_20_абзаца"><text:span text:style-name="T14">, КПП </text:span></text:span><text:span text:style-name="Основной_20_шрифт_20_абзаца"><text:span text:style-name="T15">702001001</text:span></text:span><text:span text:style-name="Основной_20_шрифт_20_абзаца"><text:span text:style-name="T14">; дата регистрации в качестве юридического лица — 03.09.2002</text:span></text:span><text:span text:style-name="Основной_20_шрифт_20_абзаца"><text:span text:style-name="T4">).</text:span></text:span></text:p>
      <text:p text:style-name="P17"><text:span text:style-name="Основной_20_шрифт_20_абзаца"><text:span text:style-name="T64">Субъективная сторона: как 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17">АО «Сибкабель»</text:span></text:span><text:span text:style-name="Основной_20_шрифт_20_абзаца"><text:span text:style-name="T64"> имелась возможность для соблюдения правил и норм, закрепленных Законом о защите конкуренции, однако </text:span></text:span><text:span text:style-name="Основной_20_шрифт_20_абзаца"><text:span text:style-name="T17">АО «Сибкабель»</text:span></text:span><text:span text:style-name="Основной_20_шрифт_20_абзаца"><text:span text:style-name="T64"> не предприняло все зависящие от него меры по их соблюдению, виновно совершив тем самым административное правонарушение, ответственность за которое установлена частью 1 статьи 14.32 КоАП.</text:span></text:span></text:p>
      <text:p text:style-name="P17"><text:span text:style-name="T61">Срок давности привлечения </text:span><text:span text:style-name="Основной_20_шрифт_20_абзаца"><text:span text:style-name="T16">АО «Сибкабель»</text:span></text:span><text:span text:style-name="Основной_20_шрифт_20_абзаца"><text:span text:style-name="T6"> </text:span></text:span><text:span text:style-name="T61">к административной ответственности, установленный частью 6 статьи 4.5 КоАП за нарушение </text:span><text:span text:style-name="T61">антимонопольного законодательства, на момент вынесения настоящего </text:span><text:span text:style-name="T61">постановления не истек.</text:span></text:p>
      <text:p text:style-name="P31">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1">Дело о нарушении антимонопольного законодательства № 1-11.1-37/00-22-15 возбуждено в 2015 году. Решение по делу № 1-11.1-37/00-22-15 вынесено в 2016 году. Таким образом, административный штраф исчисляется исходя из суммы выручки правонарушителя от реализации товара (работы, услуги), на рынке которого совершено правонарушение, за календарный год, предшествующий году, в котором было выявлено правонарушение — за 2014 г.</text:p>
      <text:p text:style-name="P31">Письмом АО «Сибкабель» (вх. от 25.07.2016 № 108440-ЭП/16) представлена информация:</text:p>
      <text:p text:style-name="P52">- сумма выручки АО «Сибкабель» от реализации товаров <text:s/>(товаров, услуг) на рынке реализации нефтепогружного кабеля за исключением нефтепогружного кабеля с длительно допустимой температурой нагрева жил кабеля от 200 С и выше (на территории Российской Федерации) за 2014 год (без НДС) составила 2 519 224 742,26 руб;</text:p>
      <text:p text:style-name="P52">- совокупный размер суммы выручки <text:span text:style-name="Основной_20_шрифт_20_абзаца"><text:span text:style-name="T49">АО «Сибкабель»</text:span></text:span> от реализации всех видов товаров (работ, услуг) за 2014 год (без НДС) составила — 6 452 500 <text:soft-page-break/>686,86 руб.</text:p>
      <text:p text:style-name="P52">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2"><text:span text:style-name="T53">Обстоятельства,</text:span> смягчающие административную ответственность <text:span text:style-name="Основной_20_шрифт_20_абзаца"><text:span text:style-name="T49">АО «Сибкабель»:</text:span></text:span> лицо совершившее административное правонарушение, не является организатором ограничивающего конкуренцию соглашения; добровольное прекращение противоправного поведения лицом, совершившим административное правонарушение.</text:p>
      <text:p text:style-name="P52">При рассмотрении дела об административном правонарушении <text:s text:c="23"/>№ <text:span text:style-name="T53">4-14.32-813/00-22-16</text:span> обстоятельств, отягчающих административную ответственность не установлено.</text:p>
      <text:p text:style-name="P52">На основании изложенного, учитывая характер и обстоятельства совершенного правонарушения, руководствуясь статьей 1.7 КоАП, статьей 4.1 КоАП, частью 1 статьи 14.32 КоАП, а так же статьями 23.48, 29.9 КоАП,</text:p>
      <text:p text:style-name="P53"/>
      <text:p text:style-name="P47">ПОСТАНОВИЛ:</text:p>
      <text:p text:style-name="P29"> </text:p>
      <text:p text:style-name="P51"><text:span text:style-name="T57">Признать </text:span><text:span text:style-name="Основной_20_шрифт_20_абзаца"><text:span text:style-name="T16">АО «Сибкабель» </text:span></text:span><text:span text:style-name="Основной_20_шрифт_20_абзаца"><text:span text:style-name="T14">(адрес: 634003, Томская область, г. Томск, ул. Пушкина, д. 46; ИНН </text:span></text:span><text:span text:style-name="Основной_20_шрифт_20_абзаца"><text:span text:style-name="T15">7020012261</text:span></text:span><text:span text:style-name="Основной_20_шрифт_20_абзаца"><text:span text:style-name="T14">, ОГРН </text:span></text:span><text:span text:style-name="Основной_20_шрифт_20_абзаца"><text:span text:style-name="T15">1027000860072</text:span></text:span><text:span text:style-name="Основной_20_шрифт_20_абзаца"><text:span text:style-name="T14">, КПП </text:span></text:span><text:span text:style-name="Основной_20_шрифт_20_абзаца"><text:span text:style-name="T15">702001001</text:span></text:span><text:span text:style-name="Основной_20_шрифт_20_абзаца"><text:span text:style-name="T14">; дата регистрации в качестве юридического лица — 03.09.2002</text:span></text:span><text:span text:style-name="Основной_20_шрифт_20_абзаца"><text:span text:style-name="T4">)</text:span></text:span><text:span text:style-name="T12">,</text:span><text:span text:style-name="T57">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13 365 113,40 рублей</text:span><text:span text:style-name="T58"> </text:span><text:span text:style-name="T57">(сто тринадцать миллионов триста шестьдесят пять тысяч сто тринадцать рублей сорок копеек).</text:span></text:p>
      <text:p text:style-name="P32">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2">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text:soft-page-break/>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4">Реквизиты для уплаты административного штрафа:</text:p>
      <text:p text:style-name="P34">УИН: 16133061300000830867</text:p>
      <text:p text:style-name="P34">Получатель ИНН 7703516539 </text:p>
      <text:p text:style-name="P34">КПП 770301001</text:p>
      <text:p text:style-name="P34">Межрегиональное операционное УФК</text:p>
      <text:p text:style-name="P34">(Для ФАС России л/с 04951001610)</text:p>
      <text:p text:style-name="P34">КБК 161 1 1602010 016000 140</text:p>
      <text:p text:style-name="P34">ОКТМО 45380000</text:p>
      <text:p text:style-name="P34">ОПЕРУ-1 Банка России г. Москвы</text:p>
      <text:p text:style-name="P34">БИК 044501002</text:p>
      <text:p text:style-name="P34">Расчетный счет 40101810500000001901</text:p>
      <text:p text:style-name="P35"><text:span text:style-name="T75">Копию документа, подтверждающего уплату административного штрафа, </text:span><text:span text:style-name="T75">лицо, привлеченное к административной ответственности, направляет </text:span><text:span text:style-name="T75">должностному лицу, вынесшему постановление, по факсу<text:line-break/></text:span><text:span text:style-name="T76">(499) 755-23-24.</text:span></text:p>
      <text:p text:style-name="P32">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33"><text:span text:style-name="Основной_20_шрифт_20_абзаца"><text:span text:style-name="T4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30"><text:span text:style-name="Основной_20_шрифт_20_абзаца"><text:span text:style-name="T34"/></text:span></text:p>
      <text:p text:style-name="P30"><text:span text:style-name="Основной_20_шрифт_20_абзаца"><text:span text:style-name="T34"/></text:span></text:p>
      <text:p text:style-name="P30"><text:soft-page-break/><text:span text:style-name="Основной_20_шрифт_20_абзаца"><text:span text:style-name="T2"/></text:span></text:p>
      <text:p text:style-name="P30"><text:span text:style-name="Основной_20_шрифт_20_абзаца"><text:span text:style-name="T2"><text:s text:c="95"/>А.Ю. Цариковский</text:span></text:span></text:p>
      <text:p text:style-name="P30"><text:span text:style-name="Основной_20_шрифт_20_абзаца"><text:span text:style-name="T2"/></text:span></text:p>
      <text:p text:style-name="P30"><text:span text:style-name="Основной_20_шрифт_20_абзаца"><text:span text:style-name="T2"/></text:span></text:p>
      <text:p text:style-name="P30"><text:span text:style-name="Основной_20_шрифт_20_абзаца"><text:span text:style-name="T2"/></text:span></text:p>
      <text:p text:style-name="P30"><text:span text:style-name="Основной_20_шрифт_20_абзаца"><text:span text:style-name="T2"/></text:span></text:p>
      <text:p text:style-name="P3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2437F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37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
      <draw:text-box fo:min-height="0.041cm">
       <text:p text:style-name="Frame_20_contents">2017-57080(3)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2437F3B.png" xlink:type="simple" xlink:show="embed" xlink:actuate="onLoad"/>
     </draw:frame><draw:frame draw:style-name="Mfr1" draw:name="Врезка1" text:anchor-type="paragraph" svg:x="0.499cm" svg:y="28.7cm" svg:width="4.8cm" draw:z-index="1">
      <draw:text-box fo:min-height="0.041cm">
       <text:p text:style-name="Frame_20_contents">2017-57080(1) </text:p>
      </draw:text-box>
     </draw:frame><draw:frame draw:style-name="Mfr1" draw:name="SpdTextFrame1" text:anchor-type="paragraph" svg:x="0.499cm" svg:y="28.7cm" svg:width="4.8cm" draw:z-index="15">
      <draw:text-box fo:min-height="0.041cm">
       <text:p text:style-name="Frame_20_contents">2017-57080(4) </text:p>
      </draw:text-box>
     </draw:frame><draw:frame draw:style-name="Mfr2" draw:name="SpdBarcode" text:anchor-type="paragraph" svg:x="0cm" svg:width="3.6cm" svg:height="0.78cm" draw:z-index="16"><draw:image xlink:href="Pictures/10000201000000780000001AE2437F3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31T17:01:34.89</meta:creation-date>
    <meta:generator>OpenOffice.org/3.3$Win32 OpenOffice.org_project/330m20$Build-9567</meta:generator>
    <dc:date>2017-06-15T19:45:02.36</dc:date>
    <meta:print-date>2017-06-13T18:00:24.51</meta:print-date>
    <meta:document-statistic meta:table-count="0" meta:image-count="2" meta:object-count="0" meta:page-count="14" meta:paragraph-count="107" meta:word-count="3536" meta:character-count="28965"/>
    <meta:user-defined meta:name="Поле 1"/>
    <meta:user-defined meta:name="Поле 2"/>
    <meta:user-defined meta:name="Поле 3"/>
    <meta:user-defined meta:name="Поле 4"/>
  </office:meta>
</office:document-meta>
</file>