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A6FE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b0e80d-4801-49ff-94b6-2c5def33da3e" text:name="BossProviderVariable"/>
      </text:user-field-decls>
      <text:p text:style-name="P19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text:span text:style-name="T5">24.05.2017</text:span> № 20-4-<text:span text:style-name="T5">4044364</text:span>-с, и приняла решение согласовать предельную отпускную цену <text:span text:style-name="T5">ОАО</text:span> «Валента Фармацевтика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17"><text:span text:style-name="T6"><text:tab/>«Метотрексат» (МНН «Метотрексат»), таблетки, покрытые оболочкой, 2.500 мг, 50 шт., - банки (1) - пачки картонные</text:span><text:span text:style-name="T4">, в размере 168,48 руб.</text:span></text:p>
      <text:p text:style-name="P9"/>
      <text:list xml:id="list39666406" text:style-name="L1">
        <text:list-header>
          <text:p text:style-name="P18"/>
        </text:list-header>
      </text:list>
      <text:p text:style-name="P15"/>
      <text:p text:style-name="P10">А.Б. Кашеваров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6F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8A6FE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5:48:01.42</meta:creation-date>
    <meta:generator>OpenOffice.org/3.3$Win32 OpenOffice.org_project/330m20$Build-9567</meta:generator>
    <dc:date>2017-06-15T19:49:41.90</dc:date>
    <meta:document-statistic meta:table-count="0" meta:image-count="1" meta:object-count="0" meta:page-count="1" meta:paragraph-count="10" meta:word-count="125" meta:character-count="1090"/>
    <meta:user-defined meta:name="Поле 1"/>
    <meta:user-defined meta:name="Поле 2"/>
    <meta:user-defined meta:name="Поле 3"/>
    <meta:user-defined meta:name="Поле 4"/>
  </office:meta>
</office:document-meta>
</file>