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D067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40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left="9.34cm" fo:margin-right="0cm" fo:text-align="justify" style:justify-single-word="false" fo:text-indent="0cm" style:auto-text-indent="false" style:text-autospace="none"/>
      <style:text-properties style:font-name="TimesNew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NewRoman" fo:font-size="14pt" fo:language="en" fo:country="US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34cm" fo:margin-right="0cm" fo:text-align="justify" style:justify-single-word="false" fo:text-indent="0cm" style:auto-text-indent="false" style:text-autospace="none"/>
      <style:text-properties style:font-name="TimesNew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text-outline="false" fo:letter-spacing="-0.004cm" fo:text-shadow="none" fo:font-weight="normal" fo:background-color="#ffffff" style:font-name-asian="Arial" style:language-asian="ru" style:country-asian="RU" style:font-weight-asian="normal" style:font-name-complex="Arial" style:font-weight-complex="normal" style:text-emphasize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anguage="en" fo:country="US" fo:font-weight="normal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-0.004cm" fo:language="ru" fo:country="RU" fo:font-style="normal" fo:text-shadow="none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font-style-complex="normal" style:font-weight-complex="normal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7c28d8-59f2-4b16-89f9-2f61ebca4627" text:name="BossProviderVariable"/>
      </text:user-field-decls>
      <text:p text:style-name="P12"><text:span text:style-name="T7">Решение</text:span></text:p>
      <text:p text:style-name="P6">по результатам рассмотрения ходатайства</text:p>
      <text:p text:style-name="P4">         </text:p>
      <text:p text:style-name="P8"><text:span text:style-name="T2"><text:tab/></text:span><text:span text:style-name="T2">В соответствии со статьями 28 и 33 Федерального закона от 26.07.2006 <text:s text:c="17"/>№ 1</text:span><text:span text:style-name="T3">35-ФЗ</text:span><text:span text:style-name="T2"> «О защите конкуренции» Федеральная антимонопольная служба рассмотрела ходатайство</text:span><text:span text:style-name="Strong_20_Emphasis"><text:span text:style-name="T4"> </text:span></text:span><text:span text:style-name="T5">АО «Концерн «Моринформсистема-Агат» (место нахождения: Российская Федерация, 105275, г. Москва, шоссе Энтузиастов, д. 29; основной вид деятельности – научные исследования и разработки в области естественных и технических наук) о даче согласия на приобретение 24,13 % голосующих акций ОАО «Комета» (место нахождения: Российская Федерация, 432010, г. Ульяновск ул. Брестская, д. 78; основной вид деятельности — производство пара и горячей воды (тепловой энергии) котельными), </text:span><text:span text:style-name="T6">что в совокупности уже с имеющимися акциями </text:span><text:span text:style-name="T5">ОАО «Комета» </text:span><text:span text:style-name="T6">составит 84,40 %,</text:span><text:span text:style-name="T2"> и сообщает, что приняла решение об удовлетворении данного ходатайства.</text:span></text:p>
      <text:p text:style-name="P5"><text:tab/></text:p>
      <text:p text:style-name="P9">В.Г. Королев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D067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8458(1) </text:p>
      </draw:text-box>
     </draw:frame><draw:frame draw:style-name="Mfr2" draw:name="SpdBarcode" text:anchor-type="paragraph" svg:x="0cm" svg:width="3.6cm" svg:height="0.78cm" draw:z-index="1"><draw:image xlink:href="Pictures/10000201000000780000001A61D067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3:01:58.98</meta:creation-date>
    <meta:generator>OpenOffice.org/3.3$Win32 OpenOffice.org_project/330m20$Build-9567</meta:generator>
    <dc:date>2017-06-15T19:51:24.04</dc:date>
    <meta:document-statistic meta:table-count="0" meta:image-count="1" meta:object-count="0" meta:page-count="1" meta:paragraph-count="8" meta:word-count="112" meta:character-count="880"/>
    <meta:user-defined meta:name="Поле 1"/>
    <meta:user-defined meta:name="Поле 2"/>
    <meta:user-defined meta:name="Поле 3"/>
    <meta:user-defined meta:name="Поле 4"/>
  </office:meta>
</office:document-meta>
</file>