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64AAF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1.244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026cm" fo:margin-right="0cm" fo:margin-top="0cm" fo:margin-bottom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7" style:family="paragraph" style:parent-style-name="Обычный">
      <style:paragraph-properties fo:margin-top="0cm" fo:margin-bottom="0cm" fo:line-height="100%" fo:orphans="2" fo:widows="2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349cm" fo:margin-right="0cm" fo:margin-top="0cm" fo:margin-bottom="0cm" fo:line-height="100%" fo:text-align="start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34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1.244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ru" fo:country="RU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" fo:background-color="#ffffff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style:font-name="Times New Roman" fo:language="ru" fo:country="RU" fo:background-color="#ffffff" style:font-name-complex="Times New Roman"/>
    </style:style>
    <style:style style:name="T12" style:family="text">
      <style:text-properties fo:color="#000000" style:font-name="Times New Roman" fo:font-weight="bold" fo:background-color="#ffffff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6" style:family="text">
      <style:text-properties fo:color="#000000" style:text-line-through-style="none" style:text-underline-style="none" style:text-blinking="false"/>
    </style:style>
    <style:style style:name="T17" style:family="text">
      <style:text-properties fo:color="#000000" style:text-line-through-style="none" style:text-position="0% 100%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#ffffff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-complex="Times New Roman"/>
    </style:style>
    <style:style style:name="T26" style:family="text">
      <style:text-properties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background-color="#ffffff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style:font-name-asian="Times New Roman" style:font-name-complex="Times New Roman" style:language-complex="ar" style:country-complex="SA"/>
    </style:style>
    <style:style style:name="T3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3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1f294-04bf-429f-8157-2fdcb3acc10b" text:name="BossProviderVariable"/>
      </text:user-field-decls>
      <text:p text:style-name="P35"><text:span text:style-name="T39">ПОСТАНОВЛЕНИЕ </text:span></text:p>
      <text:p text:style-name="P5">о прекращении производства по делу </text:p>
      <text:p text:style-name="P6"><text:span text:style-name="T7">об административных правонарушениях </text:span><text:span text:style-name="T10">№ </text:span><text:span text:style-name="T11">АК113-17</text:span></text:p>
      <text:p text:style-name="P4"/>
      <text:p text:style-name="P10">«24» марта 2017<text:tab/><text:tab/><text:tab/><text:tab/><text:tab/><text:tab/><text:tab/> <text:s text:c="32"/>Москва</text:p>
      <text:p text:style-name="P4"/>
      <text:p text:style-name="P4">Я, <text:span text:style-name="T22">&lt;...&gt;</text:span>, при рассмотрении материалов дела об административных правонарушениях, возбужденного протоколом об административном правонарушении от 01<text:span text:style-name="T1">.03.2017</text:span> № АК113-17, в отношении <text:span text:style-name="T23">АО «Единая электронная торговая площадка» (ИНН 7707704692, КПП 772801001, ОГРН 1097746299353, </text:span><text:span text:style-name="T2">юридический адрес: Кожевническая ул., д. 14, стр. 5, Москва, 115114</text:span><text:span text:style-name="T23">) (далее — Оператор электронной площадки)</text:span>, по признаку состава административного правонарушения, ответственность за совершение которого предусмотрена <text:span text:style-name="T24">частью 5</text:span><text:span text:style-name="T25"> статьи 7.31.1 </text:span><text:span text:style-name="T24">Кодекса Российской Федерации об административных правонарушениях (далее – КоАП)</text:span>,</text:p>
      <text:p text:style-name="P4"/>
      <text:p text:style-name="P11">УСТАНОВИЛ:</text:p>
      <text:p text:style-name="P4"/>
      <text:p text:style-name="P7"><text:tab/><text:span text:style-name="T3">Департаментом государственного заказа Ханты-Мансийского автономного округа – Югры (далее – Заказчик)</text:span> проведен <text:span text:style-name="T3">электронный аукцион на право заключения государственного контракта на выполнение работ по строительству объекта: «2 очередь лечебно-хирургического корпуса в г. Нягань (Хозяйственный блок № 14)» (номер извещения 0187200001716000562) (далее – </text:span><text:span text:style-name="T3">Аукцион)</text:span>.</text:p>
      <text:p text:style-name="P10"><text:tab/>Извещение о проведении Аукциона размещено 23.08.2016 на Официальном сайте в сети «Интернет» для размещения информации о размещении заказов <text:a xlink:type="simple" xlink:href="http://www.zakupki.gov.ru/"><text:span text:style-name="T16">www.zakupki.gov.ru</text:span></text:a> (далее — Официальный сайт).</text:p>
      <text:p text:style-name="P12"><text:tab/>Согласно извещению о проведении Аукциона, проведение указанного Аукциона осуществлялось на сайте ОАО «Единая электронная торговая площадка»: http://roseltorg.ru. </text:p>
      <text:p text:style-name="P8"><text:span text:style-name="T17"><text:tab/></text:span><text:span text:style-name="T18">В соответствии с частью 22 статьи 68 </text:span><text:span text:style-name="T1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18"> Оператор электронной площадки обязан обеспечить непрерывность проведения электронного аукциона, надежность функционирования программных и технических средств, используемых для его проведения, равный доступ его участников к участию в нем, а также выполнение действий, предусмотренных статьей 68 Закона о контрактной системе, независимо от времени окончания такого аукциона. При этом в соответствии с частью 9 статьи 60 Закона о контрактной системе в случае, если предусмотрено направление документов и информации заказчиком участнику электронного аукциона или этим участником заказчику, указанный </text:span><text:soft-page-break/><text:span text:style-name="T18">документооборот осуществляется через электронную площадку.</text:span></text:p>
      <text:p text:style-name="P22"><text:span text:style-name="T5"><text:tab/>Согласно материалам настоящего дела об административном правонарушении, 08.09.2016 на сайте Оператора электронной площадки произошли технические неполадки, в виду чего, </text:span><text:span text:style-name="T21">ООО «УралКомплексСтрой»</text:span> <text:span text:style-name="T5">не смогло подать заявку на участие в Аукционе.</text:span></text:p>
      <text:p text:style-name="P10"><text:span text:style-name="T3"><text:tab/>За н</text:span><text:span text:style-name="T26">арушение оператором электронной площадки правил документооборота при проведении электронного аукциона,</text:span><text:span text:style-name="T3"> частью 5 статьи 7.31.1 КоАП предусмотрена административная ответственность. </text:span></text:p>
      <text:p text:style-name="P22"><text:span text:style-name="T5"><text:tab/>Таким образом, действия Оператора электронной площадки, не обеспечившего </text:span><text:span text:style-name="T21">ООО «УралКомплексСтрой»</text:span> <text:span text:style-name="T27">08</text:span><text:span text:style-name="T6">.</text:span><text:span text:style-name="T5">09.2016 возможность подачи заявки на участие в Аукционе, нарушают часть 9 статьи 60 Закона о контрактной системе и содержат состав административного правонарушения, ответственность за совершение которого предусмотрена частью 5 статьи 7.31.1 КоАП.</text:span></text:p>
      <text:p text:style-name="P9"><text:tab/>Место совершения административного правонарушения: г. Москва, Кожевническая ул., д. 14, стр. 5. </text:p>
      <text:p text:style-name="P7"><text:tab/>Время совершения административного правонарушения: 08.09.2016.</text:p>
      <text:p text:style-name="P15"><text:tab/>Протокол по настоящему делу об административном правонарушении <text:s text:c="4"/>№ АК113-17 составлен 01.03.2017 начальником отдела рассмотрения жалоб Управления контроля размещения государственного заказа Федеральной антимонопольной службы <text:span text:style-name="T22">&lt;...&gt;</text:span> с участием представителя Оператора электронной площадки по доверенности от 17.01.2017 б/н <text:span text:style-name="T22">&lt;...&gt;.</text:span></text:p>
      <text:p text:style-name="P17"><text:span text:style-name="T28"><text:tab/></text:span>Объяснения лица, в отношении которого возбуждено настоящее дело <text:s text:c="2"/>представлены.</text:p>
      <text:p text:style-name="P15"><text:tab/>Рассмотрение настоящего дела об административных правонарушениях № АК113-17 состоялось 24.03.2017 с участием представителя Оператора электронной площадки по доверенности от 17.01.2017 б/н <text:span text:style-name="T22">&lt;...&gt;.</text:span></text:p>
      <text:p text:style-name="P16"><text:span text:style-name="T12"><text:tab/></text:span><text:span text:style-name="T13">В ходе рассмотрения настоящего дела об административном правонарушении, представитель </text:span><text:span text:style-name="T29">Оператора электронной площадки</text:span><text:span text:style-name="T13"> <text:s text:c="20"/></text:span><text:span text:style-name="T15">&lt;...&gt;</text:span><text:span text:style-name="T13"> сообщила, что 08.09.2017 </text:span><text:span text:style-name="T20">обращений с информацией о сбое в работе сайта Оператора электронной площадки не поступало.</text:span></text:p>
      <text:p text:style-name="P13"><text:tab/>При рассмотрении настоящего дела об административном правонарушении <text:span text:style-name="T22">&lt;...&gt;</text:span> были представлены материалы, которые по его мнению свидетельствуют об отсутствии 08.09.2015 технических неполадок на сайте Оператора электронной площадки.</text:p>
      <text:p text:style-name="P15"><text:tab/>Вместе с тем, Оператору электронной площадки было выдано предписание по делу № К-1549/16 об устранении нарушений законодательства о контрактной системе в сфере закупок.</text:p>
      <text:p text:style-name="P16"><text:tab/>В ходе рассмотрения обстоятельств дела, должностное лицо, уполномоченное на рассмотрение настоящего дела об административном правонарушении, приходит к выводу, что при проведении закупки права и законные интересы участников закупки восстановлены, а именно <text:span text:style-name="T29">предписание </text:span><text:soft-page-break/><text:span text:style-name="T29">по делу № К-1549/16 об устранении нарушений законодательства о контрактной системе исполнено в полном объеме. </text:span></text:p>
      <text:p text:style-name="P15"><text:tab/>При этом после исполнения предписания по делу № К-1549/16 <text:s text:c="31"/>ООО «УралКомплексСтрой» не участвовал в Аукционе.</text:p>
      <text:p text:style-name="P16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6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3"><text:tab/>Учитывая изложенное, возможно сделать вывод о малозначительности указанного административного правонарушения.</text:p>
      <text:p text:style-name="P18"><text:tab/>Руководствуясь статьей 29.9 КоАП,</text:p>
      <text:p text:style-name="P31"/>
      <text:p text:style-name="P31">ПОСТАНОВИЛ:</text:p>
      <text:p text:style-name="P31"/>
      <text:p text:style-name="P19"><text:span text:style-name="T8"><text:tab/>1. Дело об административном правонарушении </text:span><text:span text:style-name="Основной_20_шрифт_20_абзаца"><text:span text:style-name="T34">№ </text:span></text:span><text:span text:style-name="Основной_20_шрифт_20_абзаца"><text:span text:style-name="T30">АК113-17</text:span></text:span><text:span text:style-name="Основной_20_шрифт_20_абзаца"><text:span text:style-name="T33"> в </text:span></text:span><text:span text:style-name="Основной_20_шрифт_20_абзаца"><text:span text:style-name="T30">отношении </text:span></text:span><text:span text:style-name="Основной_20_шрифт_20_абзаца"><text:span text:style-name="T32">АО «Единая электронная торговая площадка» (ИНН 7707704692, КПП </text:span></text:span><text:span text:style-name="Основной_20_шрифт_20_абзаца"><text:span text:style-name="T32">772801001, ОГРН 1097746299353)</text:span></text:span><text:span text:style-name="Основной_20_шрифт_20_абзаца"><text:span text:style-name="T35">,</text:span></text:span><text:span text:style-name="Основной_20_шрифт_20_абзаца"><text:span text:style-name="T36"> возбужденное</text:span></text:span><text:span text:style-name="T14"> </text:span><text:span text:style-name="T8">в соответствии с частью 5 статьи 7.31.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0"><text:span text:style-name="T9"><text:tab/>2. Объявить, в соответствии со статьей 2.9 КоАП, </text:span><text:span text:style-name="Основной_20_шрифт_20_абзаца"><text:span text:style-name="T32">АО «Единая электронная торговая площадка» (ИНН 7707704692, КПП 772801001, ОГРН 1097746299353)</text:span></text:span><text:span text:style-name="Основной_20_шрифт_20_абзаца"><text:span text:style-name="T31">,</text:span></text:span><text:span text:style-name="T8"> устное замечание.</text:span></text:p>
      <text:p text:style-name="P1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2"/>
      <text:p text:style-name="P3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4A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68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6844(1) </text:p>
      </draw:text-box>
     </draw:frame><draw:frame draw:style-name="Mfr2" draw:name="SpdBarcode" text:anchor-type="paragraph" svg:x="0cm" svg:width="3.6cm" svg:height="0.78cm" draw:z-index="3"><draw:image xlink:href="Pictures/10000201000000780000001A8C64AAF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3T14:37:54.90</meta:creation-date>
    <meta:generator>OpenOffice.org/3.3$Win32 OpenOffice.org_project/330m20$Build-9567</meta:generator>
    <dc:date>2017-06-15T19:52:59.62</dc:date>
    <meta:document-statistic meta:table-count="0" meta:image-count="1" meta:object-count="0" meta:page-count="3" meta:paragraph-count="35" meta:word-count="814" meta:character-count="6919"/>
    <meta:user-defined meta:name="Поле 1"/>
    <meta:user-defined meta:name="Поле 2"/>
    <meta:user-defined meta:name="Поле 3"/>
    <meta:user-defined meta:name="Поле 4"/>
  </office:meta>
</office:document-meta>
</file>