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97CE7E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8"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9"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style:font-name="Times New Roman" fo:font-size="8pt" style:font-size-asian="8pt" style:font-size-complex="8pt"/>
    </style:style>
    <style:style style:name="P15" style:family="paragraph" style:parent-style-name="Text_20_body">
      <style:paragraph-properties fo:margin-top="0cm" fo:margin-bottom="0cm" fo:text-align="center" style:justify-single-word="false"/>
      <style:text-properties style:font-name="Times New Roman1" fo:font-size="14pt"/>
    </style:style>
    <style:style style:name="P16" style:family="paragraph" style:parent-style-name="Text_20_body">
      <style:paragraph-properties fo:margin-top="0cm" fo:margin-bottom="0cm"/>
      <style:text-properties style:font-name="Times New Roman1" fo:font-size="10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fo:color="#000000" style:font-name="Times New Roman" fo:font-size="10pt" fo:language="ru" fo:country="RU" fo:font-style="normal" style:text-underline-style="none" style:font-size-asian="10pt" style:font-style-asian="normal" style:font-size-complex="10pt" style:font-style-complex="normal"/>
    </style:style>
    <style:style style:name="P19"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22"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top="0cm" fo:margin-bottom="0cm"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14%" fo:text-align="justify" style:justify-single-word="false" fo:text-indent="1.28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14%" fo:text-align="justify" style:justify-single-word="false" fo:text-indent="1.282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fo:line-height="114%" fo:text-align="justify" style:justify-single-word="false" fo:text-indent="1.228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1.27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7"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4pt" style:font-size-asian="14pt"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41"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42"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3"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4"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5"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style>
    <style:style style:name="P46"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0pt" fo:language="ru" fo:country="RU" style:font-size-asian="10pt" style:font-size-complex="10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font-size="14pt" fo:font-style="normal" style:text-underline-style="none" style:font-size-asian="14pt" style:font-style-asian="normal" style:font-size-complex="14pt" style:font-style-complex="normal"/>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7" style:family="text">
      <style:text-properties fo:color="#000000" style:font-name="Times New Roman" fo:language="ru" fo:country="RU" fo:font-style="normal" fo:font-weight="normal" style:font-style-asian="normal" style:font-weight-asian="normal" style:font-name-complex="Times New Roman" style:font-style-complex="normal" style:font-weight-complex="normal"/>
    </style:style>
    <style:style style:name="T8"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10"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11" style:family="text">
      <style:text-properties fo:color="#000000" style:font-name="Times New Roman" fo:font-size="10pt" fo:language="ru" fo:country="RU" fo:font-style="normal" style:text-underline-style="none" style:font-size-asian="10pt" style:font-style-asian="normal" style:font-size-complex="10pt" style:font-style-complex="normal"/>
    </style:style>
    <style:style style:name="T12" style:family="text">
      <style:text-properties fo:color="#000000" fo:font-style="normal" style:text-underline-style="none" style:font-style-asian="normal" style:font-style-complex="normal"/>
    </style:style>
    <style:style style:name="T13" style:family="text">
      <style:text-properties fo:color="#000000" fo:language="ru" fo:country="RU"/>
    </style:style>
    <style:style style:name="T14" style:family="text">
      <style:text-properties fo:color="#000000" fo:language="ru" fo:country="RU" fo:font-style="normal" style:text-underline-style="none" fo:background-color="#ffffff" style:font-style-asian="normal" style:font-name-complex="Times New Roman" style:font-style-complex="normal"/>
    </style:style>
    <style:style style:name="T15" style:family="text">
      <style:text-properties fo:color="#0000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6" style:family="text">
      <style:text-properties fo:color="#000000" fo:language="ru" fo:country="RU" style:text-underline-style="none" fo:font-weight="normal" fo:background-color="#ffffff" style:font-name-asian="Times New Roman CYR" style:font-weight-asian="normal" style:font-name-complex="Times New Roman CYR" style:font-weight-complex="normal"/>
    </style:style>
    <style:style style:name="T17" style:family="text">
      <style:text-properties fo:color="#000000" fo:language="en" fo:country="US" fo:font-style="normal" style:text-underline-style="none" fo:background-color="#ffffff" style:font-style-asian="normal" style:font-name-complex="Times New Roman" style:font-style-complex="normal"/>
    </style:style>
    <style:style style:name="T18" style:family="text">
      <style:text-properties fo:color="#000000" fo:language="en" fo:country="US" style:text-underline-style="none" fo:font-weight="normal" fo:background-color="#ffffff" style:font-name-asian="Times New Roman CYR" style:font-weight-asian="normal" style:font-name-complex="Times New Roman CYR" style:font-weight-complex="normal"/>
    </style:style>
    <style:style style:name="T1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1" style:family="text">
      <style:text-properties fo:color="#000000" style:font-name="Times New Roman1" fo:font-size="10pt" fo:language="ru" fo:country="RU" fo:font-style="normal" style:text-underline-style="none" style:font-size-asian="14pt" style:font-style-asian="normal" style:font-size-complex="14pt" style:font-style-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 style:font-style-asian="normal" style:font-weight-asian="bold" style:font-name-complex="Times New Roman CYR" style:font-style-complex="normal" style:font-weight-complex="bold"/>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CYR" style:font-size-asian="14pt" style:font-style-asian="normal" style:font-weight-asian="bold" style:font-name-complex="Times New Roman CYR" style:font-size-complex="14pt" style:language-complex="ar" style:country-complex="SA" style:font-style-complex="normal" style:font-weight-complex="bold"/>
    </style:style>
    <style:style style:name="T51" style:family="text">
      <style:text-properties fo:font-variant="normal" fo:text-transform="none" fo:color="#000000" style:text-line-through-style="none" style:text-position="0% 100%" style:font-name="Times New Roman" fo:font-size="14pt" fo:language="ru" fo:country="RU" fo:font-style="italic" style:text-underline-style="none" fo:font-weight="normal" fo:background-color="#ffffff" style:font-name-asian="Times New Roman CYR" style:font-size-asian="14pt" style:font-style-asian="italic" style:font-weight-asian="normal" style:font-name-complex="Times New Roman CYR" style:font-size-complex="14pt" style:language-complex="ar" style:country-complex="SA" style:font-style-complex="italic" style:font-weight-complex="normal"/>
    </style:style>
    <style:style style:name="T52"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font-variant="normal" fo:text-transform="none" style:text-blinking="false"/>
    </style:style>
    <style:style style:name="T64" style:family="text">
      <style:text-properties fo:font-variant="normal" fo:text-transform="none" style:text-blinking="false" style:font-name-asian="Arial1" style:font-name-complex="Arial1"/>
    </style:style>
    <style:style style:name="T65" style:family="text">
      <style:text-properties fo:font-variant="normal" fo:text-transform="none" style:font-name="Times New Roman" fo:language="ru" fo:country="RU" style:text-blinking="false" fo:background-color="#ffffff" style:language-complex="ar" style:country-complex="SA"/>
    </style:style>
    <style:style style:name="T66" style:family="text">
      <style:text-properties fo:font-variant="normal" fo:text-transform="none" style:font-name="Times New Roman" fo:language="ru" fo:country="RU" style:text-blinking="false" fo:background-color="#ffffff" style:font-name-asian="Times New Roman CYR" style:font-name-complex="Times New Roman CYR" style:language-complex="ar" style:country-complex="SA"/>
    </style:style>
    <style:style style:name="T67" style:family="text">
      <style:text-properties fo:font-variant="normal" fo:text-transform="none" style:font-name="Times New Roman" fo:language="en" fo:country="US" style:text-blinking="false" fo:background-color="#ffffff" style:language-complex="ar" style:country-complex="SA"/>
    </style:style>
    <style:style style:name="T68" style:family="text">
      <style:text-properties fo:font-variant="normal" fo:text-transform="none" style:font-name="Times New Roman" fo:language="en" fo:country="US" style:text-blinking="false" fo:background-color="#ffffff" style:font-name-asian="Times New Roman CYR" style:font-name-complex="Times New Roman CYR" style:language-complex="ar" style:country-complex="SA"/>
    </style:style>
    <style:style style:name="T69" style:family="text">
      <style:text-properties fo:font-variant="normal" fo:text-transform="none" fo:language="en" fo:country="US" style:text-blinking="false"/>
    </style:style>
    <style:style style:name="T70" style:family="text">
      <style:text-properties fo:font-variant="normal" fo:text-transform="none" fo:language="en" fo:country="US" style:text-blinking="false" style:font-name-asian="Arial1" style:font-name-complex="Arial1"/>
    </style:style>
    <style:style style:name="T71" style:family="text">
      <style:text-properties fo:language="en" fo:country="US"/>
    </style:style>
    <style:style style:name="T72" style:family="text">
      <style:text-properties fo:language="en" fo:country="US" style:font-name-asian="Arial1" style:font-name-complex="Arial1"/>
    </style:style>
    <style:style style:name="T7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4" style:family="text">
      <style:text-properties fo:background-color="transparent"/>
    </style:style>
    <style:style style:name="T75" style:family="text">
      <style:text-properties style:font-name-asian="Arial1" style:font-name-complex="Arial1"/>
    </style:style>
    <style:style style:name="T7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59bb66-b5ea-4462-a5f6-2070e6f08ff1" text:name="BossProviderVariable"/>
      </text:user-field-decls>
      <text:p text:style-name="P47"><text:span text:style-name="T76">ПОСТАНОВЛЕНИЕ </text:span></text:p>
      <text:p text:style-name="P15">о прекращении дела об административном правонарушении </text:p>
      <text:p text:style-name="P19"><text:span text:style-name="Основной_20_шрифт_20_абзаца"><text:span text:style-name="T35">№ АК287-17</text:span></text:span></text:p>
      <text:p text:style-name="P8"/>
      <text:p text:style-name="P8">«17» мая 2017<text:tab/><text:tab/> <text:s text:c="9"/><text:tab/><text:tab/><text:tab/><text:tab/><text:tab/><text:tab/> <text:s text:c="2"/><text:tab/> <text:s text:c="12"/>Москва</text:p>
      <text:p text:style-name="P8"/>
      <text:p text:style-name="P20"><text:span text:style-name="T9"><text:tab/>Я, </text:span><text:span text:style-name="T10">&lt;...&gt;</text:span><text:span text:style-name="T9">, рассмотрев протокол и материалы дела об административном правонарушении, </text:span><text:span text:style-name="Основной_20_шрифт_20_абзаца"><text:span text:style-name="T38">возбужденного</text:span></text:span><text:span text:style-name="Основной_20_шрифт_20_абзаца"><text:span text:style-name="T39"> </text:span></text:span><text:span text:style-name="Основной_20_шрифт_20_абзаца"><text:span text:style-name="T40">протоколом </text:span></text:span><text:span text:style-name="Основной_20_шрифт_20_абзаца"><text:span text:style-name="T41">от 10.05.2017 по делу <text:s text:c="34"/></text:span></text:span><text:span text:style-name="Основной_20_шрифт_20_абзаца"><text:span text:style-name="T52">№ </text:span></text:span><text:span text:style-name="Основной_20_шрифт_20_абзаца"><text:span text:style-name="T40">АК287-17</text:span></text:span><text:span text:style-name="Основной_20_шрифт_20_абзаца"><text:span text:style-name="T41"> в отношении </text:span></text:span><text:span text:style-name="Основной_20_шрифт_20_абзаца"><text:span text:style-name="T42">начальника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3"> Российской Федерации</text:span></text:span><text:span text:style-name="Основной_20_шрифт_20_абзаца"><text:span text:style-name="T42">» </text:span></text:span><text:span text:style-name="Основной_20_шрифт_20_абзаца"><text:span text:style-name="T55">&lt;...&gt;</text:span></text:span><text:span text:style-name="Основной_20_шрифт_20_абзаца"><text:span text:style-name="T45"> </text:span></text:span><text:span text:style-name="T9">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p>
      <text:p text:style-name="P9"/>
      <text:p text:style-name="P10">УСТАНОВИЛА:</text:p>
      <text:p text:style-name="P10"/>
      <text:p text:style-name="P21"><text:span text:style-name="T12"><text:tab/>Ф</text:span><text:span text:style-name="T14">едеральным казенным учреждением «Главный центр специальных перевозок Министерства внутренних дел</text:span><text:span text:style-name="T17"> Российской Федерации</text:span><text:span text:style-name="T14">»</text:span><text:span text:style-name="T12"> (далее — Заказчик) <text:s/>заключено </text:span><text:span text:style-name="T19">Дополнительное соглашение № </text:span><text:span text:style-name="T20">1</text:span><text:span text:style-name="T19"> от </text:span><text:span text:style-name="T23">17.0</text:span><text:span text:style-name="T20">5</text:span><text:span text:style-name="T23">.2016</text:span><text:span text:style-name="T19"> к <text:s/></text:span><text:span text:style-name="T23">Договору</text:span><text:span text:style-name="T19"> от 09.02.2016 № 26</text:span><text:span text:style-name="T12"> о порядке приобретения проездных (перевозочных) билетов (документов) в обмен на воинские перевозочные документы(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19">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text:span></text:p>
      <text:p text:style-name="P25">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их семей, а также личного имущества» (далее — Постановление) установлена <text:soft-page-break/>обязанность Минобороны России и иных ФОИВов, в которых предусмотрена 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25">Таким образом, в соответствии с Постановлением в обязанности<text:line-break/>МВД России входит возмещение расходов, связанных с проездом <text:span text:style-name="T1">в</text:span>оеннослужащих по проездным перевозочным документам, выданным в обмен на воинские перевозочные документы. </text:p>
      <text:p text:style-name="P26">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22"><text:tab/>Предметом Дополнительного соглашения № <text:span text:style-name="T71">1</text:span> от <text:span text:style-name="T1">17.0</text:span><text:span text:style-name="T71">5</text:span><text:span text:style-name="T1">.2016</text:span> к <text:s/><text:span text:style-name="T1">Договору</text:span> от 09.02.2016 № 26 является приобретение проездных (перевозочных) билетов (документов) в обмен на воинские перевозочные документы.</text:p>
      <text:p text:style-name="P27">Согласно части 2 статьи 1 Закона о размещении заказов установлено, что Закон о размещении заказов<text:span text:style-name="T73"> применяется в случаях размещения заказов на поставки товаров, выполнение работ, оказание услуг для государственных или муниципальных нужд и нужд бюджетных учреждений.</text:span></text:p>
      <text:p text:style-name="P27">С 01.01.2014 вступил в силу Закон о контрактной системе, пунктом 1 статьи 113 которого Закон о размещении заказов признан утратившим силу.</text:p>
      <text:p text:style-name="P27">Согласно части 1 статьи 112 Закона о контрактной системе установлено, что к отношениям, возникшим до дня вступления в силу Закона о контрактной системе, он применяется в части прав и обязанностей, которые возникнут после дня его вступления в силу, если иное не предусмотрено статьей 112 Закона о контрактной системе. Государственные и муниципальные контракты, гражданско-правовые договоры бюджетных учреждений на поставки товаров, выполнение работ, оказание услуг для нужд заказчиков, заключенные до дня вступления в силу Закона о контрактной системе, сохраняют свою силу.</text:p>
      <text:p text:style-name="P27"><text:soft-page-break/>С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p>
      <text:p text:style-name="P27">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27">По <text:span text:style-name="T19">Дополнительному соглашению № </text:span><text:span text:style-name="T20">1</text:span><text:span text:style-name="T19"> от </text:span><text:span text:style-name="T23">17.0</text:span><text:span text:style-name="T20">5</text:span><text:span text:style-name="T23">.2016</text:span><text:span text:style-name="T19"> к <text:s/></text:span><text:span text:style-name="T23">Договору</text:span><text:span text:style-name="T19"> от </text:span><text:span text:style-name="T19">09.02.2016 № 26</text:span> Заказчиком осуществлялось не только возмещение затрат на проезд военнослужащих, но и оплачивались услуги исполнителя (вознаграждение за оказание услуг по приобретению проездных и перевозочных документов), которые не включены в затраты на проезд. Следовательно, указанная закупка должны была осуществляться Заказчиком в порядке, установленном с Законом о размещении заказов и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27">Вместе с тем, заключение <text:span text:style-name="T19">Дополнительного соглашения № </text:span><text:span text:style-name="T20">1</text:span><text:span text:style-name="T19"> от </text:span><text:span text:style-name="T23">17.0</text:span><text:span text:style-name="T20">5</text:span><text:span text:style-name="T23">.2016</text:span><text:span text:style-name="T19"> к <text:s/></text:span><text:span text:style-name="T23">Договору</text:span><text:span text:style-name="T19"> от 09.02.2016 № 26</text:span> Заказчиком осуществлялось с единственными исполнителями без проведения торгов и без применения конкурентных способов определения поставщика (подрядчика, исполнителя). </text:p>
      <text:p text:style-name="P22"><text:tab/>Таким образом, действие Заказчика по Заключению Дополнительного соглашения, без проведения торгов и без применения конкурентных способов определения поставщика (подрядчика, исполнителя), является нарушением части 5 статьи 24 Закона о контрактной системе. </text:p>
      <text:p text:style-name="P23"><text:span text:style-name="T2"><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text:span><text:bookmark text:name="multiref1"/><text:span text:style-name="Q"><text:span text:style-name="T2">законодательством</text:span></text:span><text:span text:style-name="T2">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p>
      <text:p text:style-name="P12"><text:span text:style-name="T19"><text:tab/>Согласно материалам, поступившим из </text:span><text:span text:style-name="T24">федерального казенного учреждения «Главный центр специальных перевозок Министерства внутренних дел</text:span><text:span text:style-name="T21"> Российской Федерации</text:span><text:span text:style-name="T24">»</text:span><text:span text:style-name="T21"> от 16.03.2017 № 87/384</text:span><text:span text:style-name="T19"> должностным лицом Заказчика, ответственным за принятие решения о Закупке у единственного поставщика, </text:span><text:span text:style-name="T23">является начальник </text:span><text:span text:style-name="T24">федерального казенного учреждения «Главный центр специальных перевозок Министерства внутренних дел</text:span><text:span text:style-name="T21"> Российской </text:span><text:soft-page-break/><text:span text:style-name="T21">Федерации</text:span><text:span text:style-name="T24">» </text:span><text:span text:style-name="T21">&lt;...&gt;</text:span><text:span text:style-name="T24">.</text:span><text:span text:style-name="T13"> </text:span></text:p>
      <text:p text:style-name="P12"><text:tab/><text:span text:style-name="T23">Таким образом, в действиях должностного лица – начальника </text:span><text:span text:style-name="T24">федерального казенного учреждения «Главный центр специальных перевозок Министерства внутренних дел</text:span><text:span text:style-name="T21"> Российской Федерации</text:span><text:span text:style-name="T24">» </text:span><text:span text:style-name="T22">&lt;...&gt;</text:span><text:span text:style-name="T23">, выразившихся в принятии решения о закупке у единственного поставщика, не соответствующей требованиям, предусмотренным Законом о контрактной системе, содержится <text:s/>состав административного правонарушения, ответственность за совершение которого предусмотрена частью 2 статьи 7.29 КоАП.</text:span></text:p>
      <text:p text:style-name="P28"><text:tab/>Административное правонарушение совершено по месту принятия решения о закупке услуг у единственного исполнителя: 129090, Российская Федерация,<text:span text:style-name="T74"> г. Москва, ул. Гиляровского</text:span>, д. 31, стр. 1. <text:s text:c="37"/></text:p>
      <text:p text:style-name="P20"><text:span text:style-name="Основной_20_шрифт_20_абзаца"><text:span text:style-name="T26"><text:tab/>Временем совершения административного правонарушения является дата подписания контракта с единственным исполнителем: 17.05.2016.</text:span></text:span></text:p>
      <text:p text:style-name="P31"><text:span text:style-name="T15">Протокол по настоящему делу об административном правонарушении <text:s text:c="5"/>составлен 10.05.2017 </text:span><text:span text:style-name="T16">начальником правового отдела Управления контроля размещения государственного заказа Федеральной антимонопольной службы </text:span><text:span text:style-name="T18">&lt;...&gt;</text:span></text:p>
      <text:p text:style-name="P32"><text:span text:style-name="Основной_20_шрифт_20_абзаца"><text:span text:style-name="T30">&lt;...&gt;</text:span></text:span><text:span text:style-name="Основной_20_шрифт_20_абзаца"><text:span text:style-name="T29"> на составление и подписание протокола <text:s/>явился вместе со своим адвокатом, по ордеру № 228 от 10.05.2017 (удостоверение № 8670 от 12.09.2014) </text:span></text:span><text:span text:style-name="Основной_20_шрифт_20_абзаца"><text:span text:style-name="T30">&lt;...&gt;</text:span></text:span><text:span text:style-name="Основной_20_шрифт_20_абзаца"><text:span text:style-name="T29">.</text:span></text:span></text:p>
      <text:p text:style-name="P41"><text:span text:style-name="Основной_20_шрифт_20_абзаца"><text:span text:style-name="T32"><text:tab/>На составление и подписание протокола по настоящему делу об административном</text:span></text:span><text:span text:style-name="Основной_20_шрифт_20_абзаца"><text:span text:style-name="T37"> </text:span></text:span><text:span text:style-name="Основной_20_шрифт_20_абзаца"><text:span text:style-name="T32">правонарушении </text:span></text:span><text:span text:style-name="Основной_20_шрифт_20_абзаца"><text:span text:style-name="T60">&lt;...&gt;</text:span></text:span><text:span text:style-name="Основной_20_шрифт_20_абзаца"><text:span text:style-name="T34"> <text:s/></text:span></text:span><text:span text:style-name="Основной_20_шрифт_20_абзаца"><text:span text:style-name="T32">пояснил, что вину в совершении настоящего административного правонарушения не признает в связи с тем, что при принятии решения о способе <text:s/>заключения Дополнительного соглашения руководствовался </text:span></text:span><text:span text:style-name="Основной_20_шрифт_20_абзаца"><text:span text:style-name="T36">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 и в результате вышесказанного, <text:s/>положения Закона о контрактной системе неприменимы, так как заключение Дополнительного соглашения является фактическим возмещением расходов транспортным организациям за оформление (приобретение) проездных документов в обмен на воинские перевозочные документы.</text:span></text:span></text:p>
      <text:p text:style-name="P33">Рассмотрение настоящего дела об административном правонарушении <text:s text:c="29"/><text:soft-page-break/>состоялось 16.05.2017 с участием <text:span text:style-name="T71">&lt;...&gt;</text:span>, <text:span text:style-name="Основной_20_шрифт_20_абзаца"><text:span text:style-name="T75">адвоката по ордеру № 228 от 10.05.2017 (удостоверение № 8670 от 12.09.2014) </text:span></text:span><text:span text:style-name="Основной_20_шрифт_20_абзаца"><text:span text:style-name="T72">&lt;...&gt;</text:span></text:span><text:span text:style-name="Основной_20_шрифт_20_абзаца"><text:span text:style-name="T64">.</text:span></text:span></text:p>
      <text:p text:style-name="P29"><text:span text:style-name="Основной_20_шрифт_20_абзаца"><text:span text:style-name="T64">В связи с необходимостью дополнительного изучения материалов настоящего дела, <text:s/>срок рассмотрения продлен до 17.05.2017.</text:span></text:span></text:p>
      <text:p text:style-name="P33"><text:span text:style-name="Основной_20_шрифт_20_абзаца"><text:span text:style-name="T63">Рассмотрение настоящего дела об административном правонарушении <text:s text:c="29"/>состоялось 17.05.2017 с участием </text:span></text:span><text:span text:style-name="Основной_20_шрифт_20_абзаца"><text:span text:style-name="T69">&lt;...&gt;</text:span></text:span><text:span text:style-name="Основной_20_шрифт_20_абзаца"><text:span text:style-name="T63">, </text:span></text:span><text:span text:style-name="Основной_20_шрифт_20_абзаца"><text:span text:style-name="T64">адвоката по ордеру № 228 от 10.05.2017 (удостоверение № 8670 от 12.09.2014) </text:span></text:span><text:span text:style-name="Основной_20_шрифт_20_абзаца"><text:span text:style-name="T70">&lt;...&gt;</text:span></text:span><text:span text:style-name="Основной_20_шрифт_20_абзаца"><text:span text:style-name="T64">.</text:span></text:span></text:p>
      <text:p text:style-name="P33">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35"><text:span text:style-name="Основной_20_шрифт_20_абзаца"><text:span text:style-name="T42">Обстоятельств, препятствующих рассмотрению настоящего дела <text:s text:c="23"/>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36"><text:span text:style-name="Основной_20_шрифт_20_абзаца"><text:span text:style-name="T43">Довод </text:span></text:span><text:span text:style-name="Основной_20_шрифт_20_абзаца"><text:span text:style-name="T54">&lt;...&gt;</text:span></text:span><text:span text:style-name="Основной_20_шрифт_20_абзаца"><text:span text:style-name="T43"> об неправомерности применения норм Закона о контрактной системе не может быть принят во внимание поскольку, как указывалось выше, с</text:span></text:span><text:span text:style-name="T4">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span></text:p>
      <text:p text:style-name="P36"><text:span text:style-name="Основной_20_шрифт_20_абзаца"><text:span text:style-name="T43">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 Иные доводы не могут быть приняты во внимание, как противоречащие фактическим обстоятельствам настоящего дела об административном правонарушении.</text:span></text:span></text:p>
      <text:p text:style-name="P37">Исследовав все материалы дела, должностное лицо, уполномоченное рассматривать данное дело об административном правонарушении, приходит к следующему.</text:p>
      <text:p text:style-name="P34"><text:span text:style-name="Основной_20_шрифт_20_абзаца"><text:span text:style-name="T65">На момент рассмотрения настоящего дела об административном правонарушении должностным лицом установлено, что в отношении </text:span></text:span><text:span text:style-name="Основной_20_шрифт_20_абзаца"><text:span text:style-name="T67">&lt;...&gt;</text:span></text:span><text:span text:style-name="Основной_20_шрифт_20_абзаца"><text:span text:style-name="T65"> возбуждено восемь дел об административных правонарушениях по аналогичному составу административных правонарушений. </text:span></text:span></text:p>
      <text:p text:style-name="P34"><text:span text:style-name="Основной_20_шрифт_20_абзаца"><text:span text:style-name="T65">Временем совершения административных правонарушений по делам <text:s text:c="5"/>№</text:span></text:span><text:span text:style-name="Основной_20_шрифт_20_абзаца"><text:span text:style-name="T66">№ АК241-17 и АК242-17 является 11.04.2016, № АК283-17 - 18.05.2016 , АК286-17 и АК287-17 - 17.05.2016, АК288-17 - 19.05.2016, АК284-17 - 26.05.2016, АК285-17 - 17.06.2016.</text:span></text:span></text:p>
      <text:p text:style-name="P34"><text:span text:style-name="Основной_20_шрифт_20_абзаца"><text:span text:style-name="T66">При рассмотрении настоящего дела об административном правонарушении должностным лицом установлено, что по результатам рассмотрения дел об административных правонарушениях №№ АК286-17, АК283-17, АК241-17, АК242-17 </text:span></text:span><text:span text:style-name="Основной_20_шрифт_20_абзаца"><text:span text:style-name="T68">&lt;...&gt; </text:span></text:span><text:span text:style-name="Основной_20_шрифт_20_абзаца"><text:span text:style-name="T66">признан виновным в совершении административных правонарушений, предусмотренных частью 2 статьи 7.29 КоАП, и в отношении него вынесены постановления о наложении штрафов </text:span></text:span><text:soft-page-break/><text:span text:style-name="Основной_20_шрифт_20_абзаца"><text:span text:style-name="T66">общей суммой в размере 200 000 рублей. </text:span></text:span></text:p>
      <text:p text:style-name="P42"><text:span text:style-name="Основной_20_шрифт_20_абзаца"><text:span text:style-name="T33"><text:tab/>Факт совершения указанного административного правонарушения подтверждается заверенными договорами и дополнительными соглашениями, отправленными по запросу ФАС России, и другими материалами проверки.</text:span></text:span></text:p>
      <text:p text:style-name="P43"><text:span text:style-name="Основной_20_шрифт_20_абзаца"><text:span text:style-name="T49"><text:tab/>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text:span text:style-name="Основной_20_шрифт_20_абзаца"><text:span text:style-name="T59">&lt;...&gt;</text:span></text:span><text:span text:style-name="Основной_20_шрифт_20_абзаца"><text:span text:style-name="T49"> административного правонарушения, </text:span></text:span><text:span text:style-name="Основной_20_шрифт_20_абзаца"><text:span text:style-name="T48">выразившегося в принятии решения о закупке у единственного поставщика, не соответствующей требованиям, предусмотренным Законом о контрактной системе</text:span></text:span><text:span text:style-name="Основной_20_шрифт_20_абзаца"><text:span text:style-name="T50">, </text:span></text:span><text:span text:style-name="Основной_20_шрифт_20_абзаца"><text:span text:style-name="T49">права и законные интересы заинтересованных и иных лиц были нарушены.</text:span></text:span></text:p>
      <text:p text:style-name="P43"><text:span text:style-name="Основной_20_шрифт_20_абзаца"><text:span text:style-name="T51"><text:tab/></text:span></text:span><text:span text:style-name="Основной_20_шрифт_20_абзаца"><text:span text:style-name="T49">Общая сумма дополнительных соглашений по указанным выше делам составляет: по АК286-17: 90 000 000 рублей, по АК285-17: 215 000 000 рублей, по АК288-17: 20 000 000 рублей, по АК287-17: 30 000 000 рублей, по АК284-17: 18 000 000 рублей, по АК283-17: 197 500 000 рублей.</text:span></text:span></text:p>
      <text:p text:style-name="P43"><text:span text:style-name="Основной_20_шрифт_20_абзаца"><text:span text:style-name="T49"><text:tab/>Вместе с тем, должностным лицом уполномоченным на рассмотрение настоящего дела об административном правонарушении установлено, что цена по <text:s/></text:span></text:span><text:span text:style-name="Основной_20_шрифт_20_абзаца"><text:span text:style-name="T48">Дополнительному соглашению № </text:span></text:span><text:span text:style-name="Основной_20_шрифт_20_абзаца"><text:span text:style-name="T58">1</text:span></text:span><text:span text:style-name="Основной_20_шрифт_20_абзаца"><text:span text:style-name="T48"> от 17.0</text:span></text:span><text:span text:style-name="Основной_20_шрифт_20_абзаца"><text:span text:style-name="T58">5</text:span></text:span><text:span text:style-name="Основной_20_шрифт_20_абзаца"><text:span text:style-name="T48">.2016 к <text:s/>Договору от 09.02.2016 № 26 составляет 30 000 000 рублей и </text:span></text:span><text:span text:style-name="Основной_20_шрифт_20_абзаца"><text:span text:style-name="T49">является наименьшей, в связи с чем можно сделать вывод о малозначительности указанного административного правонарушения.</text:span></text:span></text:p>
      <text:p text:style-name="P43"><text:span text:style-name="Основной_20_шрифт_20_абзаца"><text:span text:style-name="T49"><text:tab/>Таким образом, принимая во внимание аналогичность совершенных административных правонарушений в один период времени, а именно <text:s/>18.05.2016, 19.05.2016, 17.05.2016, 26.05.2016, а также наличие вынесенных постановлений о наложении штрафов № АК241-17 и АК242-17 от 10.04.2017, № АК283-17 от 18.05.2017 и АК286-17 от 17.05.2017, привлечение по настоящему делу к административной ответственности в виде штрафа, общий размер которых за все совершенные ранее административные правонарушения составляет 200 000 рублей, является несоразмерным.</text:span></text:span></text:p>
      <text:p text:style-name="P42"><text:span text:style-name="Основной_20_шрифт_20_абзаца"><text:span text:style-name="T33"><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44"><text:span text:style-name="Основной_20_шрифт_20_абзаца"><text:span text:style-name="T61"><text:tab/>Руководствуясь статьями 2.9, 29.9 КоАП,</text:span></text:span></text:p>
      <text:p text:style-name="P33"/>
      <text:p text:style-name="P38">ПОСТАНОВИЛА:</text:p>
      <text:p text:style-name="P6"/>
      <text:list xml:id="list39716016" text:style-name="L1">
        <text:list-item>
          <text:p text:style-name="P45"><text:span text:style-name="T5">Дело об административном правонарушении </text:span><text:span text:style-name="Основной_20_шрифт_20_абзаца"><text:span text:style-name="T62">№ </text:span></text:span><text:span text:style-name="Основной_20_шрифт_20_абзаца"><text:span text:style-name="T46">АК287-17</text:span></text:span><text:span text:style-name="Основной_20_шрифт_20_абзаца"><text:span text:style-name="T56"> в </text:span></text:span><text:span text:style-name="Основной_20_шрифт_20_абзаца"><text:span text:style-name="T46">отношении </text:span></text:span><text:span text:style-name="Основной_20_шрифт_20_абзаца"><text:span text:style-name="T47">начальника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7"> Российской Федерации</text:span></text:span><text:span text:style-name="Основной_20_шрифт_20_абзаца"><text:span text:style-name="T47">» </text:span></text:span><text:span text:style-name="Основной_20_шрифт_20_абзаца"><text:span text:style-name="T57">&lt;...&gt;</text:span></text:span><text:span text:style-name="Основной_20_шрифт_20_абзаца"><text:span text:style-name="T46">, возбужденное в соответствии с частью 2 статьи 7.29 КоАП, прекратить на </text:span></text:span><text:soft-page-break/><text:span text:style-name="Основной_20_шрифт_20_абзаца"><text:span text:style-name="T46">основании статьи 2.9 КоАП, в связи с малозначительностью совершенного административного правонарушения</text:span></text:span><text:span text:style-name="T5">.</text:span></text:p>
        </text:list-item>
        <text:list-item>
          <text:p text:style-name="P45"><text:span text:style-name="T27">Объявить, в соответствии со статьей 2.9 КоАП, </text:span><text:span text:style-name="Основной_20_шрифт_20_абзаца"><text:span text:style-name="T47">начальнику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7"> Российской Федерации</text:span></text:span><text:span text:style-name="Основной_20_шрифт_20_абзаца"><text:span text:style-name="T47">» </text:span></text:span><text:span text:style-name="Основной_20_шрифт_20_абзаца"><text:span text:style-name="T57">&lt;...&gt;</text:span></text:span><text:span text:style-name="T27">, устное замечание.</text:span></text:p>
          <text:list>
            <text:list-item>
              <text:list>
                <text:list-item>
                  <text:list>
                    <text:list-item>
                      <text:list>
                        <text:list-header>
                          <text:p text:style-name="P45"><text:span text:style-name="T27"><text:s text:c="5"/></text:span><text:span text:style-name="T4">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span></text:p>
                          <text:p text:style-name="P46"><text:s text:c="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list-header>
                      </text:list>
                    </text:list-item>
                  </text:list>
                </text:list-item>
              </text:list>
            </text:list-item>
          </text:list>
        </text:list-item>
      </text:list>
      <text:p text:style-name="P30"/>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C97CE7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52638(5)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52638(5) </text:p>
      </draw:text-box>
     </draw:frame><draw:frame draw:style-name="Mfr2" draw:name="SpdBarcode" text:anchor-type="paragraph" svg:x="0cm" svg:width="3.6cm" svg:height="0.78cm" draw:z-index="7"><draw:image xlink:href="Pictures/10000201000000780000001AC97CE7EE.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9T20:29:43.85</meta:creation-date>
    <meta:generator>OpenOffice.org/3.3$Win32 OpenOffice.org_project/330m20$Build-9567</meta:generator>
    <dc:date>2017-06-15T19:56:08.94</dc:date>
    <meta:editing-duration>PT2H48M15S</meta:editing-duration>
    <meta:editing-cycles>3</meta:editing-cycles>
    <meta:print-date>2017-05-22T18:35:01.44</meta:print-date>
    <meta:document-statistic meta:table-count="0" meta:image-count="1" meta:object-count="0" meta:page-count="7" meta:paragraph-count="53" meta:word-count="2001" meta:character-count="16107"/>
    <meta:user-defined meta:name="Поле 1"/>
    <meta:user-defined meta:name="Поле 2"/>
    <meta:user-defined meta:name="Поле 3"/>
    <meta:user-defined meta:name="Поле 4"/>
  </office:meta>
</office:document-meta>
</file>