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B248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language="ru" fo:country="RU"/>
    </style:style>
    <style:style style:name="P12" style:family="paragraph" style:parent-style-name="Text_20_body">
      <style:paragraph-properties fo:margin-left="9.763cm" fo:margin-right="0cm" fo:margin-top="0.049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9347d-22e7-4e38-bd8f-38bc951e46eb" text:name="BossProviderVariable"/>
      </text:user-field-decls>
      <text:p text:style-name="P13"><text:span text:style-name="T4">РЕШЕНИЕ</text:span></text:p>
      <text:p text:style-name="P8">по результатам рассмотрения ходатайства</text:p>
      <text:p text:style-name="P9"/>
      <text:p text:style-name="P11"><text:span text:style-name="T1">В соответствии со статьями 28 и 33 </text:span><text:span text:style-name="T3">Федерального закона от 26.07.2006 <text:s text:c="20"/>№ 135-ФЗ «О защите конкуренции» </text:span><text:span text:style-name="T1">Федеральная антимонопольная служба рассмотрела ходатайство Общества с ограниченной ответственностью «Звенигородская ДСК» (место нахождения: 143180, Московская обл., <text:s text:c="34"/>г. Звенигород, мкр. Восточный, д. 12, пом. 38; основной вид деятельности - строительство автомобильных дорог и автомагистралей) о даче согласия <text:s text:c="23"/>на приобретение 100% голосующих акций Акционерного общества «Сибмост» (место нахождения: 630099, г. Новосибирск, пр-кт Димитрова, д. 16; основной вид деятельности - строительство автомобильных дорог и автомагистралей) </text:span><text:span text:style-name="Основной_20_шрифт_20_абзаца"><text:span text:style-name="T2">и приняла решение об удовлетворении данного ходатайства. </text:span></text:span></text:p>
      <text:p text:style-name="P10"/>
      <text:p text:style-name="P10"/>
      <text:p text:style-name="P10"/>
      <text:p text:style-name="P7">А.Ю. Цариковский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B24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0B2481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4:33:07.62</meta:creation-date>
    <meta:generator>OpenOffice.org/3.3$Win32 OpenOffice.org_project/330m20$Build-9567</meta:generator>
    <dc:date>2017-06-15T19:56:30.32</dc:date>
    <meta:editing-duration>PT25S</meta:editing-duration>
    <meta:editing-cycles>1</meta:editing-cycles>
    <meta:print-date>2017-06-14T10:42:47.10</meta:print-date>
    <meta:document-statistic meta:table-count="0" meta:image-count="1" meta:object-count="0" meta:page-count="1" meta:paragraph-count="6" meta:word-count="94" meta:character-count="850"/>
    <meta:user-defined meta:name="Поле 1"/>
    <meta:user-defined meta:name="Поле 2"/>
    <meta:user-defined meta:name="Поле 3"/>
    <meta:user-defined meta:name="Поле 4"/>
  </office:meta>
</office:document-meta>
</file>