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2447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0a445-25c2-4ca2-853a-45bcce2cfc96" text:name="BossProviderVariable"/>
      </text:user-field-decls>
      <text:p text:style-name="P20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tab/><text:span text:style-name="T6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6">Федеральная антимонопольная служба рассмотрела документы, представленные письмом Минздрава России от 22.05.2017 № 20-4-4043655-с, и приняла решение согласовать предельные отпускные цены ФГБУ «РОНЦ им. Н.Н. Блохина» Министерства здравоохранения Российской Федерации (филиал «Наукопрофи» ФГБУ «РОНЦ им. Н.Н. Блохина» Минздрава России)</text:span><text:span text:style-name="T4">, </text:span><text:span text:style-name="T6">заявленные на перерегистрацию,</text:span><text:span text:style-name="T4"> на лекарственные препараты, включенные в перечень</text:span><text:span text:style-name="T6"> жизненно необходимых и важнейших лекарственных препаратов:</text:span></text:p>
      <text:list xml:id="list39784495" text:style-name="L1">
        <text:list-item>
          <text:p text:style-name="P16">Карбоплатин-РОНЦ (МНН - Карбоплатин), концентрат для приготовления раствора для инфузий, 10 мг/мл, 45 мл, флакон (1) - пачка картонная, в размере 2245,56 руб.</text:p>
        </text:list-item>
        <text:list-item>
          <text:p text:style-name="P16">Карбоплатин-РОНЦ (МНН - Карбоплатин), концентрат для приготовления раствора для инфузий, 10 мг/мл, 15 мл, <text:s/>флакон (1) - пачка картонная, в размере 1007,92 руб.</text:p>
        </text:list-item>
        <text:list-item>
          <text:p text:style-name="P16">Карбоплатин-РОНЦ (МНН - Карбоплатин), концентрат для приготовления раствора для инфузий, 10 мг/мл, 60 мл, <text:s/>флакон (1) - пачка картонная, в размере 4751,14 руб.</text:p>
        </text:list-item>
        <text:list-item>
          <text:p text:style-name="P16">Карбоплатин-РОНЦ (МНН - Карбоплатин), концентрат для приготовления раствора для инфузий, 10 мг/мл, 5 мл, <text:s/>- флакон (1) -пачка картонная, <text:s/>в размере 395,93 руб.</text:p>
          <text:p text:style-name="P17"/>
        </text:list-item>
      </text:list>
      <text:p text:style-name="P15"/>
      <text:list xml:id="list39781879" text:continue-numbering="true" text:style-name="L1">
        <text:list-header>
          <text:p text:style-name="P18"/>
        </text:list-header>
      </text:list>
      <text:p text:style-name="P10">А.Б. <text:span text:style-name="T5">Кашеваров</text:span></text:p>
      <text:p text:style-name="P9"/>
      <text:p text:style-name="P9"/>
      <text:p text:style-name="P9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2447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1543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154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1543(2) </text:p>
      </draw:text-box>
     </draw:frame><draw:frame draw:style-name="Mfr2" draw:name="SpdBarcode" text:anchor-type="paragraph" svg:x="0cm" svg:width="3.6cm" svg:height="0.78cm" draw:z-index="1"><draw:image xlink:href="Pictures/10000201000000780000001AED2447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6:07:29.46</meta:creation-date>
    <meta:generator>OpenOffice.org/3.3$Win32 OpenOffice.org_project/330m20$Build-9567</meta:generator>
    <dc:date>2017-06-15T19:58:28.87</dc:date>
    <meta:document-statistic meta:table-count="0" meta:image-count="1" meta:object-count="0" meta:page-count="1" meta:paragraph-count="15" meta:word-count="217" meta:character-count="1726"/>
    <meta:user-defined meta:name="Поле 1"/>
    <meta:user-defined meta:name="Поле 2"/>
    <meta:user-defined meta:name="Поле 3"/>
    <meta:user-defined meta:name="Поле 4"/>
  </office:meta>
</office:document-meta>
</file>