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30B903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style:font-size-asian="14p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italic" fo:font-weight="normal" style:font-weight-asian="normal" style:font-weight-complex="normal"/>
    </style:style>
    <style:style style:name="P37"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38" style:family="paragraph" style:parent-style-name="Text_20_body">
      <style:paragraph-properties fo:margin-left="0cm" fo:margin-right="0cm" style:line-height-at-least="0.64cm" fo:text-align="justify" style:justify-single-word="false" fo:text-indent="1.251cm" style:auto-text-indent="false"/>
    </style:style>
    <style:style style:name="P39"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style:line-height-at-least="0.64cm" fo:text-align="justify" style:justify-single-word="false" fo:text-indent="1.251cm" style:auto-text-indent="false"/>
    </style:style>
    <style:style style:name="P4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5"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4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49"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0"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51"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2" style:family="paragraph" style:parent-style-name="Standard">
      <style:paragraph-properties fo:margin-left="8.255cm" fo:margin-right="0cm" fo:text-indent="2.196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53" style:family="paragraph" style:parent-style-name="Standard">
      <style:paragraph-properties fo:margin-left="8.255cm" fo:margin-right="0cm" fo:text-indent="2.196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5"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font-variant="normal" fo:text-transform="none" style:use-window-font-color="tru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19" style:family="text">
      <style:text-properties fo:font-variant="normal" fo:text-transform="none" fo:color="#000000" fo:letter-spacing="normal" fo:language="ru" fo:country="RU" fo:font-style="normal" style:text-underline-style="none" fo:background-color="transparent" style:font-size-asian="14pt" style:font-style-asian="italic" style:font-name-complex="Times New Roman2" style:font-size-complex="14pt" style:font-style-complex="italic"/>
    </style:style>
    <style:style style:name="T20" style:family="text">
      <style:text-properties fo:font-variant="normal" fo:text-transform="none" fo:color="#000000" fo:letter-spacing="normal" fo:language="ru" fo:country="RU" style:text-underline-style="none" fo:background-color="transparent" style:font-name-complex="Times New Roman2"/>
    </style:style>
    <style:style style:name="T21"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22" style:family="text">
      <style:text-properties fo:font-variant="normal" fo:text-transform="none" fo:color="#000000" fo:letter-spacing="normal" fo:language="en" fo:country="US" style:text-underline-style="none" fo:background-color="transparent" style:font-name-complex="Times New Roman2"/>
    </style:style>
    <style:style style:name="T23"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5"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6"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font-name="Times New Roman1"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8"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font-name="Times New Roman1"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30"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4"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5"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6"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37"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38" style:family="text">
      <style:text-properties fo:font-variant="normal" fo:text-transform="none" fo:letter-spacing="normal" fo:font-style="normal" fo:font-weight="normal" fo:background-color="transparent" style:font-size-asian="14pt" style:font-size-complex="14pt"/>
    </style:style>
    <style:style style:name="T39" style:family="text">
      <style:text-properties fo:font-variant="normal" fo:text-transform="none" fo:letter-spacing="normal" style:language-asian="ru" style:country-asian="RU"/>
    </style:style>
    <style:style style:name="T40"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41"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42"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43"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44" style:family="text">
      <style:text-properties fo:font-variant="normal" fo:text-transform="none" style:font-name="Times New Roman" fo:letter-spacing="normal" fo:language="en" fo:country="US" fo:font-style="normal" style:text-underline-style="none" fo:background-color="transparent" style:font-style-asian="normal" style:font-name-complex="Times New Roman2" style:font-style-complex="normal"/>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size="14pt" fo:language="ru" fo:country="RU" fo:background-color="#ffffff" style:font-size-asian="14pt" style:font-size-complex="14pt"/>
    </style:style>
    <style:style style:name="T47" style:family="text">
      <style:text-properties style:font-name="Times New Roman" fo:font-size="14pt" fo:language="ru" fo:country="RU" style:font-size-asian="14pt" style:font-size-complex="14pt"/>
    </style:style>
    <style:style style:name="T48" style:family="text">
      <style:text-properties style:font-name="Times New Roman" fo:font-size="14pt" style:font-size-asian="14pt" style:font-size-complex="14pt"/>
    </style:style>
    <style:style style:name="T49" style:family="text">
      <style:text-properties fo:font-weight="normal" style:font-weight-asian="normal" style:font-weight-complex="normal"/>
    </style:style>
    <style:style style:name="T50" style:family="text">
      <style:text-properties fo:language="en" fo:country="US"/>
    </style:style>
    <style:style style:name="T51" style:family="text">
      <style:text-properties fo:language="en" fo:country="US" fo:font-weight="normal" style:font-weight-asian="normal" style:font-weight-complex="normal"/>
    </style:style>
    <style:style style:name="T52" style:family="text">
      <style:text-properties fo:language="ru" fo:country="RU"/>
    </style:style>
    <style:style style:name="T53" style:family="text">
      <style:text-properties fo:language="ru" fo:country="RU" fo:font-weight="normal" style:font-weight-asian="normal" style:font-weight-complex="normal"/>
    </style:style>
    <style:style style:name="T54" style:family="text">
      <style:text-properties fo:color="#000000" style:font-name="Times New Roman" fo:font-size="14pt" fo:language="ru" fo:country="RU" fo:background-color="#ffffff" style:font-size-asian="14pt" style:font-size-complex="14pt"/>
    </style:style>
    <style:style style:name="T55"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56" style:family="text">
      <style:text-properties fo:color="#000000" style:font-name="Times New Roman" fo:font-size="14pt" style:font-size-asian="14pt" style:font-size-complex="14pt"/>
    </style:style>
    <style:style style:name="T57" style:family="text">
      <style:text-properties fo:color="#000000" style:font-name="Times New Roman" fo:font-size="14pt" fo:font-weight="normal" style:font-size-asian="14pt" style:font-weight-asian="normal" style:font-size-complex="14pt" style:font-weight-complex="normal"/>
    </style:style>
    <style:style style:name="T58" style:family="text">
      <style:text-properties fo:color="#000000" fo:language="ru" fo:country="RU" fo:font-style="normal" style:font-size-asian="14pt" style:font-style-asian="normal" style:font-size-complex="14pt" style:font-style-complex="normal"/>
    </style:style>
    <style:style style:name="T59"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60" style:family="text">
      <style:text-properties fo:color="#000000" fo:font-size="14pt"/>
    </style:style>
    <style:style style:name="T61" style:family="text">
      <style:text-properties fo:color="#000000" fo:font-size="14pt" fo:language="ru" fo:country="RU" style:letter-kerning="true"/>
    </style:style>
    <style:style style:name="T62" style:family="text">
      <style:text-properties fo:color="#000000" fo:font-size="14pt" fo:language="ru" fo:country="RU" style:letter-kerning="true" style:font-name-asian="TimesNewRomanPSMT" style:font-name-complex="Times New Roman"/>
    </style:style>
    <style:style style:name="T63"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64" style:family="text">
      <style:text-properties fo:font-style="italic" style:font-style-asian="italic" style:font-style-complex="italic"/>
    </style:style>
    <style:style style:name="T65" style:family="text">
      <style:text-properties fo:font-style="italic" fo:font-weight="bold"/>
    </style:style>
    <style:style style:name="T66" style:family="text">
      <style:text-properties style:font-name="Times New Roman1"/>
    </style:style>
    <style:style style:name="T67" style:family="text">
      <style:text-properties style:font-name="Times New Roman1" fo:font-style="normal" style:font-style-asian="normal" style:font-style-complex="normal"/>
    </style:style>
    <style:style style:name="T68" style:family="text">
      <style:text-properties style:font-name="Times New Roman1" fo:font-style="normal" fo:font-weight="normal" style:font-style-asian="normal" style:font-weight-asian="normal" style:font-style-complex="normal" style:font-weight-complex="normal"/>
    </style:style>
    <style:style style:name="T69" style:family="text">
      <style:text-properties style:font-name="Times New Roman1" style:font-name-asian="TimesNewRomanPSMT" style:font-name-complex="TimesNewRomanPSMT"/>
    </style:style>
    <style:style style:name="T7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font-name-complex="Times New Roman"/>
    </style:style>
    <style:style style:name="T72" style:family="text">
      <style:text-properties fo:background-color="transparent" style:font-size-asian="14pt" style:font-size-complex="14pt"/>
    </style:style>
    <style:style style:name="T73" style:family="text">
      <style:text-properties fo:font-size="14pt" style:font-size-asian="14pt" style:font-size-complex="14pt"/>
    </style:style>
    <style:style style:name="T74" style:family="text">
      <style:text-properties fo:font-size="14pt" fo:font-weight="bold" style:font-size-asian="14pt" style:font-weight-asian="bold" style:font-size-complex="14pt"/>
    </style:style>
    <style:style style:name="T75" style:family="text">
      <style:text-properties style:font-name-complex="Times New Roman2"/>
    </style:style>
    <style:style style:name="T76"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bc92f4-8c8a-4d0f-9955-4a4a82cac178" text:name="BossProviderVariable"/>
      </text:user-field-decls>
      <text:p text:style-name="P55"><text:span text:style-name="T76">ПОСТАНОВЛЕНИЕ</text:span></text:p>
      <text:p text:style-name="P46">о наложении штрафа по делу</text:p>
      <text:p text:style-name="P4"><text:span text:style-name="T45">об административном правонарушении </text:span><text:span text:style-name="T49">№ 4-14.32</text:span><text:span text:style-name="T51">-</text:span><text:span text:style-name="T53">812</text:span><text:span text:style-name="T51">/00-22-16</text:span></text:p>
      <text:p text:style-name="P5"/>
      <text:p text:style-name="P6"><text:s text:c="121"/>г. Москва</text:p>
      <text:p text:style-name="P51"><text:span text:style-name="Основной_20_шрифт_20_абзаца"><text:span text:style-name="T3">Резолютивная часть постановления оглашена «13» июня 2017 г.</text:span></text:span></text:p>
      <text:p text:style-name="P51"><text:span text:style-name="Основной_20_шрифт_20_абзаца"><text:span text:style-name="T3">В полном объеме постановление изготовлено «14» июня 2017 г.</text:span></text:span></text:p>
      <text:p text:style-name="P7"/>
      <text:p text:style-name="P38"><text:span text:style-name="T46">Я, Статс-секретарь — </text:span><text:span text:style-name="T54">заместитель руководителя Федеральной антимонопольной службы Цариковский Андрей Юрьевич</text:span><text:span text:style-name="T46">, рассмотрев материалы дела об административном правонарушен</text:span><text:span text:style-name="T47">ии № 4-14.32-812/00-22-16, возбужденного в отношении акционерного общества «Уралкабель» (далее — АО «Уралкабель»</text:span><text:span text:style-name="Основной_20_шрифт_20_абзаца"><text:span text:style-name="T4">)</text:span></text:span><text:span text:style-name="Основной_20_шрифт_20_абзаца"><text:span text:style-name="T8"> </text:span></text:span><text:span text:style-name="Основной_20_шрифт_20_абзаца"><text:span text:style-name="T14">(адрес: 620028, Свердловская область, г. Екатеринбург, ул. Мельникова, д. 2; ИНН </text:span></text:span><text:span text:style-name="Основной_20_шрифт_20_абзаца"><text:span text:style-name="T15">6658004598</text:span></text:span><text:span text:style-name="Основной_20_шрифт_20_абзаца"><text:span text:style-name="T14">, ОГРН </text:span></text:span><text:span text:style-name="Основной_20_шрифт_20_абзаца"><text:span text:style-name="T15">1026602310514</text:span></text:span><text:span text:style-name="Основной_20_шрифт_20_абзаца"><text:span text:style-name="T14">, КПП </text:span></text:span><text:span text:style-name="Основной_20_шрифт_20_абзаца"><text:span text:style-name="T15">665801001</text:span></text:span><text:span text:style-name="Основной_20_шрифт_20_абзаца"><text:span text:style-name="T14">;</text:span></text:span><text:span text:style-name="Основной_20_шрифт_20_абзаца"><text:span text:style-name="T4"> дата регистрации юридического лица — 05.08.2002)</text:span></text:span><text:span text:style-name="T47">, в отсутствии законного представителя АО «Уралкабель», надлежащим образом уведомленного о времени и месте рассмотрения дела <text:s text:c="2"/>об административном правонарушении <text:s text:c="12"/>№ 4-14.32-812/00-22-16,</text:span></text:p>
      <text:p text:style-name="P47"><text:span text:style-name="Основной_20_шрифт_20_абзаца"><text:span text:style-name="T6">УСТАНОВИЛ:</text:span></text:span></text:p>
      <text:p text:style-name="P47"><text:span text:style-name="Основной_20_шрифт_20_абзаца"><text:span text:style-name="T6"/></text:span></text:p>
      <text:p text:style-name="P33">ФАС России рассмотрев дело № 1-11.1-37/00-22-15 о нарушении антимонопольного законодательства в отношении <text:span text:style-name="T75">АО «Кабельный завод «Кавказкабель», ОАО «РОССКАТ», ООО «Холдинг Кабельный Альянс», ООО «Камский кабель», ОАО «Народное предприятие «Подольсккабель», <text:s/>АО «Уралкабель», АО «Сибкабель» (далее — участники Соглашения) </text:span>по признакам нарушения пунктов 1 и 3 части 1 статьи 11 Федерального закона от 26.07.2006 № 135-ФЗ «О защите конкуренции» <text:span text:style-name="T75">(далее также — Закон о защите конкуренции).</text:span></text:p>
      <text:p text:style-name="P23">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9"><text:span text:style-name="Основной_20_шрифт_20_абзаца"><text:span text:style-name="T9">В </text:span></text:span><text:span text:style-name="T9">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13">&lt;...&gt;</text:span><text:span text:style-name="T9"> обнаружен Протокол </text:span><text:soft-page-break/><text:span text:style-name="T9">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26">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
      <text:p text:style-name="P37">.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64">«кабель для установок погружных электронасосов»</text:span>; в общероссийских классификаторах – <text:span text:style-name="T64">«кабель для погружных нефтяных электронасосов»</text:span>, <text:span text:style-name="T64">«кабель для нефтяных насосов»</text:span>; в Технических требованиях заказчиков – <text:span text:style-name="T64">«погружной кабель»</text:span>; в закупочных документациях, пояснениях производителей и потребителей кабеля – <text:span text:style-name="T64">«нефтепогружной кабель»</text:span>. По тексту натоящего определения будет использоваться наименование <text:span text:style-name="T65">«нефтепогружной кабель».</text:span></text:p></text:note-body></text:note> (категории К1, К2, К3, К4 в соответствии с Едиными техническими требованиями ОАО «НК «Роснефть» версия 5.0) на <text:span text:style-name="T50">II</text:span> полугодие 2014 года для нужд <text:span text:style-name="T66">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text:span><text:span text:style-name="T66">«Тюменнефтегаз»</text:span>), представители <text:span text:style-name="T20">АО «Кабельный завод «Кавказкабель», ОАО «РОССКАТ», ООО «Холдинг Кабельный Альянс», ООО «Камский кабель», ОАО «Народное предприятие «Подольсккабель»</text:span> провели совещание (собрание), в ходе которого заключили антиконкурентное соглашение (далее - Соглашение) с целью <text:span text:style-name="T24">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33"><text:span text:style-name="Основной_20_шрифт_20_абзаца"><text:span text:style-name="T69">В соответствии с договорами № 1/3 от 16.08.2011, № 1/1 от 15.08.2011 акционерные общества «Уралкабель» и «Сибкабель» передали полномочия единоличных исполнительных органов своих организаций ООО «Холдинг Кабельный Альянс», в связи с чем последнее при заключении и участии в <text:s/>Соглашении действовало от имени и в интересах данных организаций. </text:span></text:span></text:p>
      <text:p text:style-name="P9"><text:span text:style-name="T30">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9">, участники Соглашения, в том числе АО «Уралкабель» (в лице единоличного исполнительного органа организации — ООО «Холдинг Кабельный Альянс»), согласно тексту Протокола, достигли следующих договоренностей, свидетельствующих об отказе организаций от конкурентного </text:span><text:soft-page-break/><text:span text:style-name="T9">поведения и </text:span><text:span text:style-name="Основной_20_шрифт_20_абзаца"><text:span text:style-name="T10">заключении антиконкурентного Соглашения:</text:span></text:span></text:p>
      <text:p text:style-name="P39">-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40"><text:span text:style-name="T20">- о «желаемом» уровне цены на нефтепогружной кабель на </text:span><text:span text:style-name="T22">II </text:span><text:span text:style-name="T20">полугодие 2014 года — 180 000 руб. без НДС (18% к ПЗ в ценах марта), то есть об отказе от конкурентного способа определения цены.</text:span></text:p>
      <text:p text:style-name="P39">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участники Соглашения, включая АО «Уралкабель» (в лице единоличного исполнительного органа организации — ООО «Холдинг Кабельный Альянс»),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9">-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66">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50">II </text:span>полугодие 2014 года с закреплением за каждым участником Соглашения определенного объема поставки;</text:p>
      <text:p text:style-name="P39">-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50">II </text:span>полугодие 2014 года) с указанием на необходимость совместной подготовки предложений по долям на указанных закупках.</text:p>
      <text:p text:style-name="P42"><text:soft-page-break/><text:span text:style-name="T9">В целях реализации Соглашения его участники, в том числе АО «Уралкабель» (в лице единоличного исполнительного органа организации — ООО «Холдинг Кабельный Альянс»), в Протоколе определили «План взаимных действий», </text:span><text:span text:style-name="Основной_20_шрифт_20_абзаца"><text:span text:style-name="T9">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30">начальником отдела корпоративных продаж ООО «Холдинг Кабельный Альянс» </text:span></text:span><text:span text:style-name="Основной_20_шрифт_20_абзаца"><text:span text:style-name="T31">&lt;...&gt;.</text:span></text:span></text:p>
      <text:p text:style-name="P42"><text:span text:style-name="Основной_20_шрифт_20_абзаца"><text:span text:style-name="T9">В последующем участники Соглашения, включая АО «Уралкабель» (в лице единоличного исполнительного органа организации — ООО «Холдинг Кабельный Альянс»),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text:span></text:span><text:span text:style-name="Основной_20_шрифт_20_абзаца"><text:span text:style-name="T9">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41">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9">1. Раздел рынка реализации нефтепогружного кабеля (за исключением высокотемпературного нефтепогружного кабеля) в 2014-2015 годах.</text:p>
      <text:p text:style-name="P40">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66">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22">II </text:span><text:span text:style-name="T20">полугодие 2014 года.</text:span></text:p>
      <text:p text:style-name="P39">3. Раздел закупочной процедуры ООО «Башнефть-Добыча» (открытый запрос цен в электронной форме) № БНД-0088-14 от 20.03.2014 «на поставку <text:soft-page-break/>нефтепогружного кабеля для УЭЦН в 2014 году».</text:p>
      <text:p text:style-name="P40"><text:span text:style-name="T20">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22">II </text:span><text:span text:style-name="T20">полугодие 2014 года.</text:span></text:p>
      <text:p text:style-name="P39">5. Раздел закупочной процедуры ООО «Римера-Сервис» (запрос цен) на поставку нефтепогружного кабеля в 2014 году.</text:p>
      <text:p text:style-name="P39">6. Раздел закупочной процедуры ОАО «Оренбургнефть» (открытый запрос предложений; лот № 503010410) на поставку нефтепогружного кабеля на 2014 год.</text:p>
      <text:p text:style-name="P27"><text:span text:style-name="T21">В период 2014-2015 годов участники Соглашения, в том числе </text:span><text:span text:style-name="Основной_20_шрифт_20_абзаца"><text:span text:style-name="T21">АО «Уралкабель» (в лице единоличного исполнительного органа организации — ООО «Холдинг Кабельный Альянс»)</text:span></text:span><text:span text:style-name="T21">, произвели и реализовали </text:span><text:span text:style-name="T25">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text:span><text:span text:style-name="T25">нефтепогружного кабеля (за исключением высокотемпературного нефтепогружного кабеля) в 2014-2015 годах.</text:span></text:p>
      <text:p text:style-name="P28"><text:span text:style-name="Основной_20_шрифт_20_абзаца"><text:span text:style-name="T17">В</text:span></text:span><text:span text:style-name="T17">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text:span text:style-name="T26">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17"> на </text:span><text:span text:style-name="T23">II </text:span><text:span text:style-name="T17">полугодие 2014 года участники Соглашения, включая </text:span><text:span text:style-name="Основной_20_шрифт_20_абзаца"><text:span text:style-name="T17">АО «Уралкабель» (в лице единоличного исполнительного органа организации — ООО «Холдинг Кабельный Альянс»)</text:span></text:span><text:span text:style-name="T17">,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35"><text:span text:style-name="T17">- начальник отдела корпоративных продаж ООО «Холдинг Кабельный Альянс» </text:span><text:span text:style-name="T28">&lt;...&gt;</text:span><text:span text:style-name="T26"> осуществлял фактическое исполнение функции «администратора» по согласованию и разделу закупочной процедуры, </text:span><text:soft-page-break/><text:span text:style-name="T26">закрепленной за ним в Протоколе участников Соглашения, а именно: давал сотрудникам организаций-участников Соглашения, отвечающим за реализацию нефтепогружного кабеля, указания по корректировке ценовых предложений организаций; согласовывал итоговые варианты ценовых предложений участников Соглашения перед их отправкой в Закупочную комиссию ОАО «НК «Роснефть»; формировал сводную таблицу по коммерческим предложениям участников Соглашения;</text:span></text:p>
      <text:p text:style-name="P28"><text:span text:style-name="T17">- предварительно распределили между собой позиции по лотам закупки, при этом </text:span><text:span text:style-name="T26">согласование и контроль за закреплением позиций за конкретными участниками Соглашения осуществлял «администратор» раздела закупки - </text:span><text:span text:style-name="T17">начальник отдела корпоративных продаж ООО «Холдинг Кабельный Альянс» </text:span><text:span text:style-name="T28">&lt;...&gt;</text:span><text:span text:style-name="T26">;</text:span></text:p>
      <text:p text:style-name="P28"><text:span text:style-name="T17">- в соответствии с закрепленными в Протоколе договоренностями о «желаемом» уровне цены на нефтепогружной кабель на </text:span><text:span text:style-name="T23">II </text:span><text:span text:style-name="T17">полугодие 2014 года — 180 000 руб. без НДС (18% к ПЗ в ценах марта) по некоторым позициям закупки установили «рекомендуемую цену БЕЗ НДС» - примерно 180 000 руб.;</text:span></text:p>
      <text:p text:style-name="P21">-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надбавку, предназначенную для возможного снижения цены в рамках переговорного процесса с заказчиком;</text:p>
      <text:p text:style-name="P21">-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28"><text:span text:style-name="T17">- предварительно, то есть до отправки заказчику через «администратора» раздела закупки </text:span><text:span text:style-name="T23">&lt;...&gt;</text:span><text:span text:style-name="T17"> (начальник отдела корпоративных продаж ООО «Холдинг Кабельный Альянс») согласовали итоговые </text:span><text:span text:style-name="T26">варианты ценовых предложений;</text:span></text:p>
      <text:p text:style-name="P14">-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14">-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28"><text:span text:style-name="T58">- в совокупности </text:span><text:span text:style-name="T17">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59">практически соответствующий совокупной </text:span><text:soft-page-break/><text:span text:style-name="T17">«доле по тендеру Роснефти на 2 пг. 2014 г. без учета высокотемпературного», зафиксированной в Протоколе совещания участников Соглашения; </text:span></text:p>
      <text:p text:style-name="P28"><text:span text:style-name="T17">- </text:span><text:span text:style-name="T58">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 при этом </text:span><text:span text:style-name="T17">ООО «Холдинг Кабельный Альянс» (действовавшее от имени и в интересах АО «Уралкабель») в соответствии с договоренностями, отраженными в электронной переписке, в том числе «выиграло» </text:span><text:span text:style-name="T26">объемы поставки нефтепогружного кабеля для нужд ООО «РН-Юганскнефтегаз» по позициям К1КПБП3-16 (120 С) и К1КПБП3-25 (120 С) лота № 041202 закупочной процедуры.</text:span></text:p>
      <text:p text:style-name="P36"><text:span text:style-name="T18">В рамках раздела закупочной процедуры ООО «Башнефть-Добыча» (открытый запрос цен в электронной форме) № БНД-0088-14 от 20.03.2014 «на поставку нефтепогружного кабеля для УЭЦН в 2014 году» участники Соглашения, в том числе </text:span><text:span text:style-name="Основной_20_шрифт_20_абзаца"><text:span text:style-name="T18">АО «Уралкабель» (в лице единоличного исполнительного органа организации — ООО «Холдинг Кабельный Альянс»)</text:span></text:span><text:span text:style-name="T18">, как и в предыдущем случае, выполнили достигнутые договоренности:</text:span></text:p>
      <text:p text:style-name="P34">- для отграничения ценовых предложений назначенных (согласованных) «победителей» закупки и «проигравших» организаций применяли наценки примерно в 4-6%, что подтверждается электронной перепиской ответчиков;</text:p>
      <text:p text:style-name="P36"><text:span text:style-name="T19">- </text:span><text:span text:style-name="T18">начальник отдела корпоративных продаж ООО «Холдинг Кабельный Альянс»» </text:span><text:span text:style-name="T29">&lt;...&gt;</text:span><text:span text:style-name="T27"> согласовывал ценовые предложения участников Соглашения перед их отправкой заказчику.</text:span></text:p>
      <text:p text:style-name="P30"><text:span text:style-name="T34">При осуществлении раздела закупочной процедуры ОАО «НГК «Славнефть» ПДО № 142Т-СН-2014 от 25.06.2014 на поставку нефтепогружного кабеля для ОАО «Славнефть-Мегионнефтегаз» на </text:span><text:span text:style-name="T35">II </text:span><text:span text:style-name="T34">полугодие 2014 года участники Соглашения, включая </text:span><text:span text:style-name="Основной_20_шрифт_20_абзаца"><text:span text:style-name="T34">АО «Уралкабель» (в лице единоличного исполнительного органа организации — ООО «Холдинг Кабельный Альянс»)</text:span></text:span><text:span text:style-name="T34">, </text:span><text:span text:style-name="T40">также </text:span><text:span text:style-name="T34">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 </text:span></text:p>
      <text:p text:style-name="P31"><text:span text:style-name="T36">- начальник отдела корпоративных продаж ООО «Холдинг Кабельный Альянс» </text:span><text:span text:style-name="T42">&lt;...&gt;</text:span><text:span text:style-name="T41">, как и в предыдущих случаях, фактически выполнял функции «администратора» по согласованию и разделу закупочной процедуры: </text:span><text:span text:style-name="T67">давал </text:span><text:span text:style-name="T68">сотрудникам организаций-участников Соглашения, отвечающим за реализацию нефтепогружного кабеля, </text:span><text:span text:style-name="T67">указания по заполнению сводной таблицы с </text:span><text:soft-page-break/><text:span text:style-name="T67">ценовыми предложениями ответчиков; информировал о ходе заполнения таблицы; согласовывал ценовые предложения участников Соглашения; </text:span><text:span text:style-name="T41">формировал сводную таблицу по коммерческим предложениям участников Соглашения;</text:span></text:p>
      <text:p text:style-name="P34">-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text:p>
      <text:p text:style-name="P34">- через «администратора» раздела закупки <text:span text:style-name="T50">&lt;...&gt;</text:span> (начальник отдела корпоративных продаж ООО «Холдинг Кабельный Альянс») согласовали ценовые предложения до их отправки заказчику;</text:p>
      <text:p text:style-name="P30"><text:span text:style-name="T34">- для отграничения ценовых предложений назначенных (согласованных) «победителей» закупки и «проигравших» организаций применяли наценки примерно в 4-6%; </text:span>единовременно и при отсутствии экономически 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32"><text:span text:style-name="T37">В части раздела закупочной процедуры ООО «Римера-Сервис» </text:span><text:span text:style-name="T43">(запрос цен) на поставку нефтепогружного кабеля в 2014 году</text:span><text:span text:style-name="T37">, как и в случае с разделами закупок ОАО «НК «Роснефть» и ОАО «НГК «Славнефть», участники Соглашения, в том числе </text:span><text:span text:style-name="Основной_20_шрифт_20_абзаца"><text:span text:style-name="T43">АО «Уралкабель» (в лице единоличного исполнительного органа организации — ООО «Холдинг Кабельный Альянс»)</text:span></text:span><text:span text:style-name="T37">:</text:span></text:p>
      <text:p text:style-name="P34">- предварительно распределили между собой конкретные позиции в рамках закупки; </text:p>
      <text:p text:style-name="P32"><text:span text:style-name="T43">- начальник отдела корпоративных продаж ООО «Холдинг Кабельный Альянс» </text:span><text:span text:style-name="T44">&lt;...&gt;</text:span><text:span text:style-name="T43">, как и в предыдущих случаях, фактически выполнял функции «администратора» по согласованию и разделу закупочной процедуры: давал указания сотрудникам организаций-участников Соглашения, отвечающим за реализацию нефтепогружного кабеля, </text:span><text:span text:style-name="T37">по определению уровня цен при подготовке ценовых предложений организаций; согласовывал до окончания срока подачи заявок ценовые предложения по конкретным позициям конкурентной процедуры; формировал сводную таблицу по коммерческим предложениям участников Соглашения.</text:span></text:p>
      <text:p text:style-name="P10"><text:span text:style-name="T9">В соответствии с договоренностями о разделе закупочной процедуры ОАО «Оренбургнефть» (открытый запрос предложений, лот № 503010410) на поставку нефтепогружного кабеля на 2014 год, зафиксированными в </text:span><text:soft-page-break/><text:span text:style-name="T9">электронной переписке участников Соглашения и сводных таблицах по разделу данной закупки, </text:span><text:span text:style-name="T11">участники Соглашения, в том числе </text:span><text:span text:style-name="Основной_20_шрифт_20_абзаца"><text:span text:style-name="T9">АО «Уралкабель» (в лице единоличного исполнительного органа организации — ООО «Холдинг Кабельный Альянс»)</text:span></text:span><text:span text:style-name="T11">:</text:span></text:p>
      <text:p text:style-name="P10"><text:span text:style-name="T11">- </text:span><text:span text:style-name="T9">предварительно распределили конкретные позиции закупки, при этом результаты такого распределения полностью совпадают с итогами закупки;</text:span></text:p>
      <text:p text:style-name="P21">- через «администратора» раздела закупки <text:span text:style-name="T50">&lt;...&gt;</text:span> согласовали ценовые предложения организаций до окончания срока подачи заявок; </text:p>
      <text:p text:style-name="P10"><text:span text:style-name="T9">- </text:span><text:span text:style-name="T30">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одинаковым позициям закупок, что в свою очередь свидетельствует о единой ценовой политике ответчиков при разделе закупок потребителей нефтепогружного кабеля.</text:span></text:p>
      <text:p text:style-name="P35"><text:span text:style-name="T26">Участники соглашения, включая </text:span><text:span text:style-name="Основной_20_шрифт_20_абзаца"><text:span text:style-name="T17">АО «Уралкабель» (в лице единоличного </text:span></text:span><text:span text:style-name="Основной_20_шрифт_20_абзаца"><text:span text:style-name="T17">исполнительного органа организации — ООО «Холдинг Кабельный Альянс»)</text:span></text:span><text:span text:style-name="T26">,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абельный завод «Кавказкабель» («цена для подачи от картеля.</text:span><text:span text:style-name="T28">xls</text:span><text:span text:style-name="T26">»</text:span><text:span text:style-name="T28">).</text:span></text:p>
      <text:p text:style-name="P21">Решением по делу № 1-11.1-37/00-22-15 АО «Уралкабель» признано нарушившим пункты 1 и 3 части 1 статьи 11 Закона о защите конкуренции, что выразилось в заключении соглашения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изготовлено в полном объёме 15 июня 2016 г.; исх. от 15.06.2016 № 22/40601/16).</text:p>
      <text:p text:style-name="P20">Нарушение пунктов 1 и 3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0">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text:span text:style-name="T48">Согласно части 1 статьи 14.32 КоАП в действующей редакции з</text:span><text:span text:style-name="T70">аключение </text:span><text:soft-page-break/><text:span text:style-name="T70">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данно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4">В то же время, согласно части 2 статьи 1.7 КоАП закон,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9"><text:span text:style-name="T70">Действующая редакция части 1 статьи 14.32 КоАП ужесточила ответственность, повысив минимальный размер административного штрафа с одной сотой до трех сотых размера суммы выручки правонарушителя от </text:span><text:span text:style-name="T70">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text:span></text:p>
      <text:p text:style-name="P25">Время совершения административного правонарушения - период 2014 - 2015 гг.</text:p>
      <text:p text:style-name="P25">Таким образом, применению подлежит редакция части 1 статьи 14.32 КоАП, действовавшая на момент совершения правонарушения.</text:p>
      <text:p text:style-name="P22"><text:span text:style-name="Основной_20_шрифт_20_абзаца"><text:span text:style-name="T71">Место совершения административного правонарушения - 620028, Свердловская область, г. Екатеринбург, ул. Мельникова, д. 2.</text:span></text:span></text:p>
      <text:p text:style-name="P15"><text:span text:style-name="T72">Факт совершения административного правонарушения подтверждается решением ФАС России по делу № </text:span><text:span text:style-name="T38">1-11.1-37/00-22-15</text:span><text:span text:style-name="T72"> от 15.06.2016 (исх. о</text:span><text:span text:style-name="T38">т 15.06.2016 № 22/40601/16</text:span><text:span text:style-name="T72">), протоколом № 4-14.32-812/00-22-16 об административном правонарушении от 05.08.2016, а так же другими материалами дела об административном правонарушении.</text:span></text:p>
      <text:p text:style-name="P8"><text:span text:style-name="T60">Объект административного правонарушения: общественные отношения </text:span><text:span text:style-name="Основной_20_шрифт_20_абзаца"><text:span text:style-name="T61">в сфере защиты конкуренции.</text:span></text:span></text:p>
      <text:p text:style-name="P8"><text:span text:style-name="Основной_20_шрифт_20_абзаца"><text:span text:style-name="T61">Объективная сторона: </text:span></text:span><text:span text:style-name="Основной_20_шрифт_20_абзаца"><text:span text:style-name="T62"><text:s/></text:span></text:span><text:span text:style-name="Основной_20_шрифт_20_абзаца"><text:span text:style-name="T32">в заключении и участии (реализации) в соглашении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text:span></text:span><text:soft-page-break/><text:span text:style-name="Основной_20_шрифт_20_абзаца"><text:span text:style-name="T32">продавцов.</text:span></text:span></text:p>
      <text:p text:style-name="P8"><text:span text:style-name="Основной_20_шрифт_20_абзаца"><text:span text:style-name="T62">Субъект административного правонарушения: </text:span></text:span><text:span text:style-name="Основной_20_шрифт_20_абзаца"><text:span text:style-name="T55">АО «Уралкабель»</text:span></text:span><text:span text:style-name="Основной_20_шрифт_20_абзаца"><text:span text:style-name="T8"> </text:span></text:span><text:span text:style-name="Основной_20_шрифт_20_абзаца"><text:span text:style-name="T14">(адрес: 620028, Свердловская область, г. Екатеринбург, ул. Мельникова, д. 2; ИНН </text:span></text:span><text:span text:style-name="Основной_20_шрифт_20_абзаца"><text:span text:style-name="T15">6658004598</text:span></text:span><text:span text:style-name="Основной_20_шрифт_20_абзаца"><text:span text:style-name="T14">, ОГРН </text:span></text:span><text:span text:style-name="Основной_20_шрифт_20_абзаца"><text:span text:style-name="T15">1026602310514</text:span></text:span><text:span text:style-name="Основной_20_шрифт_20_абзаца"><text:span text:style-name="T14">, КПП </text:span></text:span><text:span text:style-name="Основной_20_шрифт_20_абзаца"><text:span text:style-name="T15">665801001</text:span></text:span><text:span text:style-name="Основной_20_шрифт_20_абзаца"><text:span text:style-name="T14">;</text:span></text:span><text:span text:style-name="Основной_20_шрифт_20_абзаца"><text:span text:style-name="T4"> дата регистрации юридического лица — 05.08.2002).</text:span></text:span></text:p>
      <text:p text:style-name="P8"><text:span text:style-name="Основной_20_шрифт_20_абзаца"><text:span text:style-name="T63">Субъективная сторона: как следует из материалов дела об административном правонарушении и установленных обстоятельств, у АО «Уралкабель» имелась возможность для соблюдения правил и норм, закрепленных Законом о защите конкуренции, однако АО «Уралкабель» не предприняло все зависящие от него меры по их соблюдению, виновно совершив тем самым административное правонарушение, ответственность за которое установлена частью 1 статьи 14.32 КоАП.</text:span></text:span></text:p>
      <text:p text:style-name="P8"><text:span text:style-name="T60">Срок давности привлечения </text:span><text:span text:style-name="Основной_20_шрифт_20_абзаца"><text:span text:style-name="T4">АО «Уралкабель»</text:span></text:span><text:span text:style-name="Основной_20_шрифт_20_абзаца"><text:span text:style-name="T7"> </text:span></text:span><text:span text:style-name="T60"><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text:span><text:span text:style-name="T60">постановления не истек.</text:span></text:p>
      <text:p text:style-name="P1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15">Дело о нарушении антимонопольного законодательства № 1-11.1-37/00-22-15 возбуждено в 2015 году. Решение по делу № 1-11.1-37/00-22-15 вынесено в 2016 году. Таким образом, административный штраф исчисляется исходя из суммы выручки правонарушителя от реализации товара (работы, услуги), на рынке которого совершено правонарушение, за календарный год, предшествующий году, в котором было выявлено правонарушение — за 2014 г.</text:p>
      <text:p text:style-name="P15">Письмом <text:span text:style-name="Основной_20_шрифт_20_абзаца"><text:span text:style-name="T5">АО «Уралкабель»</text:span></text:span> (вх. от 25.07.2016 № 108507-ЭП/16) представлена информация:</text:p>
      <text:p text:style-name="P15">- сумма выручки <text:span text:style-name="Основной_20_шрифт_20_абзаца"><text:span text:style-name="T5">АО «Уралкабель»</text:span></text:span> от реализации товаров <text:s/>(товаров, услуг) на рынке реализации нефтепогружного кабеля за исключением нефтепогружного кабеля с длительно допустимой температурой нагрева жил кабеля от 200 С и выше (на территории Российской Федерации) за 2014 год (без НДС) составила 471 136 081,63 руб;</text:p>
      <text:p text:style-name="P15">- совокупный размер суммы выручки <text:span text:style-name="Основной_20_шрифт_20_абзаца"><text:span text:style-name="T5">АО «Уралкабель»</text:span></text:span> от реализации всех видов товаров (работ, услуг) за 2014 год (без НДС) составила — 2 812 194 <text:soft-page-break/>000 руб.</text:p>
      <text:p text:style-name="P1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text:span text:style-name="T52">Обстоятельства,</text:span> смягчающие административную ответственность АО «Уралкабель»: лицо совершившее административное правонарушение, не является организатором ограничивающих конкуренцию соглашения; добровольное прекращение противоправного поведения лицом, совершившим административное правонарушение.</text:p>
      <text:p text:style-name="P15">При рассмотрении дела об административном правонарушении <text:s text:c="23"/>№ <text:span text:style-name="T52">4-14.32-812/00-22-16</text:span> обстоятельств, отягчающих административную ответственность не установлено.</text:p>
      <text:p text:style-name="P15">На основании изложенного, учитывая характер и обстоятельства совершенного правонарушения, руководствуясь статьей 1.7 КоАП, статьей 4.1 КоАП, частью 1 статьи 14.32 КоАП, а так же статьями 23.48, 29.9 КоАП,</text:p>
      <text:p text:style-name="P13"/>
      <text:p text:style-name="P44">ПОСТАНОВИЛ:</text:p>
      <text:p text:style-name="P11"> </text:p>
      <text:p text:style-name="P48"><text:span text:style-name="T56">Признать </text:span><text:span text:style-name="Основной_20_шрифт_20_абзаца"><text:span text:style-name="T4">АО «Уралкабель»</text:span></text:span><text:span text:style-name="Основной_20_шрифт_20_абзаца"><text:span text:style-name="T16"> </text:span></text:span><text:span text:style-name="Основной_20_шрифт_20_абзаца"><text:span text:style-name="T14">(адрес: 620028, Свердловская область, г. Екатеринбург, ул. Мельникова, д. 2; ИНН </text:span></text:span><text:span text:style-name="Основной_20_шрифт_20_абзаца"><text:span text:style-name="T15">6658004598</text:span></text:span><text:span text:style-name="Основной_20_шрифт_20_абзаца"><text:span text:style-name="T14">, ОГРН </text:span></text:span><text:span text:style-name="Основной_20_шрифт_20_абзаца"><text:span text:style-name="T15">1026602310514</text:span></text:span><text:span text:style-name="Основной_20_шрифт_20_абзаца"><text:span text:style-name="T14">, КПП </text:span></text:span><text:span text:style-name="Основной_20_шрифт_20_абзаца"><text:span text:style-name="T15">665801001</text:span></text:span><text:span text:style-name="Основной_20_шрифт_20_абзаца"><text:span text:style-name="T14">;</text:span></text:span><text:span text:style-name="Основной_20_шрифт_20_абзаца"><text:span text:style-name="T4"> дата регистрации юридического лица — 05.08.2002)</text:span></text:span><text:span text:style-name="T12">,</text:span><text:span text:style-name="T56">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1 201 123,67 рублей</text:span><text:span text:style-name="T57"> </text:span><text:span text:style-name="T56">(двадцать один миллион двести одна тысяча сто двадцать три рубля шестьдесят семь копеек).</text:span></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9">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8">УИН: 16133061300000830851</text:p>
      <text:p text:style-name="P18">Получатель ИНН 7703516539 </text:p>
      <text:p text:style-name="P18">КПП 770301001</text:p>
      <text:p text:style-name="P18">Межрегиональное операционное УФК</text:p>
      <text:p text:style-name="P18">(Для ФАС России л/с 04951001610)</text:p>
      <text:p text:style-name="P18">КБК 161 1 1602010 016000 140</text:p>
      <text:p text:style-name="P18">ОКТМО 45380000</text:p>
      <text:p text:style-name="P18">ОПЕРУ-1 Банка России г. Москвы</text:p>
      <text:p text:style-name="P18">БИК 044501002</text:p>
      <text:p text:style-name="P18">Расчетный счет 40101810500000001901</text:p>
      <text:p text:style-name="P19"><text:span text:style-name="T7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4">(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7"><text:span text:style-name="Основной_20_шрифт_20_абзаца"><text:span text:style-name="T39">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pan></text:span><text:span text:style-name="Основной_20_шрифт_20_абзаца"><text:span text:style-name="T39">административном правонарушении, если указанное постановление не было обжаловано или опротестовано.</text:span></text:span></text:p>
      <text:p text:style-name="P12"><text:soft-page-break/><text:span text:style-name="Основной_20_шрифт_20_абзаца"><text:span text:style-name="T33"/></text:span></text:p>
      <text:p text:style-name="P12"><text:span text:style-name="Основной_20_шрифт_20_абзаца"><text:span text:style-name="T33"/></text:span></text:p>
      <text:p text:style-name="P12"><text:span text:style-name="Основной_20_шрифт_20_абзаца"><text:span text:style-name="T2"><text:s text:c="95"/>А.Ю. Цариковский</text:span></text:span></text:p>
      <text:p text:style-name="P12"><text:span text:style-name="Основной_20_шрифт_20_абзаца"><text:span text:style-name="T2"/></text:span></text:p>
      <text:p text:style-name="P1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30B903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27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30B9036.png" xlink:type="simple" xlink:show="embed" xlink:actuate="onLoad"/>
     </draw:frame><draw:frame draw:style-name="Mfr1" draw:name="Врезка1" text:anchor-type="paragraph" svg:x="0.499cm" svg:y="28.7cm" svg:width="4.8cm" draw:z-index="1">
      <draw:text-box fo:min-height="0.041cm">
       <text:p text:style-name="Frame_20_contents">2017-57120(1) </text:p>
      </draw:text-box>
     </draw:frame><draw:frame draw:style-name="Mfr1" draw:name="SpdTextFrame1" text:anchor-type="paragraph" svg:x="0.499cm" svg:y="28.7cm" svg:width="4.8cm" draw:z-index="15">
      <draw:text-box fo:min-height="0.041cm">
       <text:p text:style-name="Frame_20_contents">Идентификатор</text:p>
      </draw:text-box>
     </draw:frame><draw:frame draw:style-name="Mfr2" draw:name="SpdBarcode" text:anchor-type="paragraph" svg:x="0cm" svg:width="3.6cm" svg:height="0.78cm" draw:z-index="16"><draw:image xlink:href="Pictures/10000201000000780000001A030B903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31T17:44:16.69</meta:creation-date>
    <meta:generator>OpenOffice.org/3.3$Win32 OpenOffice.org_project/330m20$Build-9567</meta:generator>
    <dc:date>2017-06-15T20:02:56.83</dc:date>
    <meta:editing-duration>P3DT2H54M28S</meta:editing-duration>
    <meta:editing-cycles>1</meta:editing-cycles>
    <meta:print-date>2017-06-05T12:10:30.29</meta:print-date>
    <meta:document-statistic meta:table-count="0" meta:image-count="2" meta:object-count="0" meta:page-count="14" meta:paragraph-count="107" meta:word-count="3517" meta:character-count="28963"/>
    <meta:user-defined meta:name="Поле 1"/>
    <meta:user-defined meta:name="Поле 2"/>
    <meta:user-defined meta:name="Поле 3"/>
    <meta:user-defined meta:name="Поле 4"/>
  </office:meta>
</office:document-meta>
</file>