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A1B5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0000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style:font-name="Times New Roman" fo:language="en" fo:country="US" style:font-size-asian="14pt" style:font-size-complex="14pt"/>
    </style:style>
    <style:style style:name="T14" style:family="text">
      <style:text-properties style:font-name="Times New Roman1" fo:font-size="14pt" style:font-size-asian="16.7999992370605pt" style:font-size-complex="16.7999992370605pt"/>
    </style:style>
    <style:style style:name="T15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6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7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8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9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0" style:family="text">
      <style:text-properties style:font-name="Times New Roman1" fo:language="ru" fo:country="RU" style:font-size-asian="16.7999992370605pt" style:font-size-complex="16.7999992370605pt"/>
    </style:style>
    <style:style style:name="T21" style:family="text">
      <style:text-properties style:font-name="Times New Roman1" style:font-size-asian="16.7999992370605pt" style:font-size-complex="16.7999992370605pt"/>
    </style:style>
    <style:style style:name="T22" style:family="text">
      <style:text-properties style:font-name="Times New Roman1" fo:language="en" fo:country="US" style:font-size-asian="16.7999992370605pt" style:font-size-complex="16.7999992370605pt"/>
    </style:style>
    <style:style style:name="T2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asian="Times New Roman CYR" style:font-name-complex="Times New Roman CYR"/>
    </style:style>
    <style:style style:name="T27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28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 CYR" style:font-size-complex="14p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31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32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33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34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35" style:family="text">
      <style:text-properties style:text-line-through-style="none" style:text-position="0% 100%" style:font-name="Times New Roman1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36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2ea688-bb3f-461c-8540-62d144eb7e2b" text:name="BossProviderVariable"/>
      </text:user-field-decls>
      <text:p text:style-name="P24"><text:span text:style-name="T37">ОПРЕДЕЛЕНИЕ</text:span></text:p>
      <text:p text:style-name="P5">об отказе в принятии к рассмотрению жалобы <text:span text:style-name="T3">по делу об административном правонарушении № 02-11/115-17</text:span></text:p>
      <text:p text:style-name="P6"/>
      <text:p text:style-name="P8"><text:span text:style-name="T4">«</text:span><text:span text:style-name="T5">14</text:span><text:span text:style-name="T4">» июня 2017 <text:s text:c="4"/>                                                                                  <text:s text:c="10"/>Москва</text:span></text:p>
      <text:p text:style-name="P6"/>
      <text:p text:style-name="P9"><text:span text:style-name="T4"><text:tab/>Я, </text:span><text:span text:style-name="T9">&lt;...&gt;</text:span><text:span text:style-name="T4">, в ходе подготовки к рассмотрению </text:span><text:span text:style-name="T14">жалобы </text:span><text:span text:style-name="T18">&lt;...&gt;</text:span><text:span text:style-name="T14"> </text:span><text:span text:style-name="T6">по делу об административном правонарушении № 02-11/115-17</text:span><text:span text:style-name="T15">, возбужденному в отношении заместителя начальника ФКУ «Исправительная колония № 6» Управления Федеральной службы исполнения наказаний по Республике Марий Эл </text:span><text:span text:style-name="T18">&lt;...&gt;</text:span><text:span text:style-name="T15"> по части 1 статьи 7.32 </text:span><text:span text:style-name="T5">Кодекса Российской Федерации об административных правонарушениях (далее – КоАП)</text:span><text:span text:style-name="T4">,</text:span></text:p>
      <text:p text:style-name="P16"><text:span text:style-name="T23"><text:tab/></text:span><text:span text:style-name="T8">руководствуясь статьями 30.1 — 30.4 далее – КоАП,</text:span></text:p>
      <text:p text:style-name="P7"/>
      <text:p text:style-name="P23">УСТАНОВИЛ:</text:p>
      <text:p text:style-name="P23"/>
      <text:p text:style-name="P16"><text:span text:style-name="T23"><text:tab/>Постановлением заместителя </text:span><text:span text:style-name="T16">руководителя — начальника отдела Марийского УФАС России </text:span><text:span text:style-name="T19">&lt;...&gt;</text:span><text:span text:style-name="T16"> от 19.04.2017 по делу об административном правонарушении № </text:span><text:span text:style-name="T7">02-11/115-17</text:span><text:span text:style-name="T16"> (далее — Постановление), </text:span><text:span text:style-name="T19">&lt;...&gt;</text:span><text:span text:style-name="T16"> привлечен к административной ответственности, в виде административного штрафа, в размере пяти тысяч рублей.</text:span></text:p>
      <text:p text:style-name="P17"><text:tab/><text:span text:style-name="T38">&lt;...&gt;</text:span>, не согласившись с Постановлением, обжаловал его в вышестоящий орган (вх. от 26.05.2017 № 80683-ЭП/17).</text:p>
      <text:p text:style-name="P18"><text:tab/><text:span text:style-name="T10">В ходе рассмотрения жалобы </text:span><text:span text:style-name="T13">&lt;...&gt;</text:span><text:span text:style-name="T10">, должностное лицо вышестоящего органа, исследовав вопрос о возможности рассмотрения указанной жалобы на </text:span><text:span text:style-name="T11">Постановление</text:span><text:span text:style-name="T10">, приходит к следующему выводу.</text:span></text:p>
      <text:p text:style-name="P19"><text:tab/>26.05.2017 в адрес ФАС России в электронной форме поступила жалоба <text:span text:style-name="T22">&lt;...&gt;</text:span> на Постановление.</text:p>
      <text:p text:style-name="P18"><text:span text:style-name="T10"><text:tab/></text:span><text:span text:style-name="T27">Из жалобы </text:span><text:span text:style-name="T30">&lt;...&gt;</text:span><text:span text:style-name="T27"> следует, что 19.04.2017 заместителем </text:span><text:span text:style-name="T31">руководителя — начальником отдела Марийского УФАС России </text:span><text:span text:style-name="T36">&lt;...&gt;</text:span><text:span text:style-name="T31"> вынесено постановление по делу об административном правонарушении № </text:span><text:span text:style-name="T28">02-11/115-17</text:span><text:span text:style-name="T31">. </text:span></text:p>
      <text:p text:style-name="P20"><text:tab/>Также в своей жалобе <text:span text:style-name="T22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, а также с малозначительностью совершенного правонарушения.</text:p>
      <text:p text:style-name="P19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6"><text:span text:style-name="T8"><text:tab/>В соответствии с части 1 статьи 30.1 КоАП постановление</text:span><text:span text:style-name="T29"> по делу об административном правонарушении может быть обжаловано лицами, указанными</text:span><text:span text:style-name="T24"> в статьях 25.1 - 25.5.1 К</text:span><text:span text:style-name="T29">оАП, в том числе лицами, в отношении которых ведется производство по делу об административном правонарушении.</text:span></text:p>
      <text:p text:style-name="P18"><text:span text:style-name="T10"><text:tab/></text:span><text:span text:style-name="T27">Реализация данного права возможна в том случае, если жалоба на </text:span><text:soft-page-break/><text:span text:style-name="T27">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9"><text:span text:style-name="T33"><text:tab/>Г</text:span><text:span text:style-name="T34">лавой 30</text:span><text:span text:style-name="T21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33">электронной связи.</text:span></text:p>
      <text:p text:style-name="P19"><text:span text:style-name="T33"><text:tab/>Вместе с тем, до настоящего времени </text:span><text:span text:style-name="T35">&lt;...&gt;</text:span><text:span text:style-name="T33"> не представлен оригинал жалобы </text:span><text:span text:style-name="T32">на постановление о наложении штрафа по делу об административном правонарушении № 02-11/115-17 (в адрес ФАС России оригинал указанной жалобы не поступал).</text:span></text:p>
      <text:p text:style-name="P18"><text:tab/>В связи с изложенным, должностное лицо вышестоящего органа, при <text:s/>рассмотрении жалобы <text:span text:style-name="T12">на постановление о наложении штрафа по делу об административном правонарушении № 02-11/115-17</text:span>, приходит к выводу об отказе в принятии данной жалобы к рассмотрению.</text:p>
      <text:p text:style-name="P16"><text:span text:style-name="T17"><text:tab/>Дополнительно должностное лицо вышестоящего органа разъясняет о </text:span><text:span text:style-name="T17">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24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21"><text:span text:style-name="T21"><text:tab/></text:span><text:span text:style-name="T14">Учитывая изложенное и руководствуясь пунктом 1 статьи 30.4 КоАП,</text:span></text:p>
      <text:p text:style-name="P19"/>
      <text:p text:style-name="P6">ОПРЕДЕЛИЛ:</text:p>
      <text:p text:style-name="P6"/>
      <text:p text:style-name="P7"><text:tab/>Отказать в принятии к рассмотрению жалобы <text:span text:style-name="T35">&lt;...&gt;</text:span> <text:span text:style-name="T21">на </text:span><text:span text:style-name="T26">на постановление о наложении штрафа по делу об административном правонарушении № 02-11/115-17</text:span><text:span text:style-name="T20">, вынесенное </text:span><text:span text:style-name="T31">заместителем </text:span><text:span text:style-name="T34">руководителя — начальником отдела Марийского УФАС России </text:span><text:span text:style-name="T35">&lt;...&gt;</text:span><text:span text:style-name="T21">,</text:span> поданную в электронной форме. </text:p>
      <text:p text:style-name="P9"><text:tab/><text:span text:style-name="T4">Определение об отказе в принятии жалобы к рассмотрению может быть обжаловано в соответствии с законодательством Российской Федерации.</text:span></text:p>
      <text:p text:style-name="P22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A1B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0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8068(1) </text:p>
      </draw:text-box>
     </draw:frame><draw:frame draw:style-name="Mfr2" draw:name="SpdBarcode" text:anchor-type="paragraph" svg:x="0cm" svg:width="3.6cm" svg:height="0.78cm" draw:z-index="2"><draw:image xlink:href="Pictures/10000201000000780000001A17A1B56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5:39:02.28</meta:creation-date>
    <meta:generator>OpenOffice.org/3.3$Win32 OpenOffice.org_project/330m20$Build-9567</meta:generator>
    <dc:date>2017-06-15T20:10:48.30</dc:date>
    <meta:document-statistic meta:table-count="0" meta:image-count="1" meta:object-count="0" meta:page-count="2" meta:paragraph-count="27" meta:word-count="527" meta:character-count="4180"/>
    <meta:user-defined meta:name="Поле 1"/>
    <meta:user-defined meta:name="Поле 2"/>
    <meta:user-defined meta:name="Поле 3"/>
    <meta:user-defined meta:name="Поле 4"/>
  </office:meta>
</office:document-meta>
</file>