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B7AB9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026cm" fo:margin-right="0cm" fo:line-height="150%" fo:text-align="justify" style:justify-single-word="false" fo:text-indent="1.217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.026cm" fo:margin-right="0cm" fo:line-height="150%" fo:text-align="justify" style:justify-single-word="false" fo:text-indent="1.217cm" style:auto-text-indent="false">
        <style:tab-stops>
          <style:tab-stop style:position="1.217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26cm" fo:margin-right="0cm" fo:line-height="150%" fo:text-align="justify" style:justify-single-word="false" fo:text-indent="1.217cm" style:auto-text-indent="false">
        <style:tab-stops>
          <style:tab-stop style:position="1.217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309cm" style:auto-text-indent="false">
        <style:tab-stops>
          <style:tab-stop style:position="1.866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309cm" style:auto-text-indent="false">
        <style:tab-stops>
          <style:tab-stop style:position="1.866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4cm" style:auto-text-indent="false"/>
      <style:text-properties style:font-name="Times New Roman" fo:font-size="12pt" fo:font-style="italic" fo:background-color="#ffffff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left="10.081cm" fo:margin-right="0cm" fo:line-height="150%" fo:text-indent="0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line-height="150%" fo:text-align="justify" style:justify-single-word="false" fo:text-indent="2.037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 style:list-style-name="L2">
      <style:paragraph-properties fo:margin-left="-0.026cm" fo:margin-right="0cm" fo:line-height="150%" fo:text-align="justify" style:justify-single-word="false" fo:text-indent="1.244cm" style:auto-text-indent="false">
        <style:tab-stops>
          <style:tab-stop style:position="1.866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 style:list-style-name="L3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.866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background-color="transparent"/>
    </style:style>
    <style:style style:name="T2" style:family="text">
      <style:text-properties style:font-name="Times New Roman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23d6f-5822-4acd-906c-920bf335c4b2" text:name="BossProviderVariable"/>
      </text:user-field-decls>
      <text:p text:style-name="P17">ОПРЕДЕЛЕНИЕ</text:p>
      <text:p text:style-name="P3">О НАЗНАЧЕНИИ ДЕЛА № 1-11-66/00-30-17 О НАРУШЕНИИ</text:p>
      <text:p text:style-name="P3"><text:s/>АНТИМОНОПОЛЬНОГО ЗАКОНОДАТЕЛЬСТВА</text:p>
      <text:p text:style-name="P3"><text:s/>К РАССМОТРЕНИЮ</text:p>
      <text:p text:style-name="P3"/>
      <text:p text:style-name="P6">«14<text:span text:style-name="T1">» <text:s/>июня 2017 г. <text:s text:c="5"/></text:span><text:s text:c="83"/>г. Москва</text:p>
      <text:p text:style-name="P7"/>
      <text:p text:style-name="P8">Председатель Комиссии Федеральной антимонопольной службы по рассмотрению дела № 1-11-66/00-30-17 о нарушении антимонопольного законодательства <text:span text:style-name="T3">&lt;...&gt;</text:span> - начальник Контрольно-инспекционного управления в сфере ГОЗ ФАС России</text:p>
      <text:p text:style-name="P8"/>
      <text:p text:style-name="P8"/>
      <text:p text:style-name="P9">УСТАНОВИЛ:</text:p>
      <text:p text:style-name="P10">В результате проведения выездных внеплановых проверок в действиях ЗАО СКБ «Хроматэк» и ООО «ХРОМАТЭК-СЕРВИС Йошкар-Ола» <text:s/>выявлены признаки заключения антиконкурентного соглашения при проведении ФСКН России электронного аукциона (извещение № 0173100009715000006) <text:s/>на поставку газовых хроматографов с масс-селективным детектором. Действия участников соглашения могли быть направлены на обеспечение победы <text:s/>ООО «ХРОМАТЭК-СЕРВИС Йошкар-Ола» на указанном аукционе и заключение госконтракта с наименьшим снижением от <text:s/>начальной максимальной цены контракта.</text:p>
      <text:p text:style-name="P11">На основании изложенного издан приказ ФАС России от 08.06.2017 № 757/17 о возбуждении дела и создании комиссии по рассмотрению дела о нарушении антимонопольного законодательства по признакам нарушения ЗАО Специальное конструкторское бюро «Хроматэк» (ИНН 1215032212, 424000, Российская Федерация, Марий Эл респ., г. Йошкар-Ола, ул. Строителей, 94) и <text:soft-page-break/>ООО «ХРОМАТЭК-СЕРВИС Йошкар-Ола» (ИНН 1215108775, 424000, Российская Федерация, Марий Эл респ., г. Йошкар-ола, ул. Строителей, 94) <text:span text:style-name="T2">пункта 2 части 1 статьи 11 Федерального закона от 26.07.2006 № 135-ФЗ «О защите конкуренции», </text:span></text:p>
      <text:p text:style-name="P12">руководствуясь частью 13 статьи 44 Федерального закона от 26.07.2006 № 135-ФЗ «О защите конкуренции», </text:p>
      <text:p text:style-name="P12"/>
      <text:p text:style-name="P5">ОПРЕДЕЛИЛ:</text:p>
      <text:p text:style-name="P5"/>
      <text:list xml:id="list40297136" text:style-name="L1">
        <text:list-item>
          <text:list>
            <text:list-item>
              <text:list>
                <text:list-item>
                  <text:p text:style-name="P18">Назначить дело № 1-11-66/00-30-17 к рассмотрению <text:span text:style-name="T1">на «14» июля 2017 г. <text:s/>в «14» часов «00» </text:span>минут по адресу: Москва,Уланский переулок, 16, стр. 1, 7 этаж, зал коллегии. </text:p>
                </text:list-item>
              </text:list>
            </text:list-item>
          </text:list>
        </text:list-item>
      </text:list>
      <text:p text:style-name="P8"><text:s text:c="7"/>2. <text:s text:c="2"/>Привлечь к участию в рассмотрении дела в качестве Ответчиков:</text:p>
      <text:p text:style-name="P13"><text:s/><text:tab/>- <text:span text:style-name="T2">ЗАО Специальное конструкторское бюро «Хроматэк» (ИНН </text:span><text:span text:style-name="T2">1215032212, 424000, Российская Федерация, Марий Эл респ., г. Йошкар-Ола, ул. Строителей, 94);</text:span></text:p>
      <text:p text:style-name="P14">- <text:s/>ООО «ХРОМАТЭК-СЕРВИС Йошкар-Ола» (ИНН 1215108775, 424000, Российская Федерация, Марий Эл респ., г. Йошкар-ола, ул. Строителей, 94).</text:p>
      <text:p text:style-name="P14"/>
      <text:list xml:id="list40309003" text:style-name="L2">
        <text:list-item>
          <text:list>
            <text:list-item>
              <text:list>
                <text:list-header>
                  <text:p text:style-name="P19"/>
                </text:list-header>
              </text:list>
            </text:list-item>
          </text:list>
        </text:list-item>
      </text:list>
      <text:p text:style-name="P4"/>
      <text:p text:style-name="P15">Для оформления пропусков в здание ФАС России (г. Москва, Уланский пер., д. 6, стр. 1) необходимо связаться <text:s/>с <text:span text:style-name="T3">&lt;...&gt;</text:span> — старшим специалистом 1 разряда Контрольно-инспекционного управления в сфере ГОЗ ФАС России (тел. 8(499)755-23-23) или <text:span text:style-name="T3">&lt;...&gt;</text:span> — заместителем начальника организационно-инспекционного отдела Контрольно-инспекционного управления в сфере ГОЗ ФАС России (тел. 8(499) 755-23-23)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7AB9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2017-6064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
      <draw:text-box fo:min-height="0.041cm">
       <text:p text:style-name="Frame_20_contents">2017-60644(1) </text:p>
      </draw:text-box>
     </draw:frame><draw:frame draw:style-name="Mfr2" draw:name="SpdBarcode" text:anchor-type="paragraph" svg:x="0cm" svg:width="3.6cm" svg:height="0.78cm" draw:z-index="3"><draw:image xlink:href="Pictures/10000201000000780000001ABB7AB97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9T10:28:23.72</meta:creation-date>
    <meta:generator>OpenOffice.org/3.3$Win32 OpenOffice.org_project/330m20$Build-9567</meta:generator>
    <dc:date>2017-06-15T20:12:24.21</dc:date>
    <meta:editing-duration>PT1M45S</meta:editing-duration>
    <meta:editing-cycles>1</meta:editing-cycles>
    <meta:print-date>2017-06-13T17:52:26.99</meta:print-date>
    <meta:document-statistic meta:table-count="0" meta:image-count="1" meta:object-count="0" meta:page-count="3" meta:paragraph-count="18" meta:word-count="323" meta:character-count="2633"/>
    <meta:user-defined meta:name="Поле 1"/>
    <meta:user-defined meta:name="Поле 2"/>
    <meta:user-defined meta:name="Поле 3"/>
    <meta:user-defined meta:name="Поле 4"/>
  </office:meta>
</office:document-meta>
</file>