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4490E2C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5"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font-style="italic" fo:font-weight="normal" style:font-weight-asian="normal" style:font-weight-complex="normal"/>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fo:font-style="normal" style:font-size-asian="14pt" style:font-style-asian="normal" style:font-size-complex="14pt" style:font-style-complex="normal"/>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12" style:family="paragraph" style:parent-style-name="Footnote">
      <style:paragraph-properties fo:margin-left="0cm" fo:margin-right="0cm" fo:margin-top="0cm" fo:margin-bottom="0cm" fo:text-align="justify" style:justify-single-word="false" fo:text-indent="1.251cm" style:auto-text-indent="false"/>
      <style:text-properties style:font-name="Times New Roman" fo:font-size="12pt" style:font-size-asian="12pt" style:font-size-complex="12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font-style="normal" fo:font-weight="normal" style:font-style-asian="normal" style:font-weight-asian="normal" style:font-style-complex="normal"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fo:font-style="normal" style:font-size-asian="14pt" style:font-style-asian="normal" style:font-size-complex="14pt" style:font-style-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28"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2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Standard">
      <style:paragraph-properties fo:margin-left="0cm" fo:margin-right="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3"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4" style:family="paragraph" style:parent-style-name="Standard">
      <style:paragraph-properties fo:margin-left="0cm" fo:margin-right="0cm" style:line-height-at-least="0.64cm" fo:text-align="justify" style:justify-single-word="false" fo:text-indent="1.251cm" style:auto-text-indent="false"/>
    </style:style>
    <style:style style:name="P35"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36" style:family="paragraph" style:parent-style-name="Text_20_body">
      <style:paragraph-properties fo:margin-left="0cm" fo:margin-right="0cm" style:line-height-at-least="0.64cm" fo:text-align="justify" style:justify-single-word="false" fo:text-indent="1.251cm" style:auto-text-indent="false"/>
    </style:style>
    <style:style style:name="P37" style:family="paragraph" style:parent-style-name="Standard">
      <style:paragraph-properties fo:margin-left="8.255cm" fo:margin-right="0cm" fo:text-indent="2.143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38" style:family="paragraph" style:parent-style-name="Standard">
      <style:paragraph-properties fo:margin-left="8.255cm" fo:margin-right="0cm" fo:text-indent="2.143cm" style:auto-text-indent="false"/>
      <style:text-properties fo:color="#000000" style:font-name="Times New Roman1" fo:font-size="14pt" fo:language="ru" fo:country="RU" fo:font-weight="normal" style:font-size-asian="14pt" style:font-weight-asian="normal" style:font-size-complex="14pt" style:font-weight-complex="normal"/>
    </style:style>
    <style:style style:name="P39" style:family="paragraph" style:parent-style-name="Standard">
      <style:paragraph-properties fo:margin-left="8.255cm" fo:margin-right="0cm" fo:text-indent="2.143cm" style:auto-text-indent="false"/>
      <style:text-properties fo:font-size="14pt" style:font-size-asian="14pt" style:font-size-complex="14pt"/>
    </style:style>
    <style:style style:name="P40"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41"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42"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43"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44"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4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47"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4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0"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51"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5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53"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background-color="#ffffff" style:font-name-asian="Arial1" style:language-asian="ru" style:country-asian="RU" style:font-style-asian="normal" style:font-name-complex="Arial1" style:font-style-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4"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style:use-window-font-color="tru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fo:font-variant="normal" fo:text-transform="none" style:use-window-font-color="true" style:text-position="0% 100%" style:font-name="Times New Roman"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7" style:family="text">
      <style:text-properties fo:font-variant="normal" fo:text-transform="none" fo:color="#000000" style:font-name="Times New Roman" fo:font-size="14pt" fo:letter-spacing="normal" fo:font-style="normal" fo:font-weight="normal" style:font-size-asian="14pt" style:font-size-complex="14pt"/>
    </style:style>
    <style:style style:name="T18"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9"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1"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style-complex="normal" style:font-weight-complex="normal"/>
    </style:style>
    <style:style style:name="T23"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4" style:family="text">
      <style:text-properties fo:font-variant="normal" fo:text-transform="none" fo:color="#000000" fo:letter-spacing="normal" fo:language="ru" fo:country="RU" fo:font-style="normal" style:text-underline-style="none" fo:background-color="transparent" style:font-size-asian="14pt" style:font-style-asian="normal" style:font-name-complex="Times New Roman2" style:font-size-complex="14pt" style:font-style-complex="normal"/>
    </style:style>
    <style:style style:name="T25" style:family="text">
      <style:text-properties fo:font-variant="normal" fo:text-transform="none" fo:color="#000000" fo:letter-spacing="normal" fo:language="ru" fo:country="RU" style:text-underline-style="none" fo:background-color="transparent" style:font-name-complex="Times New Roman2"/>
    </style:style>
    <style:style style:name="T26" style:family="text">
      <style:text-properties fo:font-variant="normal" fo:text-transform="none" fo:color="#000000" fo:letter-spacing="normal" fo:language="ru" fo:country="RU" style:text-underline-style="none" fo:background-color="transparent" style:font-size-asian="14pt" style:font-name-complex="Times New Roman2" style:font-size-complex="14pt"/>
    </style:style>
    <style:style style:name="T27" style:family="text">
      <style:text-properties fo:font-variant="normal" fo:text-transform="none" fo:color="#000000" fo:letter-spacing="normal" fo:language="ru" fo:country="RU" style:text-underline-style="none" fo:background-color="transparent" style:font-size-asian="14pt" style:font-style-asian="italic" style:font-name-complex="Times New Roman2" style:font-size-complex="14pt" style:font-style-complex="italic"/>
    </style:style>
    <style:style style:name="T28" style:family="text">
      <style:text-properties fo:font-variant="normal" fo:text-transform="none" fo:color="#000000" fo:letter-spacing="normal" fo:language="en" fo:country="US" style:text-underline-style="none" fo:background-color="transparent" style:font-name-complex="Times New Roman2"/>
    </style:style>
    <style:style style:name="T29"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0" style:family="text">
      <style:text-properties fo:font-variant="normal" fo:text-transform="none" fo:color="#000000" fo:letter-spacing="normal" fo:language="en" fo:country="US" fo:font-style="normal" style:text-underline-style="none" fo:background-color="transparent" style:font-size-asian="14pt" style:font-style-asian="normal" style:font-name-complex="Times New Roman2" style:font-size-complex="14pt" style:font-style-complex="normal"/>
    </style:style>
    <style:style style:name="T31" style:family="text">
      <style:text-properties fo:font-variant="normal" fo:text-transform="none" fo:color="#000000" style:font-name="Times New Roman1" fo:letter-spacing="normal" fo:language="ru" fo:country="RU" style:text-underline-style="none" fo:background-color="transparent" style:font-name-complex="Times New Roman2"/>
    </style:style>
    <style:style style:name="T32" style:family="text">
      <style:text-properties fo:font-variant="normal" fo:text-transform="none" fo:color="#000000" style:font-name="Times New Roman1" fo:letter-spacing="normal" fo:language="ru" fo:country="RU" style:text-underline-style="none" fo:background-color="transparent" style:font-size-asian="14pt" style:font-name-complex="Times New Roman2" style:font-size-complex="14pt"/>
    </style:style>
    <style:style style:name="T33" style:family="text">
      <style:text-properties fo:font-variant="normal" fo:text-transform="none" fo:color="#000000" style:font-name="Times New Roman1"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4" style:family="text">
      <style:text-properties fo:font-variant="normal" fo:text-transform="none" fo:color="#000000" style:font-name="Times New Roman1"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5"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6" style:family="text">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7"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9" style:family="text">
      <style:text-properties fo:font-variant="normal" fo:text-transform="none" fo:letter-spacing="normal" style:text-underline-style="none" fo:font-weight="normal" fo:background-color="transparent" style:font-weight-asian="normal" style:font-name-complex="Times New Roman2" style:font-weight-complex="normal"/>
    </style:style>
    <style:style style:name="T40" style:family="text">
      <style:text-properties fo:font-variant="normal" fo:text-transform="none" fo:letter-spacing="normal" fo:language="en" fo:country="US" style:text-underline-style="none" fo:font-weight="normal" fo:background-color="transparent" style:font-weight-asian="normal" style:font-name-complex="Times New Roman2" style:font-weight-complex="normal"/>
    </style:style>
    <style:style style:name="T41" style:family="text">
      <style:text-properties fo:font-variant="normal" fo:text-transform="none" fo:letter-spacing="normal" fo:font-style="normal" fo:font-weight="normal" fo:background-color="transparent" style:font-size-asian="14pt" style:font-size-complex="14pt"/>
    </style:style>
    <style:style style:name="T42" style:family="text">
      <style:text-properties fo:font-variant="normal" fo:text-transform="none" style:font-name="Times New Roman1" fo:letter-spacing="normal" style:text-underline-style="none" fo:font-weight="normal" fo:background-color="transparent" style:font-weight-asian="normal" style:font-name-complex="Times New Roman2" style:font-weight-complex="normal"/>
    </style:style>
    <style:style style:name="T43" style:family="text">
      <style:text-properties fo:font-size="14pt" style:font-size-asian="14pt" style:font-size-complex="14pt"/>
    </style:style>
    <style:style style:name="T44" style:family="text">
      <style:text-properties fo:font-size="14pt" fo:font-weight="bold" style:font-size-asian="14pt" style:font-weight-asian="bold" style:font-size-complex="14pt"/>
    </style:style>
    <style:style style:name="T45" style:family="text">
      <style:text-properties style:font-name="Times New Roman" fo:font-weight="normal" style:font-weight-asian="normal" style:font-weight-complex="normal"/>
    </style:style>
    <style:style style:name="T46" style:family="text">
      <style:text-properties style:font-name="Times New Roman" fo:font-size="14pt" fo:language="ru" fo:country="RU" fo:background-color="#ffffff" style:font-size-asian="14pt" style:font-size-complex="14pt"/>
    </style:style>
    <style:style style:name="T47" style:family="text">
      <style:text-properties style:font-name="Times New Roman" fo:font-size="14pt" fo:language="ru" fo:country="RU" style:font-size-asian="14pt" style:font-size-complex="14pt"/>
    </style:style>
    <style:style style:name="T48" style:family="text">
      <style:text-properties style:font-name="Times New Roman" fo:font-size="14pt" fo:language="ru" fo:country="RU" fo:font-weight="normal" style:font-size-asian="14pt" style:font-weight-asian="normal" style:font-size-complex="14pt" style:font-weight-complex="normal"/>
    </style:style>
    <style:style style:name="T49" style:family="text">
      <style:text-properties style:font-name="Times New Roman" fo:font-size="14pt" style:font-size-asian="14pt" style:font-size-complex="14pt"/>
    </style:style>
    <style:style style:name="T50" style:family="text">
      <style:text-properties fo:font-weight="normal" style:font-weight-asian="normal" style:font-weight-complex="normal"/>
    </style:style>
    <style:style style:name="T51" style:family="text">
      <style:text-properties fo:language="en" fo:country="US"/>
    </style:style>
    <style:style style:name="T52" style:family="text">
      <style:text-properties fo:language="en" fo:country="US" fo:font-weight="normal" style:font-weight-asian="normal" style:font-weight-complex="normal"/>
    </style:style>
    <style:style style:name="T53" style:family="text">
      <style:text-properties fo:language="ru" fo:country="RU"/>
    </style:style>
    <style:style style:name="T54" style:family="text">
      <style:text-properties fo:language="ru" fo:country="RU" fo:font-weight="normal" style:font-weight-asian="normal" style:font-weight-complex="normal"/>
    </style:style>
    <style:style style:name="T55" style:family="text">
      <style:text-properties fo:color="#000000" style:font-name="Times New Roman" fo:font-size="14pt" fo:language="ru" fo:country="RU" fo:background-color="#ffffff" style:font-size-asian="14pt" style:font-size-complex="14pt"/>
    </style:style>
    <style:style style:name="T56" style:family="text">
      <style:text-properties fo:color="#000000" style:font-name="Times New Roman" fo:font-size="14pt" fo:language="ru" fo:country="RU" style:letter-kerning="true" style:font-name-asian="TimesNewRomanPSMT" style:font-size-asian="14pt" style:font-name-complex="Times New Roman" style:font-size-complex="14pt"/>
    </style:style>
    <style:style style:name="T57" style:family="text">
      <style:text-properties fo:color="#000000" style:font-name="Times New Roman" fo:font-size="14pt" style:font-size-asian="14pt" style:font-size-complex="14pt"/>
    </style:style>
    <style:style style:name="T58" style:family="text">
      <style:text-properties fo:color="#000000" style:font-name="Times New Roman" fo:font-size="14pt" fo:font-weight="normal" style:font-size-asian="14pt" style:font-weight-asian="normal" style:font-size-complex="14pt" style:font-weight-complex="normal"/>
    </style:style>
    <style:style style:name="T59" style:family="text">
      <style:text-properties fo:color="#000000" style:font-name="Times New Roman" fo:language="ru" fo:country="RU" fo:font-weight="normal" style:font-weight-asian="normal" style:font-weight-complex="normal"/>
    </style:style>
    <style:style style:name="T60" style:family="text">
      <style:text-properties fo:color="#000000" fo:language="ru" fo:country="RU" fo:font-style="normal" style:font-size-asian="14pt" style:font-style-asian="normal" style:font-size-complex="14pt" style:font-style-complex="normal"/>
    </style:style>
    <style:style style:name="T61" style:family="text">
      <style:text-properties fo:color="#000000" style:font-name="Times New Roman1" fo:language="ru" fo:country="RU" fo:font-style="normal" fo:font-weight="normal" style:font-size-asian="14pt" style:font-style-asian="normal" style:font-weight-asian="normal" style:font-size-complex="14pt" style:font-style-complex="normal" style:font-weight-complex="normal"/>
    </style:style>
    <style:style style:name="T62" style:family="text">
      <style:text-properties fo:color="#000000" style:font-name="Times New Roman1" fo:language="ru" fo:country="RU" fo:font-weight="normal" style:font-weight-asian="normal" style:font-weight-complex="normal"/>
    </style:style>
    <style:style style:name="T63" style:family="text">
      <style:text-properties fo:color="#000000" fo:font-size="14pt"/>
    </style:style>
    <style:style style:name="T64" style:family="text">
      <style:text-properties fo:color="#000000" fo:font-size="14pt" fo:language="ru" fo:country="RU" style:letter-kerning="true"/>
    </style:style>
    <style:style style:name="T65" style:family="text">
      <style:text-properties fo:color="#000000" fo:font-size="14pt" fo:language="ru" fo:country="RU" style:letter-kerning="true" style:font-name-asian="TimesNewRomanPSMT" style:font-name-complex="Times New Roman"/>
    </style:style>
    <style:style style:name="T66"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67" style:family="text">
      <style:text-properties style:font-name="Times New Roman1"/>
    </style:style>
    <style:style style:name="T68" style:family="text">
      <style:text-properties fo:font-style="normal" style:font-style-asian="normal" style:font-style-complex="normal"/>
    </style:style>
    <style:style style:name="T6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0" style:family="text">
      <style:text-properties style:font-name-complex="Times New Roman"/>
    </style:style>
    <style:style style:name="T71" style:family="text">
      <style:text-properties fo:background-color="transparent" style:font-size-asian="14pt" style:font-size-complex="14pt"/>
    </style:style>
    <style:style style:name="T72" style:family="text">
      <style:text-properties fo:font-size="11pt" style:font-size-asian="11pt" style:font-size-complex="11pt"/>
    </style:style>
    <style:style style:name="T73" style:family="text">
      <style:text-properties fo:font-size="11pt" fo:font-style="italic" style:font-size-asian="11pt" style:font-style-asian="italic" style:font-size-complex="11pt" style:font-style-complex="italic"/>
    </style:style>
    <style:style style:name="T74" style:family="text">
      <style:text-properties fo:font-size="11pt" fo:font-style="italic" fo:font-weight="bold" style:font-size-asian="11pt" style:font-size-complex="11pt"/>
    </style:style>
    <style:style style:name="T75" style:family="text">
      <style:text-properties fo:font-size="11pt" fo:language="ru" fo:country="RU" style:font-size-asian="11pt" style:font-size-complex="11pt"/>
    </style:style>
    <style:style style:name="T76" style:family="text">
      <style:text-properties style:font-size-asian="14pt" style:font-weight-asian="bold"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70225f1-e024-48ab-ab1c-9355adbf6649" text:name="BossProviderVariable"/>
      </text:user-field-decls>
      <text:p text:style-name="P53"><text:span text:style-name="T76">ПОСТАНОВЛЕНИЕ</text:span></text:p>
      <text:p text:style-name="P48">о наложении штрафа по делу</text:p>
      <text:p text:style-name="P41"><text:span text:style-name="T45">об административном правонарушении </text:span><text:span text:style-name="T50">№ 4-14.32</text:span><text:span text:style-name="T52">-</text:span><text:span text:style-name="T54">809</text:span><text:span text:style-name="T52">/00-22-16</text:span></text:p>
      <text:p text:style-name="P42"/>
      <text:p text:style-name="P43"><text:s text:c="121"/>г. Москва</text:p>
      <text:p text:style-name="P4"><text:span text:style-name="Основной_20_шрифт_20_абзаца"><text:span text:style-name="T4">Резолютивная часть постановления оглашена «13» июня 2017 г.</text:span></text:span></text:p>
      <text:p text:style-name="P4"><text:span text:style-name="Основной_20_шрифт_20_абзаца"><text:span text:style-name="T4">В полном объеме постановление изготовлено «14» июня 2017 г.</text:span></text:span></text:p>
      <text:p text:style-name="P44"/>
      <text:p text:style-name="P36"><text:span text:style-name="T46">Я, Статс-секретарь — </text:span><text:span text:style-name="T55">заместитель руководителя Федеральной антимонопольной службы Цариковский Андрей Юрьевич</text:span><text:span text:style-name="T46">, рассмотрев материалы дела об административном правонарушен</text:span><text:span text:style-name="T47">ии № 4-14.32-809/00-22-16, возбужденного в отношении открытого акционерного общества «РОССКАТ» (далее — ОАО «РОССКАТ»</text:span><text:span text:style-name="Основной_20_шрифт_20_абзаца"><text:span text:style-name="T5">)</text:span></text:span><text:span text:style-name="Основной_20_шрифт_20_абзаца"><text:span text:style-name="T11"> </text:span></text:span><text:span text:style-name="Основной_20_шрифт_20_абзаца"><text:span text:style-name="T19">(адрес: 446600, Самарская обл., Нефтегорский район, с. Семёновка, территория ОАО «РОССКАТ», 2,5 км на северо-восток от г. Нефтегорска; ИНН </text:span></text:span><text:span text:style-name="Основной_20_шрифт_20_абзаца"><text:span text:style-name="T20">6377000767</text:span></text:span><text:span text:style-name="Основной_20_шрифт_20_абзаца"><text:span text:style-name="T19">, ОГРН </text:span></text:span><text:span text:style-name="Основной_20_шрифт_20_абзаца"><text:span text:style-name="T20">1026303857029</text:span></text:span><text:span text:style-name="Основной_20_шрифт_20_абзаца"><text:span text:style-name="T19">, КПП </text:span></text:span><text:span text:style-name="Основной_20_шрифт_20_абзаца"><text:span text:style-name="T20">637701001;</text:span></text:span><text:span text:style-name="Основной_20_шрифт_20_абзаца"><text:span text:style-name="T19"> дата регистрации в качестве юридического лица — 09.08.2002</text:span></text:span><text:span text:style-name="Основной_20_шрифт_20_абзаца"><text:span text:style-name="T5">)</text:span></text:span><text:span text:style-name="T47">,</text:span><text:span text:style-name="T48"> </text:span><text:span text:style-name="Основной_20_шрифт_20_абзаца"><text:span text:style-name="T9">в отсутствии законного представителя ОАО «РОССКАТ», надлежащим образом уведомленного о времени и месте рассмотрения дела <text:s text:c="2"/>об административном правонарушении № 4-14.32-809/00-22-16, в присутствии защитника <text:s/></text:span></text:span><text:span text:style-name="Основной_20_шрифт_20_абзаца"><text:span text:style-name="T10">&lt;...&gt; </text:span></text:span><text:span text:style-name="Основной_20_шрифт_20_абзаца"><text:span text:style-name="T9">по доверенности <text:s/>(от 03.02.2017 № 22),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 а также права защитника, предусмотренные статьей 25.5 КоАП.</text:span></text:span></text:p>
      <text:p text:style-name="P49"><text:span text:style-name="Основной_20_шрифт_20_абзаца"><text:span text:style-name="T7">УСТАНОВИЛ:</text:span></text:span></text:p>
      <text:p text:style-name="P49"><text:span text:style-name="Основной_20_шрифт_20_абзаца"><text:span text:style-name="T7"/></text:span></text:p>
      <text:p text:style-name="P5"><text:span text:style-name="T22">ФАС России рассмотрев дело № </text:span>1-11.1-37/00-22-15 о нарушении антимонопольного законодательства в отношении АО «Кабельный завод «Кавказкабель», ОАО «РОССКАТ», ООО «Холдинг Кабельный Альянс», ООО «Камский кабель», ОАО «Народное предприятие «Подольсккабель», АО «Уралкабель», АО «Сибкабель» (далее — участники Соглашения) по признакам нарушения пунктов 1 и 3 части 1 статьи 11 Федерального закона от 26.07.2006 № 135-ФЗ «О защите конкуренции» (далее также — Закон о защите конкуренции). </text:p>
      <text:p text:style-name="P5">По результатам рассмотрения дела № 1-11.1-37/00-22-15 Комиссия ФАС России 15.06.2016 приняла решение (исх. от 15.06.2016 № 22/40601/16) (далее - <text:soft-page-break/>Решение по делу № 1-11.1-37/00-22-15), которым установлено следующее.</text:p>
      <text:p text:style-name="P14"><text:span text:style-name="Основной_20_шрифт_20_абзаца"><text:span text:style-name="T14">В </text:span></text:span><text:span text:style-name="T14">ходе проведения внеплановой выездной проверки ООО «Камский Кабель» на рабочем столе начальника группы «Нефть» отдела по работе с ключевыми клиентами ООО «Камский кабель» </text:span><text:span text:style-name="T18">&lt;...&gt;</text:span><text:span text:style-name="T14"> обнаружен Протокол совещания (собрания) представителей АО «Кабельный завод «Кавказкабель», ОАО «РОССКАТ», ООО «Холдинг Кабельный Альянс», ООО «Камский кабель», ОАО «Народное предприятие «Подольсккабель» (далее — Протокол совещания участников Соглашения; Протокол).</text:span></text:p>
      <text:p text:style-name="P16">Из данного протокола следует, что в период до 26.02.2014 (то есть до объявления ОАО «НК «Роснефть» о начале приема заявок по лотам № 041202 и № 041203 на поставку нефтепогружного кабеля<text:note text:id="ftn1" text:note-class="footnote"><text:note-citation>1</text:note-citation><text:note-body>
      <text:p text:style-name="P12">. <text:span text:style-name="T72">Для обозначения данного товара в разных источниках используются различные наименования. В ГОСТе Р 51777-2001 «Кабели для установок погружных электронасосов. Общие условия», Технических условиях производителей кабеля – </text:span><text:span text:style-name="T73">«кабель для установок погружных электронасосов»</text:span><text:span text:style-name="T72">; в общероссийских классификаторах – </text:span><text:span text:style-name="T73">«кабель для погружных нефтяных электронасосов»</text:span><text:span text:style-name="T72">, </text:span><text:span text:style-name="T73">«кабель для нефтяных насосов»</text:span><text:span text:style-name="T72">; в Технических требованиях заказчиков – </text:span><text:span text:style-name="T73">«погружной кабель»</text:span><text:span text:style-name="T72">; в закупочных документациях, пояснениях производителей и потребителей кабеля – </text:span><text:span text:style-name="T73">«нефтепогружной кабель»</text:span><text:span text:style-name="T72">. По тексту натоящего </text:span><text:span text:style-name="T75">протокола</text:span><text:span text:style-name="T72"> будет использоваться наименование </text:span><text:span text:style-name="T74">«нефтепогружной кабель».</text:span></text:p></text:note-body></text:note> (категории К1, К2, К3, К4 в соответствии с Едиными техническими требованиями ОАО «НК «Роснефть» версия 5.0) на <text:span text:style-name="T51">II</text:span> полугодие 2014 года для нужд <text:span text:style-name="T67">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text:span><text:span text:style-name="T67">«Тюменнефтегаз»</text:span>), представители <text:span text:style-name="T25">АО «Кабельный завод «Кавказкабель», ОАО </text:span><text:span text:style-name="T25">«РОССКАТ», ООО «Холдинг Кабельный Альянс», ООО «Камский кабель», </text:span><text:span text:style-name="T25">ОАО «Народное предприятие «Подольсккабель»</text:span> провели совещание (собрание), в ходе которого заключили антиконкурентное соглашение (далее — Соглашение) с целью <text:span text:style-name="T31">установления и поддержания цены, раздела товарного рынка по объему продажи товаров, ассортименту реализуемых товаров и составу продавцов.</text:span></text:p>
      <text:p text:style-name="P14"><text:span text:style-name="T35">В условиях отсутствия «желаемого» экономического эффекта, обусловленного невозможностью максимизации прибыли за счет увеличения объемов производства</text:span><text:span text:style-name="T14">, участники Соглашения, в том числе ОАО «РОССКАТ», согласно тексту Протокола, достигли следующих договоренностей, свидетельствующих об отказе организаций от конкурентного поведения и </text:span><text:span text:style-name="Основной_20_шрифт_20_абзаца"><text:span text:style-name="T15">заключении антиконкурентного Соглашения:</text:span></text:span></text:p>
      <text:p text:style-name="P32"><text:soft-page-break/>- об «ориентировочных» объемах продаж нефтепогружного кабеля (за исключением нефтепогружного кабеля с длительно допустимой температурой нагрева жил кабеля от 200 С и выше; далее также - высокотемпературный нефтепогружной кабель) каждого участника Соглашения на 2014-2015 годы, то есть о разделе рынка реализации нефтепогружного кабеля (за исключением высокотемпературного нефтепогружного кабеля) с закреплением за каждой организацией-участником Соглашения примерной доли на данном рынке в рамках указанного временного периода;</text:p>
      <text:p text:style-name="P33"><text:span text:style-name="T25">- о «желаемом» уровне цены на нефтепогружной кабель на </text:span><text:span text:style-name="T28">II </text:span><text:span text:style-name="T25">полугодие 2014 года — 180 000 руб. без НДС (18% к ПЗ в ценах марта), то есть об отказе от конкурентного способа определения цены.</text:span></text:p>
      <text:p text:style-name="P32">Для достижения упомянутых выше «ориентировочных» объемов продаж участникам Соглашения требовалось участие в закупочных процедурах основных потребителей нефтепогружного кабеля, в связи с чем участники Соглашения, включая ОАО «РОССКАТ», в рамках проведенного совещания (собрания) приняли решение о разделе закупок 3 крупнейших российских нефтедобывающих компаний, закрепив в Протоколе условия указанных разделов:</text:p>
      <text:p text:style-name="P32">- раздел закупочной процедуры ОАО «НК «Роснефть» (запрос предложений) по лотам № 041202 и № 041203 на поставку нефтепогружного кабеля (за исключением высокотемпературного нефтепогружного кабеля) для нужд <text:span text:style-name="T67">ОАО «Удмуртнефть», ОАО «Самаранефтегаз», ООО «РН-Северная нефть», ООО «РН-Ставропольнефтегаз», ООО «РН-Юганскнефтегаз», ОАО </text:span><text:span text:style-name="T67">«РН-Няганьнефтегаз», ООО «РН-Уватнефтегаз», ОАО «Самотлорнефтегаз», </text:span><text:span text:style-name="T67">ОАО «РН-Нижневартовск», ОАО «Оренбургнефть», ООО «Бугурусланнефть», ОАО «Тюменнефтегаз»</text:span> на <text:span text:style-name="T51">II </text:span>полугодие 2014 года с закреплением за каждым участником Соглашения определенного объема поставки;</text:p>
      <text:p text:style-name="P32">- раздел закупочных процедур ООО «Башнефть-Добыча» (открытый запрос цен в электронной форме № БНД-0088-14 от 20.03.2014 «на поставку нефтепогружного кабеля для УЭЦН в 2014 году») и ОАО «НГК «Славнефть» (ПДО № 142Т-СН-2014 от 25.06.2014 на поставку нефтепогружного кабеля для ОАО «Славнефть-Мегионнефтегаз» на <text:span text:style-name="T51">II </text:span>полугодие 2014 года) с указанием на необходимость совместной подготовки предложений по долям на указанных закупках.</text:p>
      <text:p text:style-name="P34"><text:span text:style-name="T14">В целях реализации Соглашения его участники, в том числе ОАО «РОССКАТ», в Протоколе определили «План взаимных действий», </text:span><text:soft-page-break/><text:span text:style-name="Основной_20_шрифт_20_абзаца"><text:span text:style-name="T14">предусматривавший предварительное согласование до отправки заказчику конкретных позиций в рамках закупок потребителей нефтепогружного кабеля и ценовых предложений участников Соглашения «администратором» раздела закупочных процедур - </text:span></text:span><text:span text:style-name="Основной_20_шрифт_20_абзаца"><text:span text:style-name="T35">начальником отдела корпоративных продаж ООО «Холдинг Кабельный Альянс» </text:span></text:span><text:span text:style-name="Основной_20_шрифт_20_абзаца"><text:span text:style-name="T36">&lt;...&gt;</text:span></text:span><text:span text:style-name="Основной_20_шрифт_20_абзаца"><text:span text:style-name="T35">.</text:span></text:span></text:p>
      <text:p text:style-name="P34"><text:span text:style-name="Основной_20_шрифт_20_абзаца"><text:span text:style-name="T14">В последующем участники Соглашения, включая ОАО «РОССКАТ», в режиме электронной переписки дополнили и конкретизировали Соглашение (согласовали разделы закупочных процедур на поставку нефтепогружного кабеля ООО «Римера-Сервис» (запрос цен на поставку нефтепогружного кабеля в 2014 году) и ОАО «Оренбургнефть» (открытый запрос предложений, лот № 503010410 на поставку нефтепогружного кабеля на 2014 год); определили порядок распределения между ответчиками конкретных позиций в рамках отдельных лотов и закупочных процедур потребителей нефтепогружного кабеля, предполагавший применение специальной наценки в 4-6% для отграничения ценовых предложений «назначенного» участниками Соглашения «победителя» и «проигравших организаций») и приступили к его фактической реализации.</text:span></text:span></text:p>
      <text:p text:style-name="P35">Таким образом, исходя из содержания Протокола совещания участников Соглашения, а также электронной переписки, следует, что Соглашение состояло из следующих элементов:</text:p>
      <text:p text:style-name="P32">1. Раздел рынка реализации нефтепогружного кабеля (за исключением высокотемпературного нефтепогружного кабеля) в 2014-2015 годах.</text:p>
      <text:p text:style-name="P33">2. Раздел закупочной процедуры ОАО «НК «Роснефть» (запрос предложений) на поставку нефтепогружного кабеля (за исключением высокотемпературного нефтепогружного кабеля) для нужд <text:span text:style-name="T67">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text:span><text:span text:style-name="T67">«Тюменнефтегаз»</text:span> на <text:span text:style-name="T28">II </text:span><text:span text:style-name="T25">полугодие 2014 года.</text:span></text:p>
      <text:p text:style-name="P32">3. Раздел закупочной процедуры ООО «Башнефть-Добыча» (открытый запрос цен в электронной форме) № БНД-0088-14 от 20.03.2014 «на поставку нефтепогружного кабеля для УЭЦН в 2014 году».</text:p>
      <text:p text:style-name="P33"><text:span text:style-name="T25">4. Раздел закупочной процедуры ОАО «НГК «Славнефть» ПДО № 142Т-СН-2014 от 25.06.2014 на поставку нефтепогружного кабеля для ОАО «Славнефть-Мегионнефтегаз» на </text:span><text:span text:style-name="T28">II </text:span><text:span text:style-name="T25">полугодие 2014 года.</text:span></text:p>
      <text:p text:style-name="P32"><text:soft-page-break/>5. Раздел закупочной процедуры ООО «Римера-Сервис» (запрос цен) на поставку нефтепогружного кабеля в 2014 году.</text:p>
      <text:p text:style-name="P32">6. Раздел закупочной процедуры ОАО «Оренбургнефть» (открытый запрос предложений; лот № 503010410) на поставку нефтепогружного кабеля на 2014 год.</text:p>
      <text:p text:style-name="P17"><text:span text:style-name="T26">В период 2014 - 2015 годов участники Соглашения, в том числе ОАО «РОССКАТ», произвели и реализовали </text:span><text:span text:style-name="T32">нефтепогружной кабель (за исключением высокотемпературного нефтепогружного кабеля) в объеме, примерно соответствующем «ориентировочному объему продаж за исключением высокотемпературного кабеля» за указанный период, закрепленному в Протоколе совещания участников Соглашения, что в свою очередь свидетельствует о фактическом исполнении ответчиками договоренности о разделе рынка реализации нефтепогружного кабеля (за исключением высокотемпературного нефтепогружного кабеля) в 2014-2015 годах.</text:span></text:p>
      <text:p text:style-name="P18"><text:span text:style-name="Основной_20_шрифт_20_абзаца"><text:span text:style-name="T23">В</text:span></text:span><text:span text:style-name="T23"> части раздела закупочной процедуры ОАО «НК «Роснефть» (запрос предложений) по лотам № 041202 и № 041203 на поставку нефтепогружного кабеля (за исключением высокотемпературного нефтепогружного кабеля) для нужд </text:span><text:span text:style-name="T33">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Тюменнефтегаз»</text:span><text:span text:style-name="T23"> на </text:span><text:span text:style-name="T29">II </text:span><text:span text:style-name="T23">полугодие 2014 года участники Соглашения, </text:span><text:span text:style-name="T23">включая ОАО «РОССКАТ», в целом выполнили договоренности, </text:span><text:span text:style-name="T23">зафиксированные в Протоколе и электронной переписке сотрудников организаций - участников Соглашения, отвечающих за реализацию нефтепогружного кабеля, сводных таблицах по разделу указанной закупки:</text:span></text:p>
      <text:p text:style-name="P20">- предварительно распределили между собой позиции по лотам закупки; </text:p>
      <text:p text:style-name="P18"><text:span text:style-name="T23">- в соответствии с закрепленными в Протоколе договоренностями о «желаемом» уровне цены на нефтепогружной кабель на </text:span><text:span text:style-name="T29">II </text:span><text:span text:style-name="T23">полугодие 2014 года - 180 000 руб. без НДС (18% к ПЗ в ценах марта) по некоторым позициям закупки </text:span><text:span text:style-name="T23">установили «рекомендуемую цену БЕЗ НДС» - примерно 180 000 руб.;</text:span></text:p>
      <text:p text:style-name="P20">- предварительно, то есть до подачи ценовых предложений в адрес заказчика, определили примерные «итоговые цены «победителей» по конкретным позициям закупки, включавшие в себя 3 % надбавку, предназначенную для возможного снижения цены в рамках переговорного <text:soft-page-break/>процесса с заказчиком;</text:p>
      <text:p text:style-name="P20">- для отграничения ценовых предложений назначенных (согласованных) «победителей» закупки и «проигравших» организаций применяли наценки примерно в 4-6%; </text:p>
      <text:p text:style-name="P18"><text:span text:style-name="T23">- выполняли указания «администратора» раздела закупки Ершова Дениса Владимировича, в том числе направляли </text:span><text:span text:style-name="T68">ему для согласования ценовые предложения до их отправки заказчику; </text:span></text:p>
      <text:p text:style-name="P23">- единовременно и при отсутствии экономически обоснованных причин повысили цены на нефтепогружной кабель в среднем на 29,75 % (за исключением ОАО «Народное предприятие «Подольсккабель»); </text:p>
      <text:p text:style-name="P23">- для поддержания завышенного уровня цен в рамках переговорного процесса избрали единую стратегию на отказ от понижения ценовых предложений; </text:p>
      <text:p text:style-name="P18"><text:span text:style-name="T60">- в совокупности </text:span><text:span text:style-name="T23">по итогам конкурентной и неконкурентной процедур закупки по «распределенным» позициям лотов закупки получили объем поставки нефтепогружного кабеля, </text:span><text:span text:style-name="T61">практически соответствующий совокупной </text:span><text:span text:style-name="T23">«доле по тендеру Роснефти на 2 пг. 2014 г. без учета высокотемпературного», зафиксированной в Протоколе совещания участников Соглашения; </text:span></text:p>
      <text:p text:style-name="P18"><text:span text:style-name="T23">- </text:span><text:span text:style-name="T60">по итогам закупки (в том числе неконкурентной процедуры закупки) получили объемы поставки по большинству из заранее «распределенных» позиций лотов закупки.</text:span></text:p>
      <text:p text:style-name="P6"><text:span text:style-name="T24">В рамках раздела закупочной процедуры ООО «Башнефть-Добыча» (открытый запрос цен в электронной форме) № БНД-0088-14 от 20.03.2014 «на поставку нефтепогружного кабеля для УЭЦН в 2014 году» участники Соглашения, в том числе ОАО «РОССКАТ», как и в предыдущем случае,</text:span><text:span text:style-name="T27"> </text:span><text:span text:style-name="T24">направляли «администратору» раздела закупки </text:span><text:span text:style-name="T30">&lt;...&gt;</text:span><text:span text:style-name="T24"> для согласования ценовые предложения до их отправки заказчику; для отграничения ценовых предложений назначенных (согласованных) «победителей» закупки и «проигравших» организаций применяли наценки примерно в 4 - 6 %, что подтверждается электронной перепиской ответчиков.</text:span></text:p>
      <text:p text:style-name="P8"><text:span text:style-name="T39">При осуществлении раздела закупочной процедуры ОАО «НГК «Славнефть» ПДО № 142Т-СН-2014 от 25.06.2014 на поставку нефтепогружного кабеля для ОАО «Славнефть-Мегионнефтегаз» на </text:span><text:span text:style-name="T40">II </text:span><text:span text:style-name="T39">полугодие 2014 года участники Соглашения, включая ОАО «РОССКАТ», </text:span><text:span text:style-name="T42">также </text:span><text:span text:style-name="T39">выполнили все договоренности, зафиксированные в Протоколе, электронной переписке сотрудников организаций - участников Соглашения, отвечающих за </text:span><text:soft-page-break/><text:span text:style-name="T39">реализацию нефтепогружного кабеля, сводных таблицах по разделу данной закупки, а именно: </text:span></text:p>
      <text:p text:style-name="P10">- предварительно распределили между собой позиции в рамках закупки, при этом результаты такого распределения (пересмотра результатов предыдущего распределения) по большинству позиций совпадают с итогами закупки; </text:p>
      <text:p text:style-name="P10">- через «администратора» раздела закупки Ершова Дениса Владимировича согласовали ценовые предложения до их отправки заказчику;</text:p>
      <text:p text:style-name="P10">- для отграничения ценовых предложений назначенных (согласованных) «победителей» закупки и «проигравших» организаций применяли наценки примерно в 4-6%; </text:p>
      <text:p text:style-name="P8"><text:span text:style-name="T39">- </text:span>единовременно и при отсутствии экономически обоснованных причин повысили цены на нефтепогружной кабель по отдельным позициям на более чем 20 % (за исключением ОАО «Народное предприятие «Подольсккабель»).</text:p>
      <text:p text:style-name="P11"><text:span text:style-name="T35">В части раздела закупочной процедуры ООО «Римера-Сервис» </text:span><text:span text:style-name="T14">(запрос цен) на поставку нефтепогружного кабеля в 2014 году</text:span><text:span text:style-name="T35">, как и в случае с разделами закупок ОАО «НК «Роснефть» и ОАО «НГК «Славнефть», участники Соглашения, в том числе ОАО «РОССКАТ»: </text:span><text:span text:style-name="T14">предварительно распределили между собой конкретные позиции в рамках закупки; выполняли указания «администратора» раздела закупки </text:span><text:span text:style-name="T18">&lt;...&gt;</text:span><text:span text:style-name="T14">, в частности направляли ему для проверки и согласования ценовые предложения до их отправки заказчику, что подтверждается электронной перепиской и сводными таблицами по разделу данной закупки.</text:span></text:p>
      <text:p text:style-name="P7"><text:span text:style-name="T33">Участники Соглашения, включая ОАО «РОССКАТ», реализуя </text:span><text:span text:style-name="T33">Соглашение, осознавали, что совершают противоправные действия и квалифицировали их как участие в картеле, то есть в антиконкурентном соглашении, о чем, в частности, свидетельствует наименование одного из файлов, обнаруженных в ходе внеплановой выездной проверки АО «КЗ «Кавказкабель» («цена для подачи от картеля.</text:span><text:span text:style-name="T34">xls</text:span><text:span text:style-name="T33">»</text:span><text:span text:style-name="T34">).</text:span></text:p>
      <text:p text:style-name="P15"><text:span text:style-name="T13">Решением по делу № 1-11.1-37/00-22-15 ОАО «РОССКАТ» признано</text:span><text:span text:style-name="T12"> нарушившим пункты 1 и 3 </text:span><text:span text:style-name="T16">части 1 статьи 11 Закона о защите конкуренции</text:span><text:span text:style-name="T12">, что выразилось в заключении соглашения между хозяйствующими субъектами-конкурентами, которое привело к </text:span><text:span text:style-name="T14">установлению и поддержанию цен, разделу товарного рынка по объему продажи товаров, ассортименту реализуемых товаров и составу продавцов, и участии в данном соглашении </text:span><text:span text:style-name="T13">(изготовлено в полном объёме 15 июня 2016 г.; исх. от 15.06.2016 № 22/40601/16).</text:span></text:p>
      <text:p text:style-name="P22"><text:soft-page-break/>Нарушение пунктов 1 и 3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22">В соответствии с частью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4"><text:span text:style-name="T49">Согласно части 1 статьи 14.32 КоАП в действующей редакции з</text:span><text:span text:style-name="T69">аключение хозяйствующим субъектом соглашения, признаваемого в соответствии с антимонопольным законодательством Российской Федерации картелем, за исключением случаев, предусмотренных частью 2 данной статьи, либо участие в нем влечет наложение административного штрафа на юридических лиц в размере от трех сотых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1">В то же время, согласно части 2 статьи 1.7 КоАП закон,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p>
      <text:p text:style-name="P14"><text:span text:style-name="T69">Действующая редакция части 1 статьи 14.32 КоАП ужесточила ответственность, повысив минимальный размер административного штрафа с одной сотой до трех сотых размера суммы выручки правонарушителя <text:s/>от </text:span><text:span text:style-name="T69">реализации товара (работы, услуги), на рынке которого совершено </text:span><text:span text:style-name="T69">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text:span></text:p>
      <text:p text:style-name="P19">Время совершения административного правонарушения — период 2014 — 2015 гг.</text:p>
      <text:p text:style-name="P19">Таким образом, применению подлежит редакция части 1 статьи 14.32 КоАП, действовавшая на момент совершения правонарушения.</text:p>
      <text:p text:style-name="P21"><text:span text:style-name="Основной_20_шрифт_20_абзаца"><text:span text:style-name="T70">Место совершения административного правонарушения - 446600, Самарская обл., Нефтегорский район, с. Семёновка, территория ОАО «РОССКАТ», 2,5 км на северо-восток от г. Нефтегорска.</text:span></text:span></text:p>
      <text:p text:style-name="P27"><text:span text:style-name="T71">Факт совершения административного правонарушения подтверждается решением ФАС России по делу № </text:span><text:span text:style-name="T41">1-11.1-37/00-22-15</text:span><text:span text:style-name="T71"> от 15.06.2016 (исх. о</text:span><text:span text:style-name="T41">т </text:span><text:soft-page-break/><text:span text:style-name="T41">15.06.2016 № 22/40601/16</text:span><text:span text:style-name="T71">), протоколом № 4-14.32-809/00-22-16 об административном правонарушении от 05.08.2016, а так же другими материалами дела об административном правонарушении.</text:span></text:p>
      <text:p text:style-name="P13"><text:span text:style-name="T63">Объект административного правонарушения: общественные отношения </text:span><text:span text:style-name="Основной_20_шрифт_20_абзаца"><text:span text:style-name="T64">в сфере защиты конкуренции.</text:span></text:span></text:p>
      <text:p text:style-name="P13"><text:span text:style-name="Основной_20_шрифт_20_абзаца"><text:span text:style-name="T64">Объективная сторона: состоит</text:span></text:span><text:span text:style-name="Основной_20_шрифт_20_абзаца"><text:span text:style-name="T65"> </text:span></text:span><text:span text:style-name="Основной_20_шрифт_20_абзаца"><text:span text:style-name="T37">в заключении и участии (реализации) в соглашении между хозяйствующими субъектами-конкурентами, которое привело к установлению и поддержанию цен, разделу товарного рынка по объему продажи товаров, ассортименту реализуемых товаров и составу продавцов.</text:span></text:span></text:p>
      <text:p text:style-name="P13"><text:span text:style-name="Основной_20_шрифт_20_абзаца"><text:span text:style-name="T65">Субъект административного правонарушения:</text:span></text:span><text:span text:style-name="Основной_20_шрифт_20_абзаца"><text:span text:style-name="T56"> </text:span></text:span><text:span text:style-name="Основной_20_шрифт_20_абзаца"><text:span text:style-name="T5">ОАО «РОССКАТ»</text:span></text:span><text:span text:style-name="Основной_20_шрифт_20_абзаца"><text:span text:style-name="T21"> </text:span></text:span><text:span text:style-name="Основной_20_шрифт_20_абзаца"><text:span text:style-name="T19">(адрес: 446600, Самарская обл., Нефтегорский район, с. Семёновка, территория ОАО </text:span></text:span><text:span text:style-name="Основной_20_шрифт_20_абзаца"><text:span text:style-name="T19">«РОССКАТ», 2,5 км на северо-восток от г. Нефтегорска; ИНН </text:span></text:span><text:span text:style-name="Основной_20_шрифт_20_абзаца"><text:span text:style-name="T20">6377000767</text:span></text:span><text:span text:style-name="Основной_20_шрифт_20_абзаца"><text:span text:style-name="T19">, ОГРН </text:span></text:span><text:span text:style-name="Основной_20_шрифт_20_абзаца"><text:span text:style-name="T20">1026303857029</text:span></text:span><text:span text:style-name="Основной_20_шрифт_20_абзаца"><text:span text:style-name="T19">, КПП </text:span></text:span><text:span text:style-name="Основной_20_шрифт_20_абзаца"><text:span text:style-name="T20">637701001;</text:span></text:span><text:span text:style-name="Основной_20_шрифт_20_абзаца"><text:span text:style-name="T19"> дата регистрации в качестве юридического лица — 09.08.2002</text:span></text:span><text:span text:style-name="Основной_20_шрифт_20_абзаца"><text:span text:style-name="T5">).</text:span></text:span></text:p>
      <text:p text:style-name="P13"><text:span text:style-name="Основной_20_шрифт_20_абзаца"><text:span text:style-name="T66">Субъективная сторона: как следует из материалов дела об административном правонарушении и установленных обстоятельств, у </text:span></text:span><text:span text:style-name="Основной_20_шрифт_20_абзаца"><text:span text:style-name="T66">ОАО «РОССКАТ» имелась возможность для соблюдения правил и норм, закрепленных Законом о защите конкуренции, однако ОАО «РОССКАТ» не предприняло все зависящие от него меры по их соблюдению, виновно совершив тем самым административное правонарушение, ответственность за которое установлена частью 1 статьи 14.32 КоАП.</text:span></text:span></text:p>
      <text:p text:style-name="P13"><text:span text:style-name="T63">Срок давности привлечения </text:span><text:span text:style-name="Основной_20_шрифт_20_абзаца"><text:span text:style-name="T8">ОАО «РОССКАТ»</text:span></text:span><text:span text:style-name="T63"> к административной </text:span><text:span text:style-name="T63">ответственности, установленный частью 6 статьи 4.5 КоАП за нарушение </text:span><text:span text:style-name="T63">антимонопольного законодательства, на момент вынесения настоящего постановления не истек.</text:span></text:p>
      <text:p text:style-name="P27">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27">Дело о нарушении антимонопольного законодательства № 1-11.1-37/00-22-15 возбуждено в 2015 году. Решение по делу № 1-11.1-37/00-22-15 вынесено в 2016 году. Таким образом, административный штраф исчисляется исходя из суммы выручки правонарушителя от реализации товара (работы, услуги), на рынке которого совершено правонарушение, за календарный год, <text:soft-page-break/>предшествующий году, в котором было выявлено правонарушение — за 2014 г.</text:p>
      <text:p text:style-name="P27">Письмом <text:span text:style-name="Основной_20_шрифт_20_абзаца"><text:span text:style-name="T6">ОАО «РОССКАТ»</text:span></text:span> (вх. от 30.09.2016 № 143095/16) представлена информация:</text:p>
      <text:p text:style-name="P27">- сумма выручки <text:span text:style-name="Основной_20_шрифт_20_абзаца"><text:span text:style-name="T6">ОАО «РОССКАТ»</text:span></text:span> от реализации товаров <text:s/>(товаров, услуг) на рынке реализации нефтепогружного кабеля за исключением нефтепогружного кабеля с длительно допустимой температурой нагрева жил кабеля от 200 С и выше (на территории Российской Федерации) за 2014 год (без НДС) составила 1 316 147 724,77 руб;</text:p>
      <text:p text:style-name="P27">- совокупный размер суммы выручки <text:span text:style-name="Основной_20_шрифт_20_абзаца"><text:span text:style-name="T6">ОАО «РОССКАТ»</text:span></text:span> от реализации всех видов товаров (работ, услуг) за 2014 год (без НДС) составил — 9 993 221 000,90 руб.</text:p>
      <text:p text:style-name="P27">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7"><text:span text:style-name="T53">Обстоятельства,</text:span> смягчающие административную ответственность ООО «РОССКАТ»: лицо, совершившее административное правонарушение, не является организатором ограничивающего конкуренцию соглашения; добровольное прекращение противоправного поведения лицом, совершившим административное правонарушение.</text:p>
      <text:p text:style-name="P27">При рассмотрении дела об административном правонарушении <text:s text:c="23"/>№ <text:span text:style-name="T53">4-14.32-809/00-22-16</text:span> обстоятельств, отягчающих административную ответственность не установлено.</text:p>
      <text:p text:style-name="P27">На основании изложенного, учитывая характер и обстоятельства совершенного правонарушения, руководствуясь статьей 1.7 КоАП, статьей 4.1 КоАП, частью 1 статьи 14.32 КоАП, а так же статьями 23.48, 29.9 КоАП,</text:p>
      <text:p text:style-name="P50"/>
      <text:p text:style-name="P46">ПОСТАНОВИЛ:</text:p>
      <text:p text:style-name="P24"> </text:p>
      <text:p text:style-name="P51"><text:span text:style-name="T57">Признать </text:span><text:span text:style-name="Основной_20_шрифт_20_абзаца"><text:span text:style-name="T5">ОАО «РОССКАТ»</text:span></text:span><text:span text:style-name="Основной_20_шрифт_20_абзаца"><text:span text:style-name="T21"> </text:span></text:span><text:span text:style-name="Основной_20_шрифт_20_абзаца"><text:span text:style-name="T19">(адрес: 446600, Самарская обл., Нефтегорский район, с. Семёновка, территория ОАО «РОССКАТ», 2,5 км на северо-восток от г. Нефтегорска; ИНН </text:span></text:span><text:span text:style-name="Основной_20_шрифт_20_абзаца"><text:span text:style-name="T20">6377000767</text:span></text:span><text:span text:style-name="Основной_20_шрифт_20_абзаца"><text:span text:style-name="T19">, ОГРН </text:span></text:span><text:span text:style-name="Основной_20_шрифт_20_абзаца"><text:span text:style-name="T20">1026303857029</text:span></text:span><text:span text:style-name="Основной_20_шрифт_20_абзаца"><text:span text:style-name="T19">, КПП </text:span></text:span><text:span text:style-name="Основной_20_шрифт_20_абзаца"><text:span text:style-name="T20">637701001;</text:span></text:span><text:span text:style-name="Основной_20_шрифт_20_абзаца"><text:span text:style-name="T19"> дата регистрации в качестве юридического лица — 09.08.2002</text:span></text:span><text:span text:style-name="Основной_20_шрифт_20_абзаца"><text:span text:style-name="T5">)</text:span></text:span><text:span text:style-name="T17">,</text:span><text:span text:style-name="T57">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59 226 </text:span><text:soft-page-break/><text:span text:style-name="T57">647,61 рублей</text:span><text:span text:style-name="T58"> </text:span><text:span text:style-name="T57">(пятьдесят девять миллионов двести двадцать шесть тысяч шестьсот сорок семь рублей шестьдесят одна копейка).</text:span></text:p>
      <text:p text:style-name="P28">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8">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9">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9">Реквизиты для уплаты административного штрафа:</text:p>
      <text:p text:style-name="P29">УИН: 16133061300000830789</text:p>
      <text:p text:style-name="P29">Получатель ИНН 7703516539 </text:p>
      <text:p text:style-name="P29">КПП 770301001</text:p>
      <text:p text:style-name="P29">Межрегиональное операционное УФК</text:p>
      <text:p text:style-name="P29">(Для ФАС России л/с 04951001610)</text:p>
      <text:p text:style-name="P29">КБК 161 1 1602010 016000 140</text:p>
      <text:p text:style-name="P29">ОКТМО 45380000</text:p>
      <text:p text:style-name="P29">ОПЕРУ-1 Банка России г. Москвы</text:p>
      <text:p text:style-name="P29">БИК 044501002</text:p>
      <text:p text:style-name="P29">Расчетный счет 40101810500000001901</text:p>
      <text:p text:style-name="P30"><text:span text:style-name="T4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44">(499) 755-23-24.</text:span></text:p>
      <text:p text:style-name="P28">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text:soft-page-break/>рублей либо административный арест на срок до пятнадцати суток, либо обязательные работы на срок до пятидесяти часов.</text:p>
      <text:p text:style-name="P28">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5"><text:span text:style-name="Основной_20_шрифт_20_абзаца"><text:span text:style-name="T2">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6"><text:span text:style-name="Основной_20_шрифт_20_абзаца"><text:span text:style-name="T38"/></text:span></text:p>
      <text:p text:style-name="P26"><text:span text:style-name="Основной_20_шрифт_20_абзаца"><text:span text:style-name="T3"><text:s text:c="95"/>А.Ю. Цариковский</text:span></text:span></text:p>
      <text:p text:style-name="P26"><text:span text:style-name="Основной_20_шрифт_20_абзаца"><text:span text:style-name="T3"/></text:span></text:p>
      <text:p text:style-name="P26"><text:span text:style-name="Основной_20_шрифт_20_абзаца"><text:span text:style-name="T3"/></text:span></text:p>
      <text:p text:style-name="P26"><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490E2C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51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10">
      <draw:text-box fo:min-height="0.041cm">
       <text:p text:style-name="Frame_20_contents">2017-57414(3)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4490E2C9.png" xlink:type="simple" xlink:show="embed" xlink:actuate="onLoad"/>
     </draw:frame><draw:frame draw:style-name="Mfr1" draw:name="Врезка1" text:anchor-type="paragraph" svg:x="0.499cm" svg:y="28.7cm" svg:width="4.8cm" draw:z-index="1">
      <draw:text-box fo:min-height="0.041cm">
       <text:p text:style-name="Frame_20_contents">2017-57414(1) </text:p>
      </draw:text-box>
     </draw:frame><draw:frame draw:style-name="Mfr1" draw:name="SpdTextFrame1" text:anchor-type="paragraph" svg:x="0.499cm" svg:y="28.7cm" svg:width="4.8cm" draw:z-index="13">
      <draw:text-box fo:min-height="0.041cm">
       <text:p text:style-name="Frame_20_contents">2017-57414(3) </text:p>
      </draw:text-box>
     </draw:frame><draw:frame draw:style-name="Mfr2" draw:name="SpdBarcode" text:anchor-type="paragraph" svg:x="0cm" svg:width="3.6cm" svg:height="0.78cm" draw:z-index="14"><draw:image xlink:href="Pictures/10000201000000780000001A4490E2C9.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1T14:09:40.10</meta:creation-date>
    <meta:generator>OpenOffice.org/3.3$Win32 OpenOffice.org_project/330m20$Build-9567</meta:generator>
    <dc:date>2017-06-15T20:15:09.53</dc:date>
    <meta:document-statistic meta:table-count="0" meta:image-count="2" meta:object-count="0" meta:page-count="12" meta:paragraph-count="97" meta:word-count="3064" meta:character-count="24993"/>
    <meta:user-defined meta:name="Поле 1"/>
    <meta:user-defined meta:name="Поле 2"/>
    <meta:user-defined meta:name="Поле 3"/>
    <meta:user-defined meta:name="Поле 4"/>
  </office:meta>
</office:document-meta>
</file>