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4B98A8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style:line-height-at-least="0.64cm" fo:text-align="justify" style:justify-single-word="false" fo:text-indent="1.251cm" style:auto-text-indent="false"/>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style:line-height-at-least="0.64cm" fo:text-align="justify" style:justify-single-word="false" fo:text-indent="1.251cm" style:auto-text-indent="false"/>
    </style:style>
    <style:style style:name="P42" style:family="paragraph" style:parent-style-name="Text_20_body">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43"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5" style:family="paragraph" style:parent-style-name="Standard">
      <style:paragraph-properties fo:margin-left="8.255cm" fo:margin-right="0cm" fo:text-indent="2.19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6" style:family="paragraph" style:parent-style-name="Standard">
      <style:paragraph-properties fo:margin-left="8.255cm" fo:margin-right="0cm" fo:text-indent="2.196cm" style:auto-text-indent="false"/>
      <style:text-properties fo:font-size="14pt" style:font-size-asian="14pt" style:font-size-complex="14pt"/>
    </style:style>
    <style:style style:name="P47"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48" style:family="paragraph" style:parent-style-name="Text_20_body">
      <style:paragraph-properties fo:margin-left="9.5cm" fo:margin-right="0cm" fo:margin-top="0cm" fo:margin-bottom="0cm" style:line-height-at-least="0.64cm" fo:text-align="start" style:justify-single-word="false" fo:text-indent="0cm" style:auto-text-indent="false"/>
    </style:style>
    <style:style style:name="P4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5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5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5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8" style:family="paragraph" style:parent-style-name="Standard" style:master-page-name="First_20_Page">
      <style:paragraph-properties style:page-number="auto"/>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5" style:family="text">
      <style:text-properties fo:font-variant="normal" fo:text-transform="none" fo:color="#000000" style:font-name="Times New Roman" fo:font-size="14pt" fo:letter-spacing="normal" fo:font-style="normal" fo:font-weight="normal" style:font-size-asian="14pt" style:font-size-complex="14pt"/>
    </style:style>
    <style:style style:name="T1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1" style:family="text">
      <style:text-properties fo:font-variant="normal" fo:text-transform="none" fo:color="#000000" fo:letter-spacing="normal" fo:language="ru" fo:country="RU" style:text-underline-style="none" fo:background-color="transparent" style:font-name-complex="Times New Roman2"/>
    </style:style>
    <style:style style:name="T22"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23"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24" style:family="text">
      <style:text-properties fo:font-variant="normal" fo:text-transform="none" fo:color="#000000" fo:letter-spacing="normal" fo:language="en" fo:country="US" style:text-underline-style="none" fo:background-color="transparent" style:font-name-complex="Times New Roman2"/>
    </style:style>
    <style:style style:name="T25"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27"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8"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9"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5"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6"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7"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8" style:family="text">
      <style:text-properties fo:font-variant="normal" fo:text-transform="none" fo:letter-spacing="normal" fo:font-style="normal" fo:font-weight="normal" fo:background-color="transparent" style:font-size-asian="14pt" style:font-size-complex="14pt"/>
    </style:style>
    <style:style style:name="T39" style:family="text">
      <style:text-properties fo:font-variant="normal" fo:text-transform="none" fo:letter-spacing="normal" style:language-asian="ru" style:country-asian="RU"/>
    </style:style>
    <style:style style:name="T40"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1"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2"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size="14pt" fo:language="ru" fo:country="RU" fo:background-color="#ffffff" style:font-size-asian="14pt" style:font-size-complex="14pt"/>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style:font-size-asian="14pt" style:font-size-complex="14pt"/>
    </style:style>
    <style:style style:name="T47" style:family="text">
      <style:text-properties fo:font-weight="normal" style:font-weight-asian="normal" style:font-weight-complex="normal"/>
    </style:style>
    <style:style style:name="T48" style:family="text">
      <style:text-properties fo:language="en" fo:country="US"/>
    </style:style>
    <style:style style:name="T49" style:family="text">
      <style:text-properties fo:language="en" fo:country="US" fo:font-weight="normal" style:font-weight-asian="normal" style:font-weight-complex="normal"/>
    </style:style>
    <style:style style:name="T50" style:family="text">
      <style:text-properties fo:language="ru" fo:country="RU"/>
    </style:style>
    <style:style style:name="T51" style:family="text">
      <style:text-properties fo:language="ru" fo:country="RU" fo:font-weight="normal" style:font-weight-asian="normal" style:font-weight-complex="normal"/>
    </style:style>
    <style:style style:name="T52" style:family="text">
      <style:text-properties fo:color="#000000" style:font-name="Times New Roman" fo:font-size="14pt" fo:language="ru" fo:country="RU" fo:background-color="#ffffff" style:font-size-asian="14pt" style:font-size-complex="14pt"/>
    </style:style>
    <style:style style:name="T53" style:family="text">
      <style:text-properties fo:color="#000000" style:font-name="Times New Roman" fo:font-size="14pt" style:font-size-asian="14pt" style:font-size-complex="14pt"/>
    </style:style>
    <style:style style:name="T54" style:family="text">
      <style:text-properties fo:color="#000000" style:font-name="Times New Roman" fo:font-size="14pt" fo:font-weight="normal" style:font-size-asian="14pt" style:font-weight-asian="normal" style:font-size-complex="14pt" style:font-weight-complex="normal"/>
    </style:style>
    <style:style style:name="T55" style:family="text">
      <style:text-properties fo:color="#000000" fo:language="ru" fo:country="RU" fo:font-style="normal" style:font-size-asian="14pt" style:font-style-asian="normal" style:font-size-complex="14pt" style:font-style-complex="normal"/>
    </style:style>
    <style:style style:name="T56"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57" style:family="text">
      <style:text-properties fo:color="#000000" fo:font-size="14pt"/>
    </style:style>
    <style:style style:name="T58" style:family="text">
      <style:text-properties fo:color="#000000" fo:font-size="14pt" fo:language="ru" fo:country="RU" style:letter-kerning="true"/>
    </style:style>
    <style:style style:name="T59" style:family="text">
      <style:text-properties fo:color="#000000" fo:font-size="14pt" fo:language="ru" fo:country="RU" style:letter-kerning="true" style:font-name-asian="TimesNewRomanPSMT" style:font-name-complex="Times New Roman"/>
    </style:style>
    <style:style style:name="T6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1" style:family="text">
      <style:text-properties fo:font-style="italic" style:font-style-asian="italic" style:font-style-complex="italic"/>
    </style:style>
    <style:style style:name="T62" style:family="text">
      <style:text-properties fo:font-style="italic" fo:font-weight="bold"/>
    </style:style>
    <style:style style:name="T63" style:family="text">
      <style:text-properties style:font-name="Times New Roman1"/>
    </style:style>
    <style:style style:name="T6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font-name-complex="Times New Roman"/>
    </style:style>
    <style:style style:name="T66" style:family="text">
      <style:text-properties fo:background-color="transparent" style:font-size-asian="14pt" style:font-size-complex="14pt"/>
    </style:style>
    <style:style style:name="T67" style:family="text">
      <style:text-properties fo:font-size="14pt" style:font-size-asian="14pt" style:font-size-complex="14pt"/>
    </style:style>
    <style:style style:name="T68" style:family="text">
      <style:text-properties fo:font-size="14pt" fo:font-weight="bold" style:font-size-asian="14pt" style:font-weight-asian="bold" style:font-size-complex="14pt"/>
    </style:style>
    <style:style style:name="T69" style:family="text">
      <style:text-properties style:font-name-complex="Times New Roman2"/>
    </style:style>
    <style:style style:name="T70" style:family="text">
      <style:text-properties style:font-name-asian="TimesNewRomanPSMT"/>
    </style:style>
    <style:style style:name="T71" style:family="text">
      <style:text-properties style:font-name-asian="TimesNewRomanPSMT" style:font-name-complex="TimesNewRomanPSMT"/>
    </style:style>
    <style:style style:name="T72" style:family="text">
      <style:text-properties fo:font-style="normal" style:font-style-asian="normal" style:font-style-complex="normal"/>
    </style:style>
    <style:style style:name="T73"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58a1111-f185-4cb1-a5ae-7e6872398af9" text:name="BossProviderVariable"/>
      </text:user-field-decls>
      <text:p text:style-name="P58"/>
      <text:p text:style-name="P59"><text:span text:style-name="T73">ПОСТАНОВЛЕНИЕ</text:span></text:p>
      <text:p text:style-name="P52">о наложении штрафа по делу</text:p>
      <text:p text:style-name="P4"><text:span text:style-name="T43">об административном правонарушении </text:span><text:span text:style-name="T47">№ 4-14.32</text:span><text:span text:style-name="T49">-</text:span><text:span text:style-name="T51">807</text:span><text:span text:style-name="T49">/00-22-16</text:span></text:p>
      <text:p text:style-name="P5"/>
      <text:p text:style-name="P6"><text:s text:c="121"/>г. Москва</text:p>
      <text:p text:style-name="P44"><text:span text:style-name="Основной_20_шрифт_20_абзаца"><text:span text:style-name="T3">Резолютивная часть постановления оглашена «13» июня 2017 г.</text:span></text:span></text:p>
      <text:p text:style-name="P44"><text:span text:style-name="Основной_20_шрифт_20_абзаца"><text:span text:style-name="T3">В полном объеме постановление изготовлено «14» июня 2017 г.</text:span></text:span></text:p>
      <text:p text:style-name="P7"/>
      <text:p text:style-name="P41"><text:span text:style-name="T44">Я, Статс-секретарь — </text:span><text:span text:style-name="T52">заместитель руководителя Федеральной антимонопольной службы Цариковский Андрей Юрьевич</text:span><text:span text:style-name="T44">, рассмотрев материалы дела об административном правонарушен</text:span><text:span text:style-name="T45">ии № 4-14.32-807/00-22-16, возбужденного в отношении общества с ограниченной ответственностью «Камский кабель» (далее — </text:span><text:span text:style-name="Основной_20_шрифт_20_абзаца"><text:span text:style-name="T4">ООО «Камский кабель»)</text:span></text:span><text:span text:style-name="Основной_20_шрифт_20_абзаца"><text:span text:style-name="T8"> </text:span></text:span><text:span text:style-name="Основной_20_шрифт_20_абзаца"><text:span text:style-name="T17">(адрес: 614030, г. Пермь, ул. Гайвинская, д. 105; </text:span></text:span><text:span text:style-name="Основной_20_шрифт_20_абзаца"><text:span text:style-name="T4">ОГРН </text:span></text:span><text:span text:style-name="Основной_20_шрифт_20_абзаца"><text:span text:style-name="T6">1085904004779</text:span></text:span><text:span text:style-name="Основной_20_шрифт_20_абзаца"><text:span text:style-name="T4">; ИНН </text:span></text:span><text:span text:style-name="Основной_20_шрифт_20_абзаца"><text:span text:style-name="T6">5904184047,</text:span></text:span><text:span text:style-name="Основной_20_шрифт_20_абзаца"><text:span text:style-name="T4"> <text:s text:c="29"/>КПП </text:span></text:span><text:span text:style-name="Основной_20_шрифт_20_абзаца"><text:span text:style-name="T6">590701001; дата регистрации в качестве юридического лица — 07.03.2008</text:span></text:span><text:span text:style-name="Основной_20_шрифт_20_абзаца"><text:span text:style-name="T4">)</text:span></text:span><text:span text:style-name="T45">, в отсутствии законного представителя ООО «Камский кабель», надлежащим образом уведомленного о времени и месте рассмотрения дела <text:s text:c="2"/>об административном правонарушении № 4-14.32-807/00-22-16,</text:span></text:p>
      <text:p text:style-name="P42"/>
      <text:p text:style-name="P53"><text:span text:style-name="Основной_20_шрифт_20_абзаца"><text:span text:style-name="T7">УСТАНОВИЛ:</text:span></text:span></text:p>
      <text:p text:style-name="P53"><text:span text:style-name="Основной_20_шрифт_20_абзаца"><text:span text:style-name="T7"/></text:span></text:p>
      <text:p text:style-name="P11">ФАС России рассмотрев дело № 1-11.1-37/00-22-15 о нарушении антимонопольного законодательства в отношении <text:span text:style-name="T69">АО «Кабельный завод «Кавказкабель», ОАО «РОССКАТ», ООО «Холдинг Кабельный Альянс», ООО «Камский кабель», ОАО «Народное предприятие «Подольсккабель», <text:s/>АО «Уралкабель», АО «Сибкабель» (далее - участники Соглашения) </text:span>по признакам нарушения пунктов 1 и 3 части 1 статьи 11 Федерального закона от 26.07.2006 № 135-ФЗ «О защите конкуренции» <text:span text:style-name="T69">(далее также — Закон о защите конкуренции).</text:span></text:p>
      <text:p text:style-name="P27">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18"><text:span text:style-name="Основной_20_шрифт_20_абзаца"><text:span text:style-name="T11">В </text:span></text:span><text:span text:style-name="T11">ходе проведения внеплановой выездной проверки ООО «Камский </text:span><text:soft-page-break/><text:span text:style-name="T11">Кабель» на рабочем столе начальника группы «Нефть» отдела по работе с ключевыми клиентами ООО «Камский кабель» </text:span><text:span text:style-name="T16">&lt;...&gt;</text:span><text:span text:style-name="T11">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20">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8">.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61">«кабель для установок погружных электронасосов»</text:span>; в общероссийских классификаторах – <text:span text:style-name="T61">«кабель для погружных нефтяных электронасосов»</text:span>, <text:span text:style-name="T61">«кабель для нефтяных насосов»</text:span>; в Технических требованиях заказчиков – <text:span text:style-name="T61">«погружной кабель»</text:span>; в закупочных документациях, пояснениях производителей и потребителей кабеля – <text:span text:style-name="T61">«нефтепогружной кабель»</text:span>. По тексту натоящего <text:span text:style-name="T50">протокола</text:span> будет использоваться наименование <text:span text:style-name="T62">«нефтепогружной кабель».</text:span></text:p></text:note-body></text:note> (категории К1, К2, К3, К4 в соответствии с Едиными техническими требованиями ОАО «НК «Роснефть» версия 5.0) на <text:span text:style-name="T48">II</text:span> полугодие 2014 года для нужд <text:span text:style-name="T63">ОАО «Удмуртнефть», ОАО «Самаранефтегаз», ООО «РН-Северная нефть», ООО «РН-Ставропольнефтегаз», ООО «РН-Юганскнефтегаз», ОАО «РН-Няганьнефтегаз», </text:span><text:span text:style-name="T63">ООО «РН-Уватнефтегаз», ОАО «Самотлорнефтегаз», ОАО «РН-Нижневартовск», ОАО «Оренбургнефть», ООО «Бугурусланнефть», ОАО </text:span><text:span text:style-name="T63">«Тюменнефтегаз»</text:span>), представители <text:span text:style-name="T21">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7">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18"><text:span text:style-name="T31">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11">, участники Соглашения, в том числе ООО «Камский кабель»,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12">заключении антиконкурентного Соглашения:</text:span></text:span></text:p>
      <text:p text:style-name="P13"><text:soft-page-break/><text:span text:style-name="T71">-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text:span><text:span text:style-name="T70">ый нефтепогружной кабель) каждого участника Соглашения на 2014 - 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span></text:p>
      <text:p text:style-name="P38"><text:span text:style-name="T21">- о «желаемом» уровне цены на нефтепогружной кабель на </text:span><text:span text:style-name="T24">II </text:span><text:span text:style-name="T21">полугодие 2014 года — 180 000 руб. без НДС (18 % к ПЗ в ценах марта), то есть об отказе от конкурентного способа определения цены.</text:span></text:p>
      <text:p text:style-name="P37">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ООО «Камский кабель»,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7">-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3">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text:span><text:span text:style-name="T63">ОАО «РН-Нижневартовск», ОАО «Оренбургнефть», ООО «Бугурусланнефть», ОАО «Тюменнефтегаз»</text:span> на <text:span text:style-name="T48">II </text:span>полугодие 2014 года с закреплением за каждым участником Соглашения определенного объема поставки;</text:p>
      <text:p text:style-name="P37">- раздел закупочных процедур ООО «Башнефть-Добыча» (открытый запрос цен в электронной форме от 20.03.2014 № БНД-0088-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48">II </text:span>полугодие 2014 года) с указанием на необходимость совместной подготовки предложений по долям на указанных закупках.</text:p>
      <text:p text:style-name="P39"><text:span text:style-name="T11">В целях реализации Соглашения его участники, в том числе ООО </text:span><text:soft-page-break/><text:span text:style-name="T11">«Камский кабель», в Протоколе определили «План взаимных действий», </text:span><text:span text:style-name="Основной_20_шрифт_20_абзаца"><text:span text:style-name="T11">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1">начальником отдела корпоративных продаж ООО «Холдинг Кабельный Альянс» </text:span></text:span><text:span text:style-name="Основной_20_шрифт_20_абзаца"><text:span text:style-name="T32">&lt;...&gt;</text:span></text:span><text:span text:style-name="Основной_20_шрифт_20_абзаца"><text:span text:style-name="T31">.</text:span></text:span></text:p>
      <text:p text:style-name="P39"><text:span text:style-name="Основной_20_шрифт_20_абзаца"><text:span text:style-name="T11">В последующем участники Соглашения, включая ООО «Камский кабель»,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40">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7">1. Раздел рынка реализации нефтепогружного кабеля (за исключением высокотемпературного нефтепогружного кабеля) в 2014 - 2015 годах.</text:p>
      <text:p text:style-name="P38">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3">ОАО </text:span><text:span text:style-name="T63">«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24">II </text:span><text:span text:style-name="T21">полугодие 2014 года.</text:span></text:p>
      <text:p text:style-name="P37">3. Раздел закупочной процедуры ООО «Башнефть-Добыча» (открытый запрос цен в электронной форме) № БНД-0088-14 от 20.03.2014 на поставку нефтепогружного кабеля для УЭЦН в 2014 году.</text:p>
      <text:p text:style-name="P38"><text:span text:style-name="T21">4. Раздел закупочной процедуры ОАО «НГК «Славнефть» ПДО № 142Т-</text:span><text:soft-page-break/><text:span text:style-name="T21">СН-2014 от 25.06.2014 на поставку нефтепогружного кабеля для ОАО «Славнефть-Мегионнефтегаз» на </text:span><text:span text:style-name="T24">II </text:span><text:span text:style-name="T21">полугодие 2014 года.</text:span></text:p>
      <text:p text:style-name="P37">5. Раздел закупочной процедуры ООО «Римера-Сервис» (запрос цен) на поставку нефтепогружного кабеля в 2014 году.</text:p>
      <text:p text:style-name="P37">6. Раздел закупочной процедуры ОАО «Оренбургнефть» (открытый запрос предложений; лот № 503010410) на поставку нефтепогружного кабеля на 2014 год.</text:p>
      <text:p text:style-name="P21"><text:span text:style-name="T22">В период 2014 - 2015 годов участники Соглашения, в том числе ООО «Камский кабель», произвели и реализовали </text:span><text:span text:style-name="T28">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 - 2015 годах.</text:span></text:p>
      <text:p text:style-name="P22"><text:span text:style-name="Основной_20_шрифт_20_абзаца"><text:span text:style-name="T19">В</text:span></text:span><text:span text:style-name="T19">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text:span><text:span text:style-name="T19">нужд </text:span><text:span text:style-name="T2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19"> на </text:span><text:span text:style-name="T25">II </text:span><text:span text:style-name="T19">полугодие 2014 года участники Соглашения, включая ООО «Камский кабель»,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text:span><text:span text:style-name="T19">нефтепогружного кабеля, сводных таблицах по разделу указанной закупки:</text:span></text:p>
      <text:p text:style-name="P24">- предварительно распределили между собой позиции по лотам закупки; </text:p>
      <text:p text:style-name="P22"><text:span text:style-name="T19">- в соответствии с закрепленными в Протоколе договоренностями о «желаемом» уровне цены на нефтепогружной кабель на </text:span><text:span text:style-name="T25">II </text:span><text:span text:style-name="T19">полугодие 2014 года - 180 000 руб. без НДС (18 % к ПЗ в ценах марта) по некоторым позициям закупки установили «рекомендуемую цену БЕЗ НДС» - примерно 180 000 руб.;</text:span></text:p>
      <text:p text:style-name="P24">- предварительно, то есть до подачи ценовых предложений в адрес <text:soft-page-break/>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24">- для отграничения ценовых предложений назначенных (согласованных) «победителей» закупки и «проигравших» организаций применяли наценки примерно в 4 - 6 <text:s/>%; </text:p>
      <text:p text:style-name="P22"><text:span text:style-name="T19">- выполняли указания «администратора» раздела закупки Ершова Дениса Владимировича, в том числе направляли </text:span><text:span text:style-name="T72">ему для согласования ценовые предложения до их отправки заказчику; </text:span></text:p>
      <text:p text:style-name="P28">-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8">-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22"><text:span text:style-name="T55">- в совокупности </text:span><text:span text:style-name="T19">по итогам конкурентной и неконкурентной процедур закупки по «распределенным» позициям лотов закупки получили объем поставки нефтепогружного кабеля, </text:span><text:span text:style-name="T56">практически соответствующий совокупной </text:span><text:span text:style-name="T19">«доле по тендеру Роснефти на 2 пг. 2014 г. без учета высокотемпературного», </text:span><text:span text:style-name="T19">зафиксированной в Протоколе совещания участников Соглашения; </text:span></text:p>
      <text:p text:style-name="P22"><text:span text:style-name="T19">- </text:span><text:span text:style-name="T55">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text:span></text:p>
      <text:p text:style-name="P9"><text:span text:style-name="T20">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ООО «Камский кабель», как и в предыдущем случае,</text:span><text:span text:style-name="T23"> </text:span><text:span text:style-name="T20">направляли «администратору» раздела закупки </text:span><text:span text:style-name="T26">&lt;...&gt;</text:span><text:span text:style-name="T20"> для согласования ценовые предложения до их отправки заказчику; для отграничения ценовых предложений назначенных (согласованных) «победителей» закупки и «проигравших» организаций применяли наценки примерно в 4 - 6 %, что подтверждается электронной перепиской ответчиков.</text:span></text:p>
      <text:p text:style-name="P14"><text:span text:style-name="T35">При осуществлении раздела закупочной процедуры ОАО «НГК «Славнефть» ПДО № 142Т-СН-2014 от 25.06.2014 на поставку </text:span><text:soft-page-break/><text:span text:style-name="T35">нефтепогружного кабеля для ОАО «Славнефть-Мегионнефтегаз» на </text:span><text:span text:style-name="T36">II </text:span><text:span text:style-name="T35">полугодие 2014 года участники Соглашения, включая ООО «Камский кабель», </text:span><text:span text:style-name="T40">также </text:span><text:span text:style-name="T35">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12">-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12">- через «администратора» раздела закупки <text:span text:style-name="T48">&lt;...&gt;</text:span> согласовали ценовые предложения до их отправки заказчику;</text:p>
      <text:p text:style-name="P12">- для отграничения ценовых предложений назначенных (согласованных) «победителей» закупки и «проигравших» организаций применяли наценки примерно в 4-6%; </text:p>
      <text:p text:style-name="P14"><text:span text:style-name="T35">-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16"><text:span text:style-name="T37">В части раздела закупочной процедуры ООО «Римера-Сервис» </text:span><text:span text:style-name="T41">(запрос цен) на поставку нефтепогружного кабеля в 2014 году</text:span><text:span text:style-name="T37">, как и в случае с разделами закупок ОАО «НК «Роснефть» и ОАО «НГК «Славнефть», участники Соглашения, в том числе ООО «Камский кабель»: </text:span><text:span text:style-name="T41">предварительно распределили между собой конкретные позиции в рамках закупки; выполняли указания «администратора» раздела закупки </text:span><text:span text:style-name="T42">&lt;...&gt;</text:span><text:span text:style-name="T41">, в частности направляли ему для проверки и согласования ценовые предложения до их отправки заказчику, что подтверждается электронной перепиской и сводными таблицами по разделу данной закупки.</text:span></text:p>
      <text:p text:style-name="P19"><text:span text:style-name="T11">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4">участники Соглашения, в том числе ООО «Камский кабель»:</text:span></text:p>
      <text:p text:style-name="P19"><text:span text:style-name="T14">- </text:span><text:span text:style-name="T11">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24">- через «администратора» раздела закупки Ершова Дениса <text:soft-page-break/>Владимировича согласовали ценовые предложения организаций до окончания срока подачи заявок; </text:p>
      <text:p text:style-name="P19"><text:span text:style-name="T11">- </text:span><text:span text:style-name="T31">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10"><text:span text:style-name="T29">Участники Соглашения, включая ООО «Камский кабель»,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З «Кавказкабель» («цена для подачи от картеля.</text:span><text:span text:style-name="T30">xls</text:span><text:span text:style-name="T29">»</text:span><text:span text:style-name="T30">).</text:span></text:p>
      <text:p text:style-name="P19"><text:span text:style-name="T9">Решением ФАС России по делу № 1-11.1-37/00-22-15 ООО «Камский кабель» признано</text:span><text:span text:style-name="T10"> нарушившим пункты 1 и 3 </text:span><text:span text:style-name="T13">части 1 статьи 11 Закона о защите конкуренции</text:span><text:span text:style-name="T10">, что выразилось в заключении соглашения между хозяйствующими субъектами-конкурентами, которое привело к </text:span><text:span text:style-name="T11">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text:span><text:span text:style-name="T11">соглашении </text:span><text:span text:style-name="T9">(изготовлено в полном объёме 15.06.2016 г.; исх. от 15.06.2016 № 22/40601/16).</text:span></text:p>
      <text:p text:style-name="P26">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6">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text:span text:style-name="T46">Согласно части 1 статьи 14.32 КоАП в действующей редакции з</text:span><text:span text:style-name="T64">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text:span><text:soft-page-break/><text:span text:style-name="T64">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6">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36">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text:s/>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p>
      <text:p text:style-name="P23">Время совершения административного правонарушения - период 2014 - 2015 гг.</text:p>
      <text:p text:style-name="P23">Таким образом, применению подлежит редакция части 1 статьи 14.32 КоАП, действовавшая на момент совершения правонарушения.</text:p>
      <text:p text:style-name="P25"><text:span text:style-name="Основной_20_шрифт_20_абзаца"><text:span text:style-name="T65">Место совершения административного правонарушения — 614030, Пермский край, г. Пермь, ул. Гайвинская, д. 105.</text:span></text:span></text:p>
      <text:p text:style-name="P31"><text:span text:style-name="T66">Факт совершения административного правонарушения подтверждается решением ФАС России по делу № </text:span><text:span text:style-name="T38">1-11.1-37/00-22-15</text:span><text:span text:style-name="T66"> от 15.06.2016 (исх. о</text:span><text:span text:style-name="T38">т 15.06.2016 № 22/40601/16</text:span><text:span text:style-name="T66">), протоколом № 4-14.32-807/00-22-16 об административном правонарушении от 05.08.2016, а так же другими материалами дела об административном правонарушении.</text:span></text:p>
      <text:p text:style-name="P17"><text:span text:style-name="T57">Объект административного правонарушения: общественные отношения </text:span><text:span text:style-name="Основной_20_шрифт_20_абзаца"><text:span text:style-name="T58">в сфере защиты конкуренции.</text:span></text:span></text:p>
      <text:p text:style-name="P17"><text:span text:style-name="Основной_20_шрифт_20_абзаца"><text:span text:style-name="T33">Объективная сторона: состоит в заключении и участии (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span></text:p>
      <text:p text:style-name="P17"><text:span text:style-name="Основной_20_шрифт_20_абзаца"><text:span text:style-name="T59">Субъект административного правонарушения: </text:span></text:span><text:span text:style-name="Основной_20_шрифт_20_абзаца"><text:span text:style-name="T4">ООО «Камский кабель»</text:span></text:span><text:span text:style-name="Основной_20_шрифт_20_абзаца"><text:span text:style-name="T8"> </text:span></text:span><text:span text:style-name="Основной_20_шрифт_20_абзаца"><text:span text:style-name="T17">(адрес: 614030, г. Пермь, ул. Гайвинская, д. 105; </text:span></text:span><text:span text:style-name="Основной_20_шрифт_20_абзаца"><text:span text:style-name="T4">ОГРН </text:span></text:span><text:span text:style-name="Основной_20_шрифт_20_абзаца"><text:span text:style-name="T6">1085904004779</text:span></text:span><text:span text:style-name="Основной_20_шрифт_20_абзаца"><text:span text:style-name="T4">; <text:s text:c="18"/>ИНН </text:span></text:span><text:span text:style-name="Основной_20_шрифт_20_абзаца"><text:span text:style-name="T6">5904184047, </text:span></text:span><text:span text:style-name="Основной_20_шрифт_20_абзаца"><text:span text:style-name="T4">КПП </text:span></text:span><text:span text:style-name="Основной_20_шрифт_20_абзаца"><text:span text:style-name="T6">590701001; дата регистрации в качестве юридического </text:span></text:span><text:soft-page-break/><text:span text:style-name="Основной_20_шрифт_20_абзаца"><text:span text:style-name="T6">лица — 07.03.2008</text:span></text:span><text:span text:style-name="Основной_20_шрифт_20_абзаца"><text:span text:style-name="T4">).</text:span></text:span></text:p>
      <text:p text:style-name="P17"><text:span text:style-name="Основной_20_шрифт_20_абзаца"><text:span text:style-name="T60">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5">ООО «Камский кабель»</text:span></text:span><text:span text:style-name="Основной_20_шрифт_20_абзаца"><text:span text:style-name="T60"> имелась возможность для соблюдения правил и норм, закрепленных Законом о защите конкуренции, однако </text:span></text:span><text:span text:style-name="Основной_20_шрифт_20_абзаца"><text:span text:style-name="T5">ООО «Камский кабель»</text:span></text:span><text:span text:style-name="Основной_20_шрифт_20_абзаца"><text:span text:style-name="T60"> не предприняло все зависящие от него меры по их соблюдению, виновно совершив тем самым административное правонарушение, ответственность за которое установлена частью 1 статьи 14.32 КоАП.</text:span></text:span></text:p>
      <text:p text:style-name="P54"><text:span text:style-name="T57">Срок давности привлечения </text:span><text:span text:style-name="Основной_20_шрифт_20_абзаца"><text:span text:style-name="T4">ООО «Камский кабель»</text:span></text:span><text:span text:style-name="T57">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5">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55">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55">Письмами ООО «Камский кабель» (вх. от 25.07.2016 № 108398-ЭП/16, от 03.10.2016 № 143999/16, от 12.10.2016 № 148718-ЭП/16) представлена информация:</text:p>
      <text:p text:style-name="P54"><text:span text:style-name="T57">- сумма выручки ООО «Камский кабель» от реализации 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394 637 125 руб</text:span><text:span text:style-name="T57">;</text:span></text:p>
      <text:p text:style-name="P55">- совокупный размер суммы выручки ООО «Камский кабель» от реализации всех видов товаров (работ, услуг) за 2014 год (без НДС) составил — 22 006 058 275 руб.</text:p>
      <text:p text:style-name="P5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text:soft-page-break/>смягчающие административную ответственность, и обстоятельства, отягчающие административную ответственность.</text:p>
      <text:p text:style-name="P55"><text:span text:style-name="T50">Обстоятельства,</text:span> смягчающие административную ответственность ООО «Камский кабель»: 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 оказание лицом, совершившим административное правонарушение, содействие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text:p>
      <text:p text:style-name="P55">При рассмотрении дела об административном правонарушении <text:s text:c="23"/>№ <text:span text:style-name="T50">4-14.32-808/00-22-16</text:span> обстоятельств, отягчающих административную ответственность не установлено.</text:p>
      <text:p text:style-name="P55">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56"/>
      <text:p text:style-name="P50">ПОСТАНОВИЛ:</text:p>
      <text:p text:style-name="P29"> </text:p>
      <text:p text:style-name="P54"><text:span text:style-name="T53">Признать </text:span><text:span text:style-name="Основной_20_шрифт_20_абзаца"><text:span text:style-name="T4">ООО «Камский кабель»</text:span></text:span><text:span text:style-name="Основной_20_шрифт_20_абзаца"><text:span text:style-name="T18"> </text:span></text:span><text:span text:style-name="Основной_20_шрифт_20_абзаца"><text:span text:style-name="T17">(адрес: 614030, г. Пермь, ул. </text:span></text:span><text:span text:style-name="Основной_20_шрифт_20_абзаца"><text:span text:style-name="T17">Гайвинская, д. 105; </text:span></text:span><text:span text:style-name="Основной_20_шрифт_20_абзаца"><text:span text:style-name="T4">ОГРН </text:span></text:span><text:span text:style-name="Основной_20_шрифт_20_абзаца"><text:span text:style-name="T6">1085904004779</text:span></text:span><text:span text:style-name="Основной_20_шрифт_20_абзаца"><text:span text:style-name="T4">; ИНН </text:span></text:span><text:span text:style-name="Основной_20_шрифт_20_абзаца"><text:span text:style-name="T6">5904184047, </text:span></text:span><text:span text:style-name="Основной_20_шрифт_20_абзаца"><text:span text:style-name="T4">КПП </text:span></text:span><text:span text:style-name="Основной_20_шрифт_20_абзаца"><text:span text:style-name="T6">590701001; дата регистрации в качестве юридического лица — 07.03.2008</text:span></text:span><text:span text:style-name="Основной_20_шрифт_20_абзаца"><text:span text:style-name="T4">)</text:span></text:span><text:span text:style-name="T15">,</text:span><text:span text:style-name="T5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 852 520,94 рублей</text:span><text:span text:style-name="T54"> </text:span><text:span text:style-name="T53">(десять миллионов восемьсот пятьдесят две тысячи пятьсот двадцать рублей девяносто четыре копейки).</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text:soft-page-break/>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 16133061300000830878</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35"><text:span text:style-name="T67">Копию документа, подтверждающего уплату административного штрафа, </text:span><text:span text:style-name="T67">лицо, привлеченное к административной ответственности, направляет </text:span><text:span text:style-name="T67">должностному лицу, вынесшему постановление, по факсу<text:line-break/></text:span><text:span text:style-name="T68">(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pan text:style-name="Основной_20_шрифт_20_абзаца"><text:span text:style-name="T3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text:span></text:span><text:soft-page-break/><text:span text:style-name="Основной_20_шрифт_20_абзаца"><text:span text:style-name="T39">административном правонарушении, если указанное постановление не было обжаловано или опротестовано.</text:span></text:span></text:p>
      <text:p text:style-name="P30"><text:span text:style-name="Основной_20_шрифт_20_абзаца"><text:span text:style-name="T34"/></text:span></text:p>
      <text:p text:style-name="P30"><text:span text:style-name="Основной_20_шрифт_20_абзаца"><text:span text:style-name="T34"/></text:span></text:p>
      <text:p text:style-name="P30"><text:span text:style-name="Основной_20_шрифт_20_абзаца"><text:span text:style-name="T34"/></text:span></text:p>
      <text:p text:style-name="P30"><text:span text:style-name="Основной_20_шрифт_20_абзаца"><text:span text:style-name="T2"><text:s text:c="95"/>А.Ю. Цариковский</text:span></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4B98A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30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4B98A8D.png" xlink:type="simple" xlink:show="embed" xlink:actuate="onLoad"/>
     </draw:frame><draw:frame draw:style-name="Mfr1" draw:name="Врезка1" text:anchor-type="paragraph" svg:x="0.499cm" svg:y="28.7cm" svg:width="4.8cm" draw:z-index="1">
      <draw:text-box fo:min-height="0.041cm">
       <text:p text:style-name="Frame_20_contents">2017-57068(1) </text:p>
      </draw:text-box>
     </draw:frame><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84B98A8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31T16:36:08.60</meta:creation-date>
    <meta:generator>OpenOffice.org/3.3$Win32 OpenOffice.org_project/330m20$Build-9567</meta:generator>
    <dc:date>2017-06-15T20:18:55.42</dc:date>
    <meta:document-statistic meta:table-count="0" meta:image-count="2" meta:object-count="0" meta:page-count="13" meta:paragraph-count="101" meta:word-count="3166" meta:character-count="25847"/>
    <meta:user-defined meta:name="Поле 1"/>
    <meta:user-defined meta:name="Поле 2"/>
    <meta:user-defined meta:name="Поле 3"/>
    <meta:user-defined meta:name="Поле 4"/>
  </office:meta>
</office:document-meta>
</file>