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7B50D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0.7cm"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indent="9.44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language="ru" fo:country="RU" fo:font-weight="normal" style:letter-kerning="true" style:font-weight-asian="normal" style:font-weight-complex="normal"/>
    </style:style>
    <style:style style:name="T3" style:family="text">
      <style:text-properties style:font-name="Times New Roman" fo:letter-spacing="-0.011cm" fo:font-weight="normal" style:letter-kerning="true" style:font-weight-asian="normal" style:font-weight-complex="normal"/>
    </style:style>
    <style:style style:name="T4" style:family="text">
      <style:text-properties style:font-name="Times New Roman" fo:letter-spacing="-0.011cm" fo:language="en" fo:country="US" fo:font-weight="normal" style:letter-kerning="true" style:font-weight-asian="normal" style:font-weight-complex="normal"/>
    </style:style>
    <style:style style:name="T5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11cm" fo:language="ru" fo:country="RU" fo:font-style="normal" style:text-underline-style="none" fo:font-weight="normal" style:letter-kerning="true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0" style:family="text">
      <style:text-properties fo:color="#000000" style:font-name="serif" fo:font-size="14pt" fo:letter-spacing="-0.011cm" fo:language="ru" fo:country="RU" fo:font-style="normal" style:text-underline-style="none" fo:font-weight="normal" style:letter-kerning="true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font-name="serif" fo:font-size="14pt" fo:letter-spacing="-0.011cm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eaf31c-ebd9-4cbe-bd36-4c3febda53cc" text:name="BossProviderVariable"/>
      </text:user-field-decls>
      <text:p text:style-name="P20">ПРЕДУПРЕЖДЕНИЕ</text:p>
      <text:p text:style-name="P4">О ПРЕКРАЩЕНИИ ДЕЙСТВИЙ (БЕЗДЕЙСТВИЯ),</text:p>
      <text:p text:style-name="P4">КОТОРЫЕ СОДЕРЖАТ ПРИЗНАКИ НАРУШЕНИЯ АНТИМОНОПОЛЬНОГО ЗАКОНОДАТЕЛЬСТВА</text:p>
      <text:p text:style-name="P5"/>
      <text:p text:style-name="P15"><text:span text:style-name="Основной_20_шрифт_20_абзаца"><text:span text:style-name="T12"/></text:span></text:p>
      <text:p text:style-name="P11"><text:span text:style-name="T6">В связи с наличием в действиях</text:span><text:span text:style-name="Strong_20_Emphasis"><text:span text:style-name="T5"> </text:span></text:span><text:span text:style-name="T7">со стороны</text:span><text:span text:style-name="T6"> А</text:span><text:span text:style-name="Основной_20_шрифт_20_абзаца"><text:span text:style-name="T20">дминистрации города Симферополя Республики Крым</text:span></text:span><text:span text:style-name="T6"> (место нахождения: </text:span><text:span text:style-name="Strong_20_Emphasis"><text:span text:style-name="T5">295000, Республика Крым, г. Симферополь, ул. Горького, д. 15)</text:span></text:span><text:span text:style-name="T22"> </text:span><text:span text:style-name="T7">признаков нарушения антимонопольного законодательства, выразившихся в </text:span><text:span text:style-name="Основной_20_шрифт_20_абзаца"><text:span text:style-name="T21">издании </text:span></text:span><text:span text:style-name="Основной_20_шрифт_20_абзаца"><text:span text:style-name="T13">Постановления Администрации города Симферополя Республики Крым № 100 от 31.01.2017 «Об утверждении порядка функционирования информационно-образовательной системы «Электронная школа» в 2017 году»</text:span></text:span><text:span text:style-name="Основной_20_шрифт_20_абзаца"><text:span text:style-name="T14">, </text:span></text:span><text:span text:style-name="Основной_20_шрифт_20_абзаца"><text:span text:style-name="T17">которое приводит или может</text:span></text:span><text:span text:style-name="Основной_20_шрифт_20_абзаца"><text:span text:style-name="T14"> привести к </text:span></text:span><text:span text:style-name="Основной_20_шрифт_20_абзаца"><text:span text:style-name="T15">необоснованному ограничению круга хозяйствующих субъектов на рынке </text:span></text:span><text:span text:style-name="Основной_20_шрифт_20_абзаца"><text:span text:style-name="T24">систем </text:span></text:span><text:span text:style-name="Emphasis"><text:span text:style-name="T24">электронного</text:span></text:span><text:span text:style-name="Основной_20_шрифт_20_абзаца"><text:span text:style-name="T24"> учёта успеваемости</text:span></text:span><text:span text:style-name="Основной_20_шрифт_20_абзаца"><text:span text:style-name="T15"> и </text:span></text:span><text:span text:style-name="Основной_20_шрифт_20_абзаца"><text:span text:style-name="T16">необоснованному препятствованию осуществления деятельности хозяйствующими субъектами </text:span></text:span><text:span text:style-name="Основной_20_шрифт_20_абзаца"><text:span text:style-name="T15">на указанном товарном рынке</text:span></text:span><text:span text:style-name="T24">,</text:span></text:p>
      <text:p text:style-name="P11"><text:span text:style-name="T8">предусмотренных пунктом </text:span><text:span text:style-name="T10">5</text:span><text:span text:style-name="T8"> части 1 статьи 15 Федерального закона от 26.07.2006 № 135‑ФЗ «О защите конкуренции» (далее - Закон о защите </text:span><text:span text:style-name="T8">конкуренции), </text:span><text:span text:style-name="T7">ФАС России на основании статьи 39.1 Закона о защите конкуренции предупреждает </text:span><text:span text:style-name="Основной_20_шрифт_20_абзаца"><text:span text:style-name="T18">А</text:span></text:span><text:span text:style-name="Основной_20_шрифт_20_абзаца"><text:span text:style-name="T20">дминистрацию города Симферополя Республики Крым </text:span></text:span><text:span text:style-name="T7">о необходимости отмены </text:span><text:span text:style-name="Основной_20_шрифт_20_абзаца"><text:span text:style-name="T13">Постановления Администрации города Симферополя Республики Крым № 100 от 31.01.2017 «Об утверждении порядка функционирования информационно-образовательной системы «Электронная школа» в 2017 году», а также нормативного правового и методического обеспечения самостоятельного выбора </text:span></text:span><text:span text:style-name="T22">общеобразовательными учреждениями систем электронного учёта успеваемости на территории города Симферополя Республики Крым</text:span><text:span text:style-name="Strong_20_Emphasis"><text:span text:style-name="T23">.</text:span></text:span></text:p>
      <text:p text:style-name="P11"><text:span text:style-name="T19">Указанные действия необходимо осуществить </text:span><text:span text:style-name="T9">в срок до 30.06.2017</text:span><text:span text:style-name="T11">.</text:span></text:p>
      <text:p text:style-name="P12">О выполнении предупреждения сообщить в ФАС России в течение трех <text:soft-page-break/>дней со дня окончания срока, установленного для его выполнения.</text:p>
      <text:p text:style-name="P6"/>
      <text:p text:style-name="P6"/>
      <text:p text:style-name="P7"/>
      <text:p text:style-name="P5">Руководитель <text:s text:c="20"/><text:tab/><text:tab/><text:tab/><text:tab/><text:tab/><text:tab/> <text:s text:c="9"/>И.Ю. Артемьев</text:p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C7B50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902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9024(1) </text:p>
      </draw:text-box>
     </draw:frame><draw:frame draw:style-name="Mfr2" draw:name="SpdBarcode" text:anchor-type="paragraph" svg:x="0cm" svg:width="3.6cm" svg:height="0.78cm" draw:z-index="2"><draw:image xlink:href="Pictures/10000201000000780000001A9C7B50D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2:07:03.40</meta:creation-date>
    <dc:date>2017-06-15T20:23:49.28</dc:date>
    <meta:editing-duration>PT2M7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11" meta:word-count="207" meta:character-count="1806"/>
    <meta:user-defined meta:name="Поле 1"/>
    <meta:user-defined meta:name="Поле 2"/>
    <meta:user-defined meta:name="Поле 3"/>
    <meta:user-defined meta:name="Поле 4"/>
  </office:meta>
</office:document-meta>
</file>