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259384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44cm" style:auto-text-indent="false"/>
      <style:text-properties fo:color="#000000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P9" style:family="paragraph" style:parent-style-name="ConsPlusNonformat">
      <style:paragraph-properties fo:margin-left="0cm" fo:margin-right="0cm" fo:margin-top="0cm" fo:margin-bottom="0cm" fo:line-height="100%" fo:text-align="center" style:justify-single-word="false" fo:orphans="2" fo:widows="2" fo:text-indent="1.244cm" style:auto-text-indent="false"/>
      <style:text-properties style:font-name="Times New Roman1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 CYR" fo:font-size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fo:font-size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transparen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font-weight="bold" fo:background-color="transparent" style:font-size-asian="14pt" style:font-weight-asian="normal" style:font-size-complex="14pt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text-line-through-style="none" style:text-position="0% 100%" style:font-name="Times New Roman1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1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font-size="14pt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bold" fo:background-color="#ffff00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1" style:family="paragraph" style:parent-style-name="Обычный">
      <style:paragraph-properties fo:margin-left="0cm" fo:margin-right="0cm" fo:margin-top="0cm" fo:margin-bottom="0.101cm" fo:line-height="100%" fo:text-align="justify" style:justify-single-word="false" fo:orphans="2" fo:widows="2" fo:text-indent="0cm" style:auto-text-indent="false" style:text-autospace="none"/>
      <style:text-properties style:font-name="Times New Roman" fo:font-size="14pt" style:font-size-asian="14pt" style:font-size-complex="14pt"/>
    </style:style>
    <style:style style:name="P52" style:family="paragraph" style:parent-style-name="Text_20_body">
      <style:paragraph-properties fo:margin-left="9.349cm" fo:margin-right="0cm" fo:margin-top="0cm" fo:margin-bottom="0cm" fo:line-height="100%" fo:text-align="start" style:justify-single-word="false" fo:text-indent="-0.023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3" style:family="paragraph" style:parent-style-name="Text_20_body">
      <style:paragraph-properties fo:margin-left="9.252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4" style:family="paragraph" style:parent-style-name="Text_20_body">
      <style:paragraph-properties fo:margin-left="9.34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5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5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5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 fo:background-color="transparent"/>
    </style:style>
    <style:style style:name="P58" style:family="paragraph" style:parent-style-name="Text_20_body">
      <style:paragraph-properties fo:margin-top="0cm" fo:margin-bottom="0cm" fo:line-height="100%" fo:text-align="justify" style:justify-single-word="false"/>
    </style:style>
    <style:style style:name="P59" style:family="paragraph" style:parent-style-name="Text_20_body">
      <style:paragraph-properties fo:margin-top="0cm" fo:margin-bottom="0cm" fo:line-height="100%" fo:text-align="justify" style:justify-single-word="false"/>
      <style:text-properties fo:background-color="transparent"/>
    </style:style>
    <style:style style:name="P60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fo:background-color="transparent" style:font-size-asian="14pt" style:font-size-complex="14pt"/>
    </style:style>
    <style:style style:name="P61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62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63" style:family="paragraph" style:parent-style-name="Text_20_body">
      <style:paragraph-properties fo:margin-top="0cm" fo:margin-bottom="0cm" fo:line-height="100%"/>
      <style:text-properties fo:font-size="10pt" fo:language="ru" fo:country="RU"/>
    </style:style>
    <style:style style:name="P64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6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6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6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color="#000000" style:font-name="Times New Roman" fo:font-size="14pt" style:font-size-asian="14pt" style:font-size-complex="14pt"/>
    </style:style>
    <style:style style:name="P6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6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color="#000000" style:text-line-through-style="none" style:text-position="0% 100%" style:font-name="Times New Roman1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7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.053cm" style:auto-text-indent="false"/>
      <style:text-properties fo:color="#000000" fo:font-size="13.5pt"/>
    </style:style>
    <style:style style:name="P71" style:family="paragraph" style:parent-style-name="Text_20_body">
      <style:paragraph-properties fo:margin-left="-0.0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72" style:family="paragraph" style:parent-style-name="Text_20_body">
      <style:paragraph-properties fo:margin-left="-0.053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7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74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75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76" style:family="paragraph" style:parent-style-name="Обычный">
      <style:paragraph-properties fo:margin-top="0cm" fo:margin-bottom="0.101cm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7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1" fo:font-size="10pt" fo:language="ru" fo:country="RU" fo:font-weight="normal" style:font-size-asian="14pt" style:font-weight-asian="normal" style:font-size-complex="14pt" style:font-weight-complex="normal"/>
    </style:style>
    <style:style style:name="P78" style:family="paragraph" style:parent-style-name="Standard" style:master-page-name="First_20_Page">
      <style:paragraph-properties fo:margin-left="0cm" fo:margin-right="0cm" fo:margin-top="0cm" fo:margin-bottom="0cm" fo:line-height="100%" fo:text-align="center" style:justify-single-word="false" fo:text-indent="1.244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#ffffff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background-color="#ffffff" style:font-name-complex="Times New Roman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fo:background-color="transparent" style:font-size-asian="14pt" style:font-size-complex="14pt"/>
    </style:style>
    <style:style style:name="T7" style:family="text">
      <style:text-properties style:font-name="Times New Roman" fo:font-weight="normal" style:font-weight-asian="normal" style:font-name-complex="Times New Roman" style:font-weight-complex="normal"/>
    </style:style>
    <style:style style:name="T8" style:family="text">
      <style:text-properties style:font-name="Times New Roman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language="en" fo:country="US" fo:background-color="#ffffff" style:font-name-complex="Times New Roman"/>
    </style:style>
    <style:style style:name="T11" style:family="text">
      <style:text-properties fo:color="#000000" style:font-name="Times New Roman"/>
    </style:style>
    <style:style style:name="T12" style:family="text">
      <style:text-properties fo:color="#000000" style:font-name="Times New Roman" fo:language="ru" fo:country="RU" fo:background-color="#ffffff"/>
    </style:style>
    <style:style style:name="T13" style:family="text">
      <style:text-properties fo:color="#000000" style:font-name="Times New Roman" fo:language="ru" fo:country="RU" fo:background-color="#ffffff" style:font-name-complex="Times New Roman"/>
    </style:style>
    <style:style style:name="T14" style:family="text">
      <style:text-properties fo:color="#000000" style:font-name="Times New Roman" fo:font-size="14pt" style:font-size-asian="14pt" style:font-size-complex="14pt"/>
    </style:style>
    <style:style style:name="T15" style:family="text">
      <style:text-properties fo:color="#000000" style:font-name="Times New Roman" fo:font-size="14pt" style:font-name-asian="Times New Roman CYR" style:font-size-asian="14pt" style:font-name-complex="Times New Roman CYR" style:font-size-complex="14pt"/>
    </style:style>
    <style:style style:name="T16" style:family="text">
      <style:text-properties fo:color="#000000" style:font-name="Times New Roman" fo:font-size="14pt" fo:background-color="transparent" style:font-size-asian="14pt" style:font-size-complex="14pt"/>
    </style:style>
    <style:style style:name="T17" style:family="text">
      <style:text-properties fo:color="#000000" style:font-name="Times New Roman" fo:font-size="14pt" style:text-underline-style="none" style:font-size-asian="14pt" style:font-size-complex="14pt"/>
    </style:style>
    <style:style style:name="T18" style:family="text">
      <style:text-properties fo:color="#000000" style:font-name="Times New Roman" fo:font-size="14pt" fo:language="en" fo:country="US" style:text-underline-style="solid" style:text-underline-width="auto" style:text-underline-color="font-color" style:font-size-asian="14pt" style:font-size-complex="14pt"/>
    </style:style>
    <style:style style:name="T19" style:family="text">
      <style:text-properties fo:color="#000000" style:font-name="Times New Roman" fo:font-size="14pt" style:text-underline-style="solid" style:text-underline-width="auto" style:text-underline-color="font-color" style:font-size-asian="14pt" style:font-size-complex="14pt"/>
    </style:style>
    <style:style style:name="T20" style:family="text">
      <style:text-properties fo:color="#000000" style:font-name="Times New Roman" style:font-size-asian="14pt" style:font-size-complex="14pt"/>
    </style:style>
    <style:style style:name="T21" style:family="text">
      <style:text-properties fo:color="#000000" style:font-name="Times New Roman" style:font-name-asian="Times New Roman CYR" style:font-size-asian="14pt" style:font-name-complex="Times New Roman CYR" style:font-size-complex="14pt"/>
    </style:style>
    <style:style style:name="T22" style:family="text">
      <style:text-properties fo:color="#000000" style:font-name="Times New Roman" style:font-name-asian="Times New Roman CYR" style:font-name-complex="Times New Roman CYR"/>
    </style:style>
    <style:style style:name="T23" style:family="text">
      <style:text-properties fo:color="#000000" style:font-name="Times New Roman" fo:background-color="transparent" style:font-size-asian="14pt" style:font-size-complex="14pt"/>
    </style:style>
    <style:style style:name="T24" style:family="text">
      <style:text-properties fo:color="#000000" style:font-name="Times New Roman" fo:font-weight="bold" fo:background-color="#ffffff"/>
    </style:style>
    <style:style style:name="T25" style:family="text">
      <style:text-properties fo:color="#000000" style:font-name="Times New Roman" fo:font-weight="bold" fo:background-color="#ffffff" style:font-weight-asian="normal" style:font-weight-complex="normal"/>
    </style:style>
    <style:style style:name="T26" style:family="text">
      <style:text-properties fo:color="#000000" style:font-name="Times New Roman" fo:font-weight="bold" fo:background-color="transparent"/>
    </style:style>
    <style:style style:name="T27" style:family="text">
      <style:text-properties fo:color="#000000" style:font-name="Times New Roman" fo:font-weight="bold" fo:background-color="transparent" style:font-weight-asian="normal" style:font-weight-complex="normal"/>
    </style:style>
    <style:style style:name="T28" style:family="text">
      <style:text-properties fo:color="#000000" style:font-name="Times New Roman" fo:font-weight="normal" fo:background-color="#ffffff" style:font-weight-asian="normal" style:font-weight-complex="normal"/>
    </style:style>
    <style:style style:name="T29" style:family="text">
      <style:text-properties fo:color="#000000" style:font-name="Times New Roman" fo:font-weight="normal" fo:background-color="#ffffff" style:font-size-asian="14pt" style:font-weight-asian="normal" style:font-size-complex="14pt" style:font-weight-complex="normal"/>
    </style:style>
    <style:style style:name="T30" style:family="text">
      <style:text-properties fo:color="#000000" style:font-name="Times New Roman" fo:language="en" fo:country="US" fo:background-color="#ffffff"/>
    </style:style>
    <style:style style:name="T31" style:family="text">
      <style:text-properties fo:color="#000000" style:font-name="Times New Roman" fo:language="en" fo:country="US" fo:font-weight="normal" fo:background-color="#ffffff" style:font-weight-asian="normal" style:font-weight-complex="normal"/>
    </style:style>
    <style:style style:name="T32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tyle="normal" style:text-underline-style="none" fo:font-weight="bold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language="ru" fo:country="RU" fo:font-style="normal" style:text-underline-style="none" fo:font-weight="bold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4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5" style:family="text">
      <style:text-properties fo:color="#000000" style:text-line-through-style="none" style:text-position="0% 100%" fo:font-style="normal" style:text-underline-style="none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1" fo:font-style="normal" style:text-underline-style="none" fo:font-weight="normal" style:font-name-asian="Times New Roman CYR" style:font-style-asian="normal" style:font-weight-asian="normal" style:font-name-complex="Times New Roman CYR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1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1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1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1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6" style:family="text">
      <style:text-properties fo:color="#000000" style:text-line-through-style="none" style:font-name="Times New Roman" fo:font-size="14pt" style:text-underline-style="none" style:text-blinking="false" style:font-size-asian="14pt" style:font-size-complex="14pt"/>
    </style:style>
    <style:style style:name="T57" style:family="text">
      <style:text-properties fo:color="#000000" style:text-line-through-style="none" style:font-name="Times New Roman" fo:font-size="14pt" style:text-underline-style="none" style:text-blinking="false" style:font-name-asian="Times New Roman CYR" style:font-size-asian="14pt" style:font-name-complex="Times New Roman CYR" style:font-size-complex="14pt"/>
    </style:style>
    <style:style style:name="T58" style:family="text">
      <style:text-properties fo:color="#000000" style:text-line-through-style="none" style:font-name="Times New Roman" fo:font-size="14pt" style:text-underline-style="none" style:text-blinking="false" fo:background-color="transparent" style:font-size-asian="14pt" style:font-size-complex="14pt"/>
    </style:style>
    <style:style style:name="T59" style:family="text">
      <style:text-properties fo:color="#000000" style:text-line-through-style="none" style:font-name="Times New Roman" style:text-underline-style="none" style:text-blinking="false" style:font-name-asian="Times New Roman CYR" style:font-size-asian="14pt" style:font-name-complex="Times New Roman CYR" style:font-size-complex="14pt"/>
    </style:style>
    <style:style style:name="T60" style:family="text">
      <style:text-properties fo:color="#000000" style:text-line-through-style="none" style:text-underline-style="none" style:text-blinking="false"/>
    </style:style>
    <style:style style:name="T61" style:family="text">
      <style:text-properties fo:color="#000000" style:font-name="Times New Roman1"/>
    </style:style>
    <style:style style:name="T62" style:family="text">
      <style:text-properties fo:color="#000000" style:font-name="Times New Roman1" fo:font-size="14pt"/>
    </style:style>
    <style:style style:name="T63" style:family="text">
      <style:text-properties fo:color="#000000" style:font-name="Times New Roman1" fo:font-size="14pt" style:font-size-asian="14pt" style:font-size-complex="14pt"/>
    </style:style>
    <style:style style:name="T64" style:family="text">
      <style:text-properties fo:color="#000000" style:font-name="Times New Roman1" fo:font-size="14pt" fo:background-color="transparent"/>
    </style:style>
    <style:style style:name="T65" style:family="text">
      <style:text-properties fo:color="#000000" style:font-name="Times New Roman1" fo:font-size="14pt" fo:background-color="transparent" style:font-size-asian="14pt" style:font-size-complex="14pt"/>
    </style:style>
    <style:style style:name="T66" style:family="text">
      <style:text-properties fo:color="#000000" style:font-name="Times New Roman1" style:font-size-asian="14pt" style:font-size-complex="14pt"/>
    </style:style>
    <style:style style:name="T67" style:family="text">
      <style:text-properties fo:color="#000000" style:font-name="Times New Roman1" style:font-name-asian="Times New Roman CYR" style:font-name-complex="Times New Roman CYR"/>
    </style:style>
    <style:style style:name="T68" style:family="text">
      <style:text-properties fo:color="#000000" fo:font-size="14pt" style:font-size-asian="14pt" style:font-size-complex="14pt"/>
    </style:style>
    <style:style style:name="T69" style:family="text">
      <style:text-properties fo:color="#000000" fo:language="ru" fo:country="RU" fo:background-color="transparent" style:font-size-asian="14pt" style:font-size-complex="14pt"/>
    </style:style>
    <style:style style:name="T70" style:family="text">
      <style:text-properties fo:color="#000000" fo:language="ru" fo:country="RU" style:font-size-asian="14pt" style:font-size-complex="14pt"/>
    </style:style>
    <style:style style:name="T71" style:family="text">
      <style:text-properties fo:color="#000000" style:font-size-asian="14pt" style:font-size-complex="14pt"/>
    </style:style>
    <style:style style:name="T72" style:family="text">
      <style:text-properties fo:color="#000000" fo:font-weight="bold"/>
    </style:style>
    <style:style style:name="T73" style:family="text">
      <style:text-properties fo:color="#000000" fo:font-weight="bold" style:font-weight-asian="bold" style:font-weight-complex="bold"/>
    </style:style>
    <style:style style:name="T74" style:family="text">
      <style:text-properties fo:color="#000000" fo:font-weight="bold" fo:background-color="transparent"/>
    </style:style>
    <style:style style:name="T75" style:family="text">
      <style:text-properties fo:color="#000000" fo:font-weight="bold" fo:background-color="transparent" style:font-weight-asian="bold" style:font-weight-complex="bold"/>
    </style:style>
    <style:style style:name="T76" style:family="text">
      <style:text-properties fo:color="#000000" fo:font-weight="normal" fo:background-color="transparent" style:font-weight-asian="normal" style:font-weight-complex="normal"/>
    </style:style>
    <style:style style:name="T77" style:family="text">
      <style:text-properties fo:color="#000000" fo:font-weight="normal" style:font-weight-asian="normal" style:font-weight-complex="normal"/>
    </style:style>
    <style:style style:name="T78" style:family="text">
      <style:text-properties fo:language="en" fo:country="US"/>
    </style:style>
    <style:style style:name="T79" style:family="text">
      <style:text-properties fo:language="en" fo:country="US" fo:background-color="#ffffff"/>
    </style:style>
    <style:style style:name="T80" style:family="text">
      <style:text-properties style:use-window-font-color="true"/>
    </style:style>
    <style:style style:name="T81" style:family="text">
      <style:text-properties style:use-window-font-color="true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82" style:family="text">
      <style:text-properties style:use-window-font-color="true" style:font-name-complex="Times New Roman"/>
    </style:style>
    <style:style style:name="T83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84" style:family="text">
      <style:text-properties style:text-line-through-style="none" style:text-position="0% 100%" style:font-name="Times New Roman1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85" style:family="text">
      <style:text-properties style:text-line-through-style="none" style:text-position="0% 100%" style:font-name="Times New Roman1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6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7" style:family="text">
      <style:text-properties style:text-line-through-style="none" style:text-position="0% 100%" style:font-name="Times New Roman" fo:language="ru" fo:country="RU" fo:font-style="normal" style:text-underline-style="none" fo:font-weight="bold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88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89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90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91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92" style:family="text">
      <style:text-properties fo:font-size="14pt"/>
    </style:style>
    <style:style style:name="T93" style:family="text">
      <style:text-properties fo:font-size="14pt" fo:language="ru" fo:country="RU" style:font-size-asian="14pt" style:font-size-complex="14pt"/>
    </style:style>
    <style:style style:name="T94" style:family="text">
      <style:text-properties fo:font-size="14pt" style:font-size-asian="14pt" style:font-size-complex="14pt"/>
    </style:style>
    <style:style style:name="T95" style:family="text">
      <style:text-properties style:font-name="Times New Roman1"/>
    </style:style>
    <style:style style:name="T96" style:family="text">
      <style:text-properties style:font-name="Times New Roman1" fo:font-size="14pt"/>
    </style:style>
    <style:style style:name="T97" style:family="text">
      <style:text-properties style:font-name="Times New Roman1" fo:font-size="14pt" fo:background-color="transparent"/>
    </style:style>
    <style:style style:name="T98" style:family="text">
      <style:text-properties style:font-name="Times New Roman1" fo:font-size="14pt" style:font-size-asian="14pt" style:font-size-complex="14pt"/>
    </style:style>
    <style:style style:name="T99" style:family="text">
      <style:text-properties style:font-name="Times New Roman1" style:font-size-asian="14pt" style:font-size-complex="14pt"/>
    </style:style>
    <style:style style:name="T100" style:family="text">
      <style:text-properties style:font-name="Times New Roman1" fo:language="en" fo:country="US" fo:background-color="#ffffff" style:font-name-asian="Times New Roman CYR1" style:font-name-complex="Times New Roman"/>
    </style:style>
    <style:style style:name="T101" style:family="text">
      <style:text-properties style:font-name="Times New Roman1" fo:background-color="#ffffff" style:font-name-asian="Times New Roman CYR1" style:font-name-complex="Times New Roman"/>
    </style:style>
    <style:style style:name="T102" style:family="text">
      <style:text-properties style:font-name="Times New Roman1" style:language-complex="ar" style:country-complex="SA"/>
    </style:style>
    <style:style style:name="T103" style:family="text">
      <style:text-properties fo:background-color="transparent" style:font-size-asian="14pt" style:font-size-complex="14pt"/>
    </style:style>
    <style:style style:name="T104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10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06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107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style:font-name-asian="Times New Roman CYR" style:font-style-asian="normal" style:font-name-complex="Times New Roman CYR" style:font-style-complex="normal"/>
    </style:style>
    <style:style style:name="T108" style:family="text">
      <style:text-properties fo:background-color="#ffffff"/>
    </style:style>
    <style:style style:name="T109" style:family="text">
      <style:text-properties fo:background-color="#ffffff" style:font-name-asian="Arial1" style:font-name-complex="Arial1"/>
    </style:style>
    <style:style style:name="T110" style:family="text">
      <style:text-properties fo:background-color="#ffffff" style:font-name-asian="Times New Roman CYR1"/>
    </style:style>
    <style:style style:name="T111" style:family="text">
      <style:text-properties fo:background-color="#ffffff" style:font-weight-asian="bold" style:font-weight-complex="bold"/>
    </style:style>
    <style:style style:name="T112" style:family="text">
      <style:text-properties fo:font-weight="bold"/>
    </style:style>
    <style:style style:name="T113" style:family="text">
      <style:text-properties fo:font-weight="bold" fo:background-color="#ffffff" style:font-weight-asian="bold" style:font-weight-complex="bold"/>
    </style:style>
    <style:style style:name="T114" style:family="text">
      <style:text-properties fo:font-weight="bold" style:font-weight-asian="bold" style:font-weight-complex="bold"/>
    </style:style>
    <style:style style:name="T115" style:family="text">
      <style:text-properties fo:font-weight="bold" fo:background-color="transparent"/>
    </style:style>
    <style:style style:name="T116" style:family="text">
      <style:text-properties style:font-name-asian="Arial1" style:font-name-complex="Arial1"/>
    </style:style>
    <style:style style:name="T117" style:family="text">
      <style:text-properties style:font-name="Times New Roman CYR"/>
    </style:style>
    <style:style style:name="T118" style:family="text">
      <style:text-properties style:font-name-asian="Times New Roman" style:font-name-complex="Times New Roman"/>
    </style:style>
    <style:style style:name="T119" style:family="text">
      <style:text-properties style:font-name-asian="Times New Roman" style:font-name-complex="Times New Roman" style:language-complex="ar" style:country-complex="SA"/>
    </style:style>
    <style:style style:name="T120" style:family="text">
      <style:text-properties fo:letter-spacing="-0.002cm" style:font-name-asian="Times New Roman2" style:font-name-complex="Times New Roman2" style:language-complex="ar" style:country-complex="SA"/>
    </style:style>
    <style:style style:name="T121" style:family="text">
      <style:text-properties fo:font-weight="normal" fo:background-color="#ffffff"/>
    </style:style>
    <style:style style:name="T122" style:family="text">
      <style:text-properties fo:font-weight="normal" fo:background-color="#ffffff" style:font-name-asian="Arial1" style:font-name-complex="Arial1"/>
    </style:style>
    <style:style style:name="T123" style:family="text">
      <style:text-properties fo:font-style="normal" style:text-underline-style="none" style:font-style-asian="normal" style:font-style-complex="normal"/>
    </style:style>
    <style:style style:name="T124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dadac6c-464f-489d-955a-9a9feb988a93" text:name="BossProviderVariable"/>
      </text:user-field-decls>
      <text:p text:style-name="P78"><text:span text:style-name="T112">ПОСТАНОВЛЕНИЕ </text:span></text:p>
      <text:p text:style-name="P5">о наложении штрафа по делу </text:p>
      <text:p text:style-name="P9"><text:span text:style-name="T4">об административных правонарушениях </text:span><text:span text:style-name="T10">№ </text:span><text:span text:style-name="T13">АК086-17</text:span></text:p>
      <text:p text:style-name="P4"/>
      <text:p text:style-name="P26">«10» марта 2017<text:tab/><text:tab/><text:tab/><text:tab/><text:tab/><text:tab/><text:tab/> <text:s text:c="32"/>Москва</text:p>
      <text:p text:style-name="P4"/>
      <text:p text:style-name="P4">Я, <text:span text:style-name="T78">&lt;...&gt;</text:span>, при рассмотрении материалов дела об административных правонарушениях, возбужденного протоколом об административных правонарушениях от 10<text:span text:style-name="T1">.02.2017</text:span> № АК086-17, в отношении <text:span text:style-name="T79">АО «Единая электронная торговая площадка» (ИНН 7707704692, КПП 772801001, ОГРН 1097746299353, </text:span><text:span text:style-name="T2">юридический адрес: Кожевническая ул., д. 14, стр. 5, Москва, 115114</text:span><text:span text:style-name="T79">) (далее — Оператор электронной площадки)</text:span>, по признакам составов административных правонарушений, ответственность за совершение которых предусмотрена <text:span text:style-name="T81">частью </text:span><text:span text:style-name="T80">10 статьи 7.30, частью 5</text:span><text:span text:style-name="T82"> статьи 7.31.1 </text:span><text:span text:style-name="T80">Кодекса Российской Федерации об административных правонарушениях (далее – КоАП)</text:span>,</text:p>
      <text:p text:style-name="P4"/>
      <text:p text:style-name="P27">УСТАНОВИЛ:</text:p>
      <text:p text:style-name="P4"/>
      <text:p text:style-name="P10"><text:tab/>1. <text:span text:style-name="T83">В соответствии с частью 1 статьи 61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</text:span><text:span text:style-name="T83">контрактной системе) для обеспечения доступа к участию в электронных </text:span><text:span text:style-name="T83">аукционах Оператор электронной площадки осуществляет аккредитацию участников аукциона.</text:span></text:p>
      <text:p text:style-name="P55"><text:tab/>В соответствии с частью 2 статьи 61 Закона о контрактной системе для получения аккредитации участник электронного аукциона предоставляет оператору электронной площадки, в том числе следующие документы и информацию:</text:p>
      <text:p text:style-name="P55"><text:tab/>- решение об одобрении или о совершении по результатам таких аукционов сделок от имени этого участника закупки - юридического лица с указанием информации о максимальной сумме одной сделки. В случае, если требование о необходимости наличия данного решения для совершения крупной сделки установлено законодательством Российской Федерации и (или) учредительными документами юридического лица, данное решение принимается в порядке, установленном для принятия решения об одобрении или о совершении крупной сделки. В иных случаях данное решение принимается лицом, уполномоченным на получение аккредитации от имени этого участника закупки - юридического лица.</text:p>
      <text:p text:style-name="P55"><text:tab/>В соответствии с частью 6 статьи 61 Закона о контрактной системе, Оператор электронной площадки обязан отказать участнику электронного аукциона в аккредитации в случае непредоставления им документов и <text:soft-page-break/>информации, указанных в части 2 статьи 61 Закона о контрактной системе, или предоставления документов, не соответствующих требованиям, установленным законодательством Российской Федерации, а также в случае, если такой участник является офшорной компанией.</text:p>
      <text:p text:style-name="P55"><text:tab/>Согласно части 8 статьи 61 Закона о контрактной системе, отказ в аккредитации участника электронного аукциона на электронной площадке в иных случаях, за исключением указанных в части 6 статьи 61 Закона о контрактной системе случаев, не допускается.</text:p>
      <text:p text:style-name="P55"><text:tab/>Таким образом, Законом о контрактной системе предусмотрена обязанность Оператора электронной площадки аккредитовать участника, в случае предоставления участником документов и сведений для аккредитации на сайте Оператора электронной площадки, соответствующего положениям частей 2, 6 статьи 61 Закона о контрактной системе.</text:p>
      <text:p text:style-name="P55"><text:tab/>Согласно материалам настоящего дела об административном правонарушении, ООО «Башхимпром» отказано в аккредитации на электронной площадке для участия в электронном аукционе по следующему основанию: «Ваша заявка на аккредитацию отклонена ЕЭТП на следующих основаниях: непредоставление документов и информации, в соответствии с ч. 2 ст. 61 44-ФЗ. Список документов: Решение об одобрении или о совершении по результатам торгов сделок от имени поставщика. п. 5 Решение общего собрания участников общества, принятое после 01.09.2014, должно быть заверено нотариально, либо в порядке, предусмотренном ч. 3 ст. 67.1 Гражданского кодекса РФ».</text:p>
      <text:p text:style-name="P55"><text:tab/>В соответствии с пунктом 3 статьи 181.2 Гражданского кодекса Российской Федерации о принятии решения собрания составляется протокол в письменной форме. Протокол подписывается председательствующим на собрании и секретарем собрания.</text:p>
      <text:p text:style-name="P55"><text:tab/>В соответствии с подпунктом 3 пункта 3 статьи 67.1 Гражданского кодекса Российской Федерации установлено, что принятие общим собранием участников хозяйственного общества решения и состав участников общества, присутствовавших при его принятии, подтверждаются в отношении общества с ограниченной ответственностью путем нотариального удостоверения, если иной способ (подписание протокола всеми участниками или частью участников; с использованием технических средств, позволяющих достоверно установить факт принятия решения; иным способом, не противоречащим закону) не предусмотрен уставом такого общества либо решением общего собрания участников общества, принятым участниками общества единогласно.</text:p>
      <text:p text:style-name="P55"><text:tab/>Согласно протоколу внеочередного общего собрания участников <text:s text:c="9"/>ООО «Башхимпром» от 27.08.2014 № 9/2014 на внеочередном общем собрании участников ООО «Башхимпром» единогласно было принято, в том числе следующее решение: «Принятие общим собранием участников Общества решений, принятых на общем собрании участников а также состав участников <text:soft-page-break/>Общества, присутствовавших при принятии решений, подтверждаются подписями в протоколе Общего собрания участников Общества, поставленными частью участников Общества, а именно: подписями председательствующего и секретаря Общего собрания участников Общества».</text:p>
      <text:p text:style-name="P55"><text:tab/>Таким образом, ООО «Башхимпром» в соответствии с подпунктом 3 пункта 3 статьи 67.1 Гражданского кодекса Российской Федерации выбран иной способ удостоверения документов.</text:p>
      <text:p text:style-name="P55"><text:tab/>В составе заявки на аккредитацию на сайте Оператора электронной площадки ООО «Башхимпром» представлено, в том числе решение об одобрении или о совершении по результатам торгов сделок от имени участника закупки, а также решение общего собрания участников общества, вышеуказанные документы удостоверены способом выбранным <text:s text:c="20"/>ООО «Башхимпром» в соответствии с подпунктом 3 пункта 3 статьи 67.1 Гражданского кодекса Российской Федерации.</text:p>
      <text:p text:style-name="P55"><text:tab/>Таким образом, действия Оператора электронной площадки, выразившиеся в отказе ООО «Башхимпром» в аккредитации на сайте Оператора электронной площадки, нарушают часть 8 статьи 61 Закона о контрактной системе и содержат состав административного правонарушения, <text:span text:style-name="T32">ответственность за совершение которого предусмотрена</text:span> частью 10 статьи 7.30 КоАП.</text:p>
      <text:p text:style-name="P26"><text:tab/>Место совершения административного правонарушения: г. Москва, <text:s text:c="8"/>ул. Кожевническая, д. 14, стр. 5. </text:p>
      <text:p text:style-name="P26"><text:tab/>Время совершения административного правонарушения: 04.05.2016.</text:p>
      <text:p text:style-name="P33"><text:span text:style-name="T5"><text:tab/>2. </text:span><text:span text:style-name="T62">ГБУЗ Республики Башкортостан «Верхнеяркеевская ЦРБ» (далее - Заказчик)</text:span><text:span text:style-name="T9"> </text:span><text:span text:style-name="T14">проведен </text:span><text:span text:style-name="T63">аукцион на право заключения государственного контракта на закупку стоматологических материалов (номер извещения 0301300001816000123) (далее – Аукцион)</text:span><text:span text:style-name="T14">.</text:span></text:p>
      <text:p text:style-name="P15"><text:span text:style-name="T5"><text:tab/>Извещение о проведении Аукциона размещено 16.06.2016 на Официальном сайте в сети «Интернет» для размещения информации о размещении заказов </text:span><text:a xlink:type="simple" xlink:href="http://www.zakupki.gov.ru/"><text:span text:style-name="T56">www.zakupki.gov.ru</text:span></text:a><text:span text:style-name="T5"> (далее — Официальный сайт).</text:span></text:p>
      <text:p text:style-name="P36"><text:tab/>Согласно извещению о проведении Аукциона, проведение указанного Аукциона осуществлялось на сайте ОАО «Единая электронная торговая площадка»: http://roseltorg.ru. </text:p>
      <text:p text:style-name="P45"><text:span text:style-name="T20"><text:tab/></text:span><text:span text:style-name="T44">В соответствии с частью 22 статьи 68 Закона о контрактной системе оператор электронной площадки обязан обеспечить непрерывность проведения электронного аукциона, надежность функционирования программных и технических средств, используемых для его проведения, равный доступ его участников к участию в нем, а также выполнение действий, предусмотренных статьей 68 Закона о контрактной системе, независимо от времени окончания такого аукциона.</text:span></text:p>
      <text:p text:style-name="P44"><text:tab/>В соответствии с частью 15 статьи 61 Закона о контрактной системе за три месяца до даты окончания срока аккредитации участника электронного <text:soft-page-break/>аукциона оператор электронной площадки обязан направить соответствующее уведомление этому участнику. В случае, если этот участник получил аккредитацию на электронной площадке, он вправе пройти аккредитацию на новый срок в порядке, установленном статьей 61 Закона о контрактной системе, не ранее чем за шесть месяцев до даты окончания срока ранее полученной аккредитации.</text:p>
      <text:p text:style-name="P33"><text:span text:style-name="T92"><text:tab/>Согласно материалам настоящего дела об административном правонарушении, срок окончания действия аккредитации </text:span><text:span text:style-name="T62">ООО «Ижевская медицина»</text:span> <text:span text:style-name="T92">на сайте Оператора электронной площадки истекает 24.10.2016, подача заявок на участие в аукционах в срок до 24.07.2016, в связи с чем 15.07.2016 </text:span><text:span text:style-name="T62">ООО «Ижевская медицина»</text:span><text:span text:style-name="T92"> подана заявка на переаккредитацию на новый срок.</text:span></text:p>
      <text:p text:style-name="P33"><text:span text:style-name="T92"><text:tab/>При этом 18.07.2016 во время проведения Аукциона, у </text:span><text:span text:style-name="T62">ООО «Ижевская медицина»</text:span> <text:span text:style-name="T92">отсутствовал доступ к личному кабинету на сайте Оператора электронной площадки.</text:span></text:p>
      <text:p text:style-name="P44"><text:tab/>Вместе с тем, Законом о контрактной системе не предусмотрена возможность Оператора электронной площадки осуществлять блокирование входа в личный кабинет участника закупки на сайте Оператора электронной площадки при прохождении переаккредитации. </text:p>
      <text:p text:style-name="P45"><text:span text:style-name="T21"><text:tab/>За нарушение оператором электронной площадки </text:span><text:span text:style-name="T59">порядка</text:span><text:span text:style-name="T21"> проведения аукциона в электронной форме, частью 10 статьи 7.30 КоАП предусмотрена административная ответственность. </text:span></text:p>
      <text:p text:style-name="P33"><text:span text:style-name="T92"><text:tab/>Таким образом, действия Оператора электронной площадки, </text:span><text:span text:style-name="T92">неправомерно заблокировавшего доступ </text:span><text:span text:style-name="T62">ООО «Ижевская медицина»</text:span><text:span text:style-name="T92"> в личный кабинет на сайте Оператора электронной площадки, при прохождении <text:s text:c="9"/></text:span><text:span text:style-name="T62">ООО «Ижевская медицина»</text:span> <text:span text:style-name="T92">переаккредитации, нарушают часть 22 статьи 68 Закона о контрактной системе и содержат состав административного правонарушения, ответственность за совершение которого предусмотрена частью 10 статьи 7.30 КоАП.</text:span></text:p>
      <text:p text:style-name="P16"><text:tab/>Место совершения административного правонарушения: г. Москва, <text:s text:c="8"/>ул. Кожевническая, д. 14, стр. 5. </text:p>
      <text:p text:style-name="P26"><text:tab/>Время совершения административного правонарушения: 18.07.2016.</text:p>
      <text:p text:style-name="P26"/>
      <text:p text:style-name="P33"><text:span text:style-name="T5"><text:tab/>3. </text:span><text:span text:style-name="T62">Администрацией Петушинского района Владимирской области (далее – Заказчик)</text:span><text:span text:style-name="T9"> </text:span><text:span text:style-name="T14">проведен </text:span><text:span text:style-name="T63">электронный аукцион на право заключения государственного контракта на реконструкцию здания МБОУ СОШ №1 <text:s text:c="14"/>г. Петушки, расположенного по адресу: ул. Чкалова, д.12 (номер извещения 0128200000116007088) (далее – Аукцион)</text:span><text:span text:style-name="T14">.</text:span></text:p>
      <text:p text:style-name="P26"><text:tab/>Извещение о проведении Аукциона размещено 14.07.2016 на Официальном сайте в сети «Интернет» для размещения информации о размещении заказов <text:a xlink:type="simple" xlink:href="http://www.zakupki.gov.ru/"><text:span text:style-name="T60">www.zakupki.gov.ru</text:span></text:a> (далее — Официальный сайт).</text:p>
      <text:p text:style-name="P36"><text:tab/>Согласно извещению о проведении Аукциона, проведение указанного <text:soft-page-break/>Аукциона осуществлялось на сайте ОАО «Единая электронная торговая площадка»: http://roseltorg.ru. </text:p>
      <text:p text:style-name="P18"><text:span text:style-name="T45"><text:tab/></text:span><text:span text:style-name="T46">В соответствии с частью 22 статьи 68 Закона о контрактной системе оператор электронной площадки обязан обеспечить непрерывность проведения электронного аукциона, надежность функционирования программных и технических средств, используемых для его проведения, равный доступ его участников к участию в нем, а также выполнение действий, предусмотренных статьей 68 Закона о контрактной системе, независимо от времени окончания такого аукциона.</text:span></text:p>
      <text:p text:style-name="P56"><text:tab/>В соответствии с частью 15 статьи 61 Закона о контрактной системе за три месяца до даты окончания срока аккредитации участника электронного аукциона оператор электронной площадки обязан направить соответствующее уведомление этому участнику. В случае, если этот участник получил аккредитацию на электронной площадке, он вправе пройти аккредитацию на новый срок в порядке, установленном статьей 61 Закона о контрактной системе, не ранее чем за шесть месяцев до даты окончания срока ранее полученной аккредитации.</text:p>
      <text:p text:style-name="P56"><text:tab/>Вместе с тем, в соответствии с частью 14 статьи 61 Закона о контрактной системе, Участник электронного аукциона, получивший аккредитацию на электронной площадке, не вправе подать заявку на участие в таком аукционе за три месяца до даты окончания срока своей аккредитации.</text:p>
      <text:p text:style-name="P58"><text:span text:style-name="T96"><text:tab/>Согласно материалам настоящего дела об административном правонарушении, срок окончания действия аккредитации <text:s text:c="31"/></text:span><text:span text:style-name="T62">ООО «ТехСтройСервис»</text:span> <text:span text:style-name="T96">на сайте Оператора электронной площадки истекает 10.12.2016, в связи с чем, </text:span><text:span text:style-name="T62">ООО «ТехСтройСервис»</text:span><text:span text:style-name="T96"> 08.09.2016 подана заявка на переаккредитацию на новый срок на сайте Оператора электронной площадки. </text:span></text:p>
      <text:p text:style-name="P56"><text:tab/>При этом, во время проведения Аукциона, <text:span text:style-name="T9">ООО «ТехСтройСервис»</text:span> был органичен доступ в личный кабинет Оператором электронной площадки в период переааккредитации, в связи с чем <text:span text:style-name="T9">ООО «ТехСтройСервис»</text:span> не смогло принять участие в Аукционе.</text:p>
      <text:p text:style-name="P56"><text:tab/>Вместе с тем, Законом о контрактной системе не предусмотрена возможность Оператора электронной площадки осуществлять блокирование входа в личный кабинет участника закупки на сайте Оператора электронной площадки при прохождении переаккредитации. </text:p>
      <text:p text:style-name="P34"><text:span text:style-name="T15"><text:tab/>За нарушение оператором электронной площадки </text:span><text:span text:style-name="T57">порядка</text:span><text:span text:style-name="T15"> проведения аукциона в электронной форме, частью 10 статьи 7.30 КоАП предусмотрена административная ответственность. </text:span></text:p>
      <text:p text:style-name="P56"><text:tab/>Таким образом, действия Оператора электронной площадки, неправомерно заблокировавшего доступ <text:span text:style-name="T9">ООО «ТехСтройСервис»</text:span> в личный кабинет на сайте Оператора электронной площадки, при прохождении <text:span text:style-name="T9">ООО «ТехСтройСервис»</text:span> переаккредитации, нарушают часть 22 статьи 68 Закона о контрактной системе и содержат состав административного правонарушения, <text:soft-page-break/>ответственность за совершение которого предусмотрена частью 10 статьи 7.30 КоАП.</text:p>
      <text:p text:style-name="P16"><text:tab/>Место совершения административного правонарушения: г. Москва, <text:s text:c="8"/>ул. Кожевническая, д. 14, стр. 5. </text:p>
      <text:p text:style-name="P26"><text:tab/>Время совершения административного правонарушения: 08.09.2016.</text:p>
      <text:p text:style-name="P65"/>
      <text:p text:style-name="P33"><text:span text:style-name="T5"><text:tab/>4. </text:span><text:span text:style-name="T62">Департаментом государственного заказа Ханты-Мансийского автономного округа – Югры (далее – Заказчик)</text:span><text:span text:style-name="T68"> проведен</text:span><text:span text:style-name="T9"> </text:span><text:span text:style-name="T63">электронный аукцион на право заключения государственного контракта на выполнение работ по строительству объекта: «2 очередь лечебно-хирургического корпуса в г. Нягань (Хозяйственный блок № 14)» (номер извещения 0187200001716000562) (далее – Аукцион)</text:span><text:span text:style-name="T14">.</text:span></text:p>
      <text:p text:style-name="P26"><text:tab/>Извещение о проведении Аукциона размещено 23.08.2016 на Официальном сайте в сети «Интернет» для размещения информации о размещении заказов <text:a xlink:type="simple" xlink:href="http://www.zakupki.gov.ru/"><text:span text:style-name="T60">www.zakupki.gov.ru</text:span></text:a> (далее — Официальный сайт).</text:p>
      <text:p text:style-name="P35"><text:tab/>Согласно извещению о проведении Аукциона, проведение указанного Аукциона осуществлялось на сайте ОАО «Единая электронная торговая площадка»: http://roseltorg.ru. </text:p>
      <text:p text:style-name="P18"><text:span text:style-name="T45"><text:tab/></text:span><text:span text:style-name="T46">В соответствии с частью 22 статьи 68 Закона о контрактной системе Оператор электронной площадки обязан обеспечить непрерывность проведения электронного аукциона, надежность функционирования программных и технических средств, используемых для его проведения, равный доступ его участников к участию в нем, а также выполнение действий, предусмотренных </text:span><text:span text:style-name="T46">статьей 68 Закона о контрактной системе, независимо от времени окончания такого аукциона. При этом в соответствии с частью 9 статьи 60 Закона о контрактной системе в случае, если предусмотрено направление документов и информации заказчиком участнику электронного аукциона или этим участником заказчику, указанный документооборот осуществляется через электронную площадку.</text:span></text:p>
      <text:p text:style-name="P58"><text:span text:style-name="T96"><text:tab/>Согласно материалам настоящего дела об административном правонарушении, 19.09.2016 на сайте Оператора электронной площадки произошли технические неполадки в следствии чего, <text:s text:c="39"/></text:span><text:span text:style-name="T62">ООО «УралКомплексСтрой»</text:span> <text:span text:style-name="T96">не смогло подать заявку на участие в Аукционе.</text:span></text:p>
      <text:p text:style-name="P26"><text:span text:style-name="T95"><text:tab/>За н</text:span><text:span text:style-name="T84">арушение оператором электронной площадки правил документооборота при проведении электронного аукциона,</text:span><text:span text:style-name="T95"> частью 5 статьи 7.31.1 КоАП предусмотрена административная ответственность. </text:span></text:p>
      <text:p text:style-name="P58"><text:span text:style-name="T96"><text:tab/>Таким образом, действия Оператора электронной площадки, не обеспечившего </text:span><text:span text:style-name="T62">ООО «УралКомплексСтрой»</text:span> <text:span text:style-name="T96">19.09.2016 возможность подачи заявки на участие в Аукционе, нарушают часть 9 статьи 60 Закона о контрактной системе и содержат состав административного правонарушения, ответственность за совершение которого предусмотрена частью 5 статьи 7.31.1 КоАП.</text:span></text:p>
      <text:p text:style-name="P16"><text:soft-page-break/><text:tab/>Место совершения административного правонарушения: г. Москва, Кожевническая ул., д. 14, стр. 5. </text:p>
      <text:p text:style-name="P26"><text:tab/>Время совершения административного правонарушения: 19.09.2016.</text:p>
      <text:p text:style-name="P65"/>
      <text:p text:style-name="P33"><text:span text:style-name="T5"><text:tab/>5. </text:span><text:span text:style-name="T62">Финансовым управлением города Батайска (далее — Заказчик) проведен аукцион на право заключения государственного контракта на оказание услуг кредитной организацией по предоставлению кредитной линии на цели покрытия дефицита бюджета города Батайска в 2016 году в сумме 60 000 000,00 рублей (номер извещения 0158300044816000114) (далее – Аукцион)</text:span><text:span text:style-name="T14">.</text:span></text:p>
      <text:p text:style-name="P33"><text:span text:style-name="T5"><text:tab/>Извещение о проведении Аукциона размещено 01.09.2016 на Официальном сайте в сети «Интернет» для размещения информации о размещении заказов </text:span><text:a xlink:type="simple" xlink:href="http://www.zakupki.gov.ru/"><text:span text:style-name="T56">www.zakupki.gov.ru</text:span></text:a><text:span text:style-name="T5"> (далее — Официальный сайт).</text:span></text:p>
      <text:p text:style-name="P36"><text:tab/>Согласно извещению о проведении Аукциона, проведение указанного Аукциона осуществлялось на сайте ОАО «Единая электронная торговая площадка»: http://roseltorg.ru. </text:p>
      <text:p text:style-name="P28"><text:span text:style-name="T69"><text:tab/></text:span><text:span text:style-name="T52">В соответствии с частью 22 статьи 68 Закона о контрактной системе Оператор электронной площадки обязан обеспечить непрерывность проведения электронного аукциона, надежность функционирования программных и технических средств, используемых для его проведения, равный доступ его участников к участию в нем, а также выполнение действий, предусмотренных статьей 68 Закона о контраткной системе, независимо от времени окончания такого аукциона.</text:span></text:p>
      <text:p text:style-name="P58"><text:span text:style-name="T96"><text:tab/>Согласно материалам настоящего дела об административном </text:span><text:span text:style-name="T96">правонарушении, у </text:span><text:span text:style-name="T62">ПАО Сбербанк</text:span> <text:span text:style-name="T96">отсутствовала возможность подать предложение о цене контракта, так как Оператор электронной площадки поменял время проведения Аукциона 23.09.2016 с 11:16 на 10:16.</text:span></text:p>
      <text:p text:style-name="P56"><text:tab/>В материалах настоящего дела имеется графическое изображение информации, отображаемой на сайте электронной площадки, согласно которому время проведения Аукциона 23.09.2016 в 11:16. При этом Аукцион прошел 23.09.2016 в 10:16.</text:p>
      <text:p text:style-name="P58"><text:span text:style-name="T96"><text:tab/></text:span><text:span text:style-name="T15">За нарушение оператором электронной площадки </text:span><text:span text:style-name="T57">порядка</text:span><text:span text:style-name="T15"> проведения аукциона в электронной форме, частью 10 статьи 7.30 КоАП предусмотрена административная ответственность. </text:span></text:p>
      <text:p text:style-name="P33"><text:span text:style-name="T5"><text:tab/></text:span><text:span text:style-name="T96">Таким образом, действия Оператора электронной площадки, не обеспечившего </text:span><text:span text:style-name="T62">ПАО Сбербанк</text:span><text:span text:style-name="T95"> </text:span><text:span text:style-name="T96">23.09.2016 возможность подачи предложения о цене контракта в период проведения Аукциона, нарушают часть 22 статьи 68 Закона о контрактной системе и содержат состав административного правонарушения, ответственность за совершение которого предусмотрена частью 10 статьи 7.30 КоАП.</text:span></text:p>
      <text:p text:style-name="P16"><text:tab/>Место совершения административного правонарушения: г. Москва, Кожевническая ул., д. 14, стр. 5. </text:p>
      <text:p text:style-name="P26"><text:tab/>Время совершения административного правонарушения: 23.09.2016.</text:p>
      <text:p text:style-name="P65"><text:soft-page-break/></text:p>
      <text:p text:style-name="P33"><text:span text:style-name="T5"><text:tab/></text:span><text:span text:style-name="T6">6. </text:span><text:span text:style-name="T64">ГБУ города Москвы «Жилищник Ярославского района» (далее – Заказчик) проведен электронный аукцион на право заключения государственного контракта на оказание услуг по вывозу мусора и смета с территории Ярославского района в 2016 году (номер извещения 0373200017516000716) (далее – Аукцион)</text:span><text:span text:style-name="T16">.</text:span></text:p>
      <text:p text:style-name="P33"><text:span text:style-name="T6"><text:tab/>Извещение о проведении Аукциона размещено 21.09.2016 на Официальном сайте в сети «Интернет» для размещения информации о размещении заказов </text:span><text:a xlink:type="simple" xlink:href="http://www.zakupki.gov.ru/"><text:span text:style-name="T58">www.zakupki.gov.ru</text:span></text:a><text:span text:style-name="T6"> (далее — Официальный сайт).</text:span></text:p>
      <text:p text:style-name="P36"><text:tab/>Согласно извещению о проведении Аукциона, проведение указанного Аукциона осуществлялось на сайте ОАО «Единая электронная торговая площадка»: http://roseltorg.ru. </text:p>
      <text:p text:style-name="P30"><text:span text:style-name="T70"><text:tab/></text:span><text:span text:style-name="T53">В соответствии с частью 22 статьи 68 Закона о контрактной системе Оператор электронной площадки обязан обеспечить непрерывность проведения электронного аукциона, надежность функционирования программных и технических средств, используемых для его проведения, равный доступ его участников к участию в нем, а также выполнение действий, предусмотренных статьей 68 Закона о контрактной системе, независимо от времени окончания такого аукциона. </text:span></text:p>
      <text:p text:style-name="P57"><text:tab/>В соответствии с извещением о проведении Аукциона от 21.09.2016 <text:s text:c="8"/>№ 0373200017516000716, дата и время окончания подачи заявок на участие в Аукционе – 30.09.2016 в 08:00</text:p>
      <text:p text:style-name="P58"><text:span text:style-name="T97"><text:tab/>Согласно материалам настоящего дела об административном </text:span><text:span text:style-name="T97">правонарушении, по состоянию на 29.09.2016 средства </text:span><text:span text:style-name="T62">ООО «Хартия»</text:span> <text:span text:style-name="T97">в размере 3 344 852 рубля заблокированы Оператором электронной площадки и баланс лицевого счета </text:span><text:span text:style-name="T64">ООО «Хартия»</text:span><text:span text:style-name="T97"> составлял -3 239 302,31 рубля. </text:span></text:p>
      <text:p text:style-name="P58"><text:span text:style-name="T97"><text:tab/>В связи с тем, что в период подачи заявок на участие в Аукционе лицевой счет </text:span><text:span text:style-name="T62">ООО «Хартия»</text:span> <text:span text:style-name="T97">был отрицательным в результате блокировки указанных денежных средств Оператором электронной площадки, </text:span><text:span text:style-name="T64">ООО «Хартия»</text:span><text:span text:style-name="T97"> не смогло внести денежные средства в размере обеспечения заявки и подать заявку на участие в Аукционе.</text:span></text:p>
      <text:p text:style-name="P59"><text:span text:style-name="T96"><text:tab/></text:span><text:span text:style-name="T15">За нарушение оператором электронной площадки </text:span><text:span text:style-name="T57">порядка</text:span><text:span text:style-name="T15"> проведения аукциона в электронной форме, частью 10 статьи 7.30 КоАП предусмотрена административная ответственность. </text:span></text:p>
      <text:p text:style-name="P28"><text:span text:style-name="T103"><text:tab/></text:span><text:span text:style-name="T99">Таким образом, действия Оператора электронной площадки, не обеспечившего </text:span><text:span text:style-name="T66">ООО «Хартия»</text:span><text:span text:style-name="T99"> возможность подачи заявки на участие в Аукционе, нарушают часть 22 статьи 68 Закона о контрактной системе и <text:s/>содержат состав административного правонарушения, ответственность за совершение которого предусмотрена частью 10 статьи 7.30 КоАП.</text:span></text:p>
      <text:p text:style-name="P17"><text:tab/>Место совершения административного правонарушения: г. Москва, Кожевническая ул., д. 14, стр. 5. </text:p>
      <text:p text:style-name="P31"><text:tab/>Время совершения административного правонарушения: 30.09.2016.</text:p>
      <text:p text:style-name="P65"><text:soft-page-break/></text:p>
      <text:p text:style-name="P66"><text:span text:style-name="T5">7. </text:span><text:span text:style-name="T62">Магаданским областным государственным казенным учреждением «Управление транспорта и автомобильных дорог» (далее – Заказчик) проведен электронный аукцион на право заключения государственного контракта на выполнение проектно-изыскательских работ и разработку рабочей документации по объекту: «Реконструкция автомобильной дороги «Палатка-Кулу-Нексикан» км 160 - км 170, в Магаданской области» (номер извещения 0347200001416002367) (далее – Аукцион).</text:span></text:p>
      <text:p text:style-name="P15"><text:span text:style-name="T5"><text:tab/>Извещение о проведении Аукциона размещено 12.09.2016 на Официальном сайте в сети «Интернет» для размещения информации о размещении заказов </text:span><text:a xlink:type="simple" xlink:href="http://www.zakupki.gov.ru/"><text:span text:style-name="T56">www.zakupki.gov.ru</text:span></text:a><text:span text:style-name="T5"> (далее — Официальный сайт).</text:span></text:p>
      <text:p text:style-name="P36"><text:tab/>Согласно извещению о проведении Аукциона, проведение указанного Аукциона осуществлялось на сайте ОАО «Единая электронная торговая площадка»: http://roseltorg.ru. </text:p>
      <text:p text:style-name="P29"><text:span text:style-name="T71"><text:tab/></text:span><text:span text:style-name="T47">В соответствии с частью 22 статьи 68 Закона о контрактной системе Оператор электронной площадки обязан обеспечить непрерывность проведения электронного аукциона, надежность функционирования программных и технических средств, используемых для его проведения, равный доступ его участников к участию в нем, а также выполнение действий, предусмотренных статьей 68 Закона о контрактной системе, независимо от времени окончания такого аукциона.</text:span></text:p>
      <text:p text:style-name="P58"><text:span text:style-name="T96"><text:tab/></text:span><text:span text:style-name="T16">Согласно материалам настоящего дела об административном правонарушении, 06.10.2016 </text:span><text:span text:style-name="T65">ООО «ГИП»</text:span><text:span text:style-name="T23"> </text:span><text:span text:style-name="T14">в период проведения Аукциона не </text:span><text:span text:style-name="T14">смогло подать очередное </text:span><text:span text:style-name="T16">предложение о цене контракта по причине возникновения технических неполадок на сайте Оператора электронной площадки. </text:span></text:p>
      <text:p text:style-name="P33"><text:span text:style-name="T5"><text:tab/>За нарушение оператором электронной площадки </text:span><text:a xlink:type="simple" xlink:href="consultantplus://offline/ref=09F1A82FCC07AE48D404DAC7998A60BD8C2D78F1955095D5223E5C41649B428C15E49B5625C8109FT2i4H"><text:span text:style-name="T56">порядка</text:span></text:a><text:span text:style-name="T5"> проведения аукциона в электронной форме, частью 10 статьи 7.30 КоАП предусмотрена административная ответственность. </text:span></text:p>
      <text:p text:style-name="P33"><text:span text:style-name="T86"><text:tab/></text:span><text:span text:style-name="T96">Таким образом, действия Оператора электронной площадки, не обеспечившего </text:span><text:span text:style-name="T62">ООО «ГИП»</text:span><text:span text:style-name="T95"> </text:span><text:span text:style-name="T96">06.10.2016 возможность подачи предложения о цене контракта в период проведения Аукциона, нарушают часть 22 статьи 68 Закона о контрактной системе и содержат состав административного правонарушения, ответственность за совершение которого предусмотрена частью 10 статьи 7.30 КоАП.</text:span></text:p>
      <text:p text:style-name="P16"><text:tab/>Место совершения административного правонарушения: г. Москва, Кожевническая ул., д. 14, стр. 5. </text:p>
      <text:p text:style-name="P65"><text:tab/>Время совершения административного правонарушения: 06.10.2016.</text:p>
      <text:p text:style-name="P65"/>
      <text:p text:style-name="P33"><text:span text:style-name="T5"><text:tab/>8. </text:span><text:span text:style-name="T63">ФГБОУ «Всероссийский детский центр «Океан» (далее – Заказчик) проведен электронный аукцион на право заключения государственного контракта на выполнение работ по благоустройству территории, прилегающей к </text:span><text:soft-page-break/><text:span text:style-name="T63">дружине «Китёнок» (номер извещения 0320100011216000381) (далее – Аукцион)</text:span><text:span text:style-name="T62">.</text:span></text:p>
      <text:p text:style-name="P15"><text:span text:style-name="T5"><text:tab/>Извещение о проведении Аукциона размещено 30.09.2016 на Официальном сайте в сети «Интернет» для размещения информации о размещении заказов </text:span><text:a xlink:type="simple" xlink:href="http://www.zakupki.gov.ru/"><text:span text:style-name="T56">www.zakupki.gov.ru</text:span></text:a><text:span text:style-name="T5"> (далее — Официальный сайт).</text:span></text:p>
      <text:p text:style-name="P36"><text:tab/>Согласно извещению о проведении Аукциона, проведение указанного Аукциона осуществлялось на сайте ОАО «Единая электронная торговая площадка»: http://roseltorg.ru. </text:p>
      <text:p text:style-name="P34"><text:span text:style-name="T14"><text:tab/></text:span><text:span text:style-name="T37">В соответствии с частью 9 статьи 60 Закона о контрактной системе в случае, если Законом о контрактной системе предусмотрено направление документов и информации заказчиком участнику электронного аукциона или этим участником заказчику, указанный документооборот осуществляется через электронную площадку, за исключением случая заключения контракта по результатам такого аукциона.</text:span></text:p>
      <text:p text:style-name="P56"><text:tab/>В соответствии с частью 2 статьи 44 Закона о контрактной системе обеспечение заявки на участие в электронных аукционах может предоставляться участником закупки только путем внесения денежных средств.</text:p>
      <text:p text:style-name="P56"><text:tab/>Согласно части 8 статьи 44 Закона о контрактной системе денежные средства, внесенные в качестве обеспечения заявок, при проведении электронных аукционов перечисляются на счет оператора электронной площадки в банке.</text:p>
      <text:p text:style-name="P56"><text:tab/>В соответствии с частью 19 статьи 44 Закона о контрактной системе в случае отсутствия на лицевом счете, открытом для проведения операций по обеспечению участия в электронном аукционе участника закупки, подавшего заявку на участие в таком аукционе, денежных средств в размере обеспечения указанной заявки, в отношении которых не осуществлено блокирование в соответствии с Законом о контрактной системе, оператор электронной площадки возвращает указанную заявку в течение одного часа с момента ее получения данному участнику закупки.</text:p>
      <text:p text:style-name="P56"><text:tab/>Согласно извещению о проведении электронного аукциона от 30.09.2016 № 0320100011216000381 дата и время окончания подачи заявок на участие в Аукционе 21.10.2016 в 00:00.</text:p>
      <text:p text:style-name="P58"><text:span text:style-name="T96"><text:tab/>Согласно материалам настоящего дела об административном правонарушении </text:span><text:span text:style-name="T62">ООО «Строительная компания «Феникс»</text:span> <text:span text:style-name="T96">заключило договор целевого займа с МФО «Симплфинанс» на внесение денежных средств для обеспечения заявки на участие в Аукционе. 20.10.2016 в 10:50 <text:s text:c="22"/>МФО «Симплфинанс» перечислило денежные средства в размере обеспечения заявки на участие в Аукционе на лицевой счет </text:span><text:span text:style-name="T62">ООО «Строительная компания «Феникс»</text:span><text:span text:style-name="T96"> на сайте Оператора электронной площадки, что подтверждается платежным поручением от 20.10.2016 № 129. </text:span></text:p>
      <text:p text:style-name="P56"><text:tab/>При этом Оператором электронной площадки к моменту окончания срока подачи заявок на участие в Аукционе не зачислены денежные средства в <text:soft-page-break/>размере обеспечения заявки на участие в Аукционе.</text:p>
      <text:p text:style-name="P56"><text:tab/>В соответствии с пунктом 19.9.1 «Регламента открытия и ведения счетов Оператором электронной площадки для проведения операций по обеспечению участия в открытых аукционах в электронной форме» (далее – Регламент), Оператор электронной площадки зачисляет денежные средства на соответствующий счёт Участника закупки не позднее 1 (одного) часа после получения оператором электронной площадки информации от Расчетной организации, Кредитной организации о перечислении Участником закупки соответствующих денежных средств на счет оператора электронной площадки. Данные о поступлении денежных средств обновляются оператором электронной площадки ежедневно по рабочим дням в 10:00, 12:00, 15:30, 18:00 по времени оператора электронной площадки.</text:p>
      <text:p text:style-name="P58"><text:span text:style-name="T96"><text:tab/>Вместе с тем, согласно материалам настоящего дела об административном правонарушении, денежные средства </text:span><text:span text:style-name="T62">ООО «Строительная компания «Феникс»</text:span> <text:span text:style-name="T96">в размере обеспечения заявки на участие в Аукционе не зачислены Оператором электронной площадки на счет в личный кабинет <text:s text:c="4"/></text:span><text:span text:style-name="T62">ООО «Строительная компания «Феникс»</text:span><text:span text:style-name="T96"> до окончания срока подачи заявок на участие в Аукционе. </text:span></text:p>
      <text:p text:style-name="P33"><text:span text:style-name="T5"><text:tab/></text:span><text:span text:style-name="T98">За н</text:span><text:span text:style-name="T85">арушение оператором электронной площадки правил документооборота при проведении электронного аукциона,</text:span><text:span text:style-name="T98"> частью 5 статьи 7.31.1 КоАП предусмотрена административная ответственность. </text:span></text:p>
      <text:p text:style-name="P33"><text:span text:style-name="T86"><text:tab/></text:span><text:span text:style-name="T85">Таким образом, действия Оператора электронной площадки, не обеспечившего </text:span><text:span text:style-name="T54">ООО «Строительная компания «Феникс»</text:span><text:span text:style-name="T85"> <text:s/>20.10.2016 </text:span><text:span text:style-name="T85">возможность подачи заявки на участие в Аукционе, нарушают часть 9 статьи 60 Закона о контрактной системе и содержат состав административного правонарушения, ответственность за совершение которого предусмотрена частью 5 статьи 7.31.1 КоАП.</text:span></text:p>
      <text:p text:style-name="P15"><text:span text:style-name="T85"><text:tab/></text:span><text:span text:style-name="T5">Место совершения административного правонарушения: г. Москва, Кожевническая ул., д. 14, стр. 5. </text:span></text:p>
      <text:p text:style-name="P67"><text:tab/>Время совершения административного правонарушения: 20.10.2016.</text:p>
      <text:p text:style-name="P67"/>
      <text:p text:style-name="P66"><text:span text:style-name="T14">9. </text:span><text:span text:style-name="T62">Федеральным государственным бюджетным учреждением «Федеральный научно – клинический центр специализированных видов медицинской помощи и медицинских технологий Федерального медико-биологического агентства» (далее — Заказчик) проведен электронный аукцион на право заключения государственного контракта на выполнение строительно-монтажных работ по строительству учебного корпуса, Федерального государственного бюджетного учреждения «Федеральный научно-клинический центр специализированных видов медицинской помощи и медицинских технологий Федерального медико-биологического агентства» (номер извещения 0373100037216000420) (далее – Аукцион).</text:span></text:p>
      <text:p text:style-name="P15"><text:span text:style-name="T5"><text:tab/>Извещение о проведении Аукциона размещено 03.11.2016 на </text:span><text:soft-page-break/><text:span text:style-name="T5">Официальном сайте в сети «Интернет» для размещения информации о размещении заказов </text:span><text:a xlink:type="simple" xlink:href="http://www.zakupki.gov.ru/"><text:span text:style-name="T56">www.zakupki.gov.ru</text:span></text:a><text:span text:style-name="T5"> (далее — Официальный сайт).</text:span></text:p>
      <text:p text:style-name="P36"><text:tab/>Согласно извещению о проведении Аукциона, проведение указанного Аукциона осуществлялось на сайте ОАО «Единая электронная торговая площадка»: http://roseltorg.ru. </text:p>
      <text:p text:style-name="P34"><text:span text:style-name="T14"><text:tab/></text:span><text:span text:style-name="T54">В соответствии с частью 22 статьи 68 Закона о контрактной системе Оператор электронной площадки обязан обеспечить непрерывность проведения электронного аукциона, надежность функционирования программных и технических средств, используемых для его проведения, равный доступ его участников к участию в нем, а также выполнение действий, предусмотренных настоящей статьей, независимо от времени окончания такого аукциона. При этом в соответствии с частью 9 статьи 60 Закона о контрактной системе в случае, если предусмотрено направление документов и информации заказчиком участнику электронного аукциона или этим участником заказчику, указанный документооборот осуществляется через электронную площадку.</text:span></text:p>
      <text:p text:style-name="P58"><text:span text:style-name="T96"><text:tab/></text:span><text:span text:style-name="T16">Согласно материалам настоящего дела об административном правонарушении, 21.11.2016 </text:span><text:span text:style-name="T65">ООО «ГСК Термоинжениринг» </text:span><text:span text:style-name="T14">не смогло подать заявку на участие в Аукционе</text:span><text:span text:style-name="T16"> по причине возникновения технических неполадок на сайте Оператора электронной площадки. </text:span></text:p>
      <text:p text:style-name="P33"><text:span text:style-name="T5"><text:tab/>За нарушение оператором электронной площадки </text:span><text:a xlink:type="simple" xlink:href="consultantplus://offline/ref=09F1A82FCC07AE48D404DAC7998A60BD8C2D78F1955095D5223E5C41649B428C15E49B5625C8109FT2i4H"><text:span text:style-name="T56">порядка</text:span></text:a><text:span text:style-name="T5"> проведения аукциона в электронной форме, частью 10 статьи 7.30 КоАП предусмотрена административная ответственность. </text:span></text:p>
      <text:p text:style-name="P33"><text:span text:style-name="T86"><text:tab/></text:span><text:span text:style-name="T85">Таким образом, действия Оператора электронной площадки, не </text:span><text:span text:style-name="T85">обеспечившего </text:span><text:span text:style-name="T55">ООО «ГСК Термоинжениринг»</text:span><text:span text:style-name="T85"> возможность подачи заявки на участие в Аукционе, нарушают часть 22 статьи 68 Закона о контрактной системе и содержат состав административного правонарушения, ответственность за совершение которого предусмотрена частью 10 статьи 7.30 КоАП.</text:span></text:p>
      <text:p text:style-name="P16"><text:tab/>Место совершения административного правонарушения: г. Москва, Кожевническая ул., д. 14, стр. 5. </text:p>
      <text:p text:style-name="P67"><text:tab/>Время совершения административного правонарушения: 21.11.2016.</text:p>
      <text:p text:style-name="P67"/>
      <text:p text:style-name="P66"><text:span text:style-name="T14">10. </text:span><text:span text:style-name="T62">Управой района Фили-Давыдково города Москвы (далее – Заказчик) проведен электронный аукцион на оказание услуг по капитальному ремонту помещения ГБУ города Москвы «ЦД и Т «Огонек» (номер извещения 0373200014216001103) (далее – Аукцион)</text:span><text:span text:style-name="T63">.</text:span></text:p>
      <text:p text:style-name="P15"><text:span text:style-name="T5"><text:tab/>Извещение о проведении Аукциона размещено 10.11.2016 на Официальном сайте в сети «Интернет» для размещения информации о размещении заказов </text:span><text:a xlink:type="simple" xlink:href="http://www.zakupki.gov.ru/"><text:span text:style-name="T56">www.zakupki.gov.ru</text:span></text:a><text:span text:style-name="T5"> (далее — Официальный сайт).</text:span></text:p>
      <text:p text:style-name="P36"><text:tab/>Согласно извещению о проведении Аукциона, проведение указанного Аукциона осуществлялось на сайте ОАО «Единая электронная торговая площадка»: http://roseltorg.ru. </text:p>
      <text:p text:style-name="P38"><text:soft-page-break/><text:tab/>В соответствии с частью 9 статьи 60 Закона о контрактной системе в случае, если Законом о контрактной системе предусмотрено направление документов и информации заказчиком участнику электронного аукциона или этим участником заказчику, указанный документооборот осуществляется через электронную площадку, за исключением случая заключения контракта по результатам такого аукциона.</text:p>
      <text:p text:style-name="P56"><text:tab/>В соответствии с частью 7 статьи 67 Закона о контрактной системе указанный в части 6 статьи 67 Закона о контрактной системе протокол не позднее даты окончания срока рассмотрения заявок на участие в электронном аукционе направляется заказчиком оператору электронной площадки и размещается в единой информационной системе.</text:p>
      <text:p text:style-name="P56"><text:tab/>Согласно пунктам 2 и 3 части 6 статьи 67 Закона о контрактной системе по результатам рассмотрения первых частей заявок на участие в электронном аукционе аукционная комиссия оформляет протокол рассмотрения заявок на участие в таком аукционе, подписываемый всеми присутствующими на заседании аукционной комиссии ее членами не позднее даты окончания срока рассмотрения данных заявок. Указанный протокол должен содержать информацию об отказе в допуске к участию в таком аукционе с обоснованием этого решения, в том числе с указанием положений документации о таком аукционе, которым не соответствует заявка на участие в нем, положений заявки на участие в таком аукционе, которые не соответствуют требованиям, установленным документацией о нем, а также о решении каждого члена аукционной комиссии в отношении каждого участника такого аукциона об отказе в допуске к участию в таком аукционе.</text:p>
      <text:p text:style-name="P58"><text:span text:style-name="T96"><text:tab/>30.11.2016 Заказчик направил Оператору электронной площадки протокол рассмотрения первых частей заявок на участие в Аукционе от 30.11.2016 <text:s text:c="10"/>№ 0373200014216001103-1, согласно которому </text:span><text:span text:style-name="T62">ООО «ЕВРОСТРОЙ»</text:span> <text:span text:style-name="T96">допущено к участию в Аукционе. 01.12.2016 Заказчик направил Оператору электронной площадки новый протокол рассмотрения первых частей заявок на участие в Аукционе от 01.12.2016 № 0373200014216001103-1-1, согласно которому </text:span><text:span text:style-name="T62">ООО «ЕВРОСТРОЙ»</text:span><text:span text:style-name="T96"> отказано в допуске к участию в Аукционе. </text:span></text:p>
      <text:p text:style-name="P56"><text:tab/>Вместе с тем, замена протокола рассмотрения первых частей заявок на участие в электронном аукционе Законом о контрактной системе и Регламентом организации и проведения электронных аукционов в сфере закупок товаров, работ, услуг для обеспечения государственных и муниципальных нужд, размещенного на сайте Оператора электронной площадки не предусмотрена.</text:p>
      <text:p text:style-name="P33"><text:span text:style-name="T5"><text:tab/></text:span><text:span text:style-name="T98">За н</text:span><text:span text:style-name="T85">арушение оператором электронной площадки правил документооборота при проведении электронного аукциона,</text:span><text:span text:style-name="T98"> частью 5 статьи 7.31.1 КоАП предусмотрена административная ответственность. </text:span></text:p>
      <text:p text:style-name="P39"><text:tab/>Таким образом, действия Оператора электронной площадки, разместившего в единой информационной системе в сфере закупок www.zakupki.gov.ru два протокола рассмотрения первых частей заявок на <text:soft-page-break/>участие в Аукционе от 30.11.2016 № 0373200014216001103-1, от 01.12.2016 <text:s text:c="5"/>№ 0373200014216001103-1-1 нарушают часть 9 статьи 60 Закона о контрактной системе и содержат состав административного правонарушения, ответственность за совершение которого предусмотрена частью 5 статьи 7.31.1 КоАП.</text:p>
      <text:p text:style-name="P16"><text:tab/>Место совершения административного правонарушения: г. Москва, Кожевническая ул., д. 14, стр. 5. </text:p>
      <text:p text:style-name="P68"><text:tab/>Время совершения административного правонарушения: 01.12.2016.</text:p>
      <text:p text:style-name="P69"/>
      <text:p text:style-name="P66"><text:span text:style-name="T14">11. </text:span><text:span text:style-name="T63">ГКУ города Москвы - Центр организации дорожного движения Правительства Москвы (далее – Заказчик) проведен электронный аукцион на поставку лицензий программного обеспечения контроля привилегированных учетных записей и сессий (номер извещения 0173200005316000123) (далее – Аукцион).</text:span></text:p>
      <text:p text:style-name="P15"><text:span text:style-name="T5"><text:tab/>Извещение о проведении Аукциона размещено 17.11.2016 на Официальном сайте в сети «Интернет» для размещения информации о размещении заказов </text:span><text:a xlink:type="simple" xlink:href="http://www.zakupki.gov.ru/"><text:span text:style-name="T56">www.zakupki.gov.ru</text:span></text:a><text:span text:style-name="T5"> (далее — Официальный сайт).</text:span></text:p>
      <text:p text:style-name="P36"><text:tab/>Согласно извещению о проведении Аукциона, проведение указанного Аукциона осуществлялось на сайте ОАО «Единая электронная торговая площадка»: http://roseltorg.ru. </text:p>
      <text:p text:style-name="P34"><text:span text:style-name="T14"><text:tab/></text:span><text:span text:style-name="T54">В соответствии с частью 22 статьи 68 Закона о контрактной системе Оператор электронной площадки обязан обеспечить непрерывность проведения электронного аукциона, надежность функционирования программных и </text:span><text:span text:style-name="T54">технических средств, используемых для его проведения, равный доступ его участников к участию в нем, а также выполнение действий, предусмотренных настоящей статьей, независимо от времени окончания такого аукциона. При этом в соответствии с частью 9 статьи 60 Закона о контрактной системе в случае, если предусмотрено направление документов и информации заказчиком участнику электронного аукциона или этим участником заказчику, указанный документооборот осуществляется через электронную площадку.</text:span></text:p>
      <text:p text:style-name="P58"><text:span text:style-name="T96"><text:tab/></text:span><text:span text:style-name="T16">Согласно материалам настоящего дела об административном правонарушении, 12.12.2016 </text:span><text:span text:style-name="T65">ООО «ГЕОИНФОРМСИСТЕМЫ» </text:span><text:span text:style-name="T16">в период проведения Аукциона не смогло подать очередное предложение о цене контракта по причине возникновения технических неполадок на сайте Оператора электронной площадки. </text:span></text:p>
      <text:p text:style-name="P33"><text:span text:style-name="T5"><text:tab/>За нарушение оператором электронной площадки </text:span><text:a xlink:type="simple" xlink:href="consultantplus://offline/ref=09F1A82FCC07AE48D404DAC7998A60BD8C2D78F1955095D5223E5C41649B428C15E49B5625C8109FT2i4H"><text:span text:style-name="T56">порядка</text:span></text:a><text:span text:style-name="T5"> проведения аукциона в электронной форме, частью 10 статьи 7.30 КоАП предусмотрена административная ответственность. </text:span></text:p>
      <text:p text:style-name="P66"><text:span text:style-name="T38"><text:tab/></text:span><text:span text:style-name="T54">Таким образом, действия Оператора электронной площадки, не обеспечившего </text:span><text:span text:style-name="T55">ООО «ГЕОИНФОРМСИСТЕМЫ» </text:span><text:span text:style-name="T54">возможность подачи </text:span><text:span text:style-name="T37">очередного предложения о цене контракта</text:span><text:span text:style-name="T54"> в период проведения Аукциона, нарушают часть 22 статьи 68 Закона о контрактной системе и содержат состав </text:span><text:soft-page-break/><text:span text:style-name="T54">административного правонарушения, ответственность за совершение которого предусмотрена частью 10 статьи 7.30 КоАП.</text:span></text:p>
      <text:p text:style-name="P15"><text:span text:style-name="T85"><text:tab/></text:span><text:span text:style-name="T5">Место совершения административного правонарушения: г. Москва, Кожевническая ул., д. 14, стр. 5. </text:span></text:p>
      <text:p text:style-name="P67"><text:tab/>Время совершения административного правонарушения: 12.12.2016.</text:p>
      <text:p text:style-name="P67"/>
      <text:p text:style-name="P66"><text:span text:style-name="T14">12. </text:span><text:span text:style-name="T62">Наслежной администрацией муниципального образования сельского поселения «Кюпский национальный наслег» (далее - Заказчик) проведен электронный аукцион на право заключения контракта на выполнение работ по строительству многофункциональной спортивной площадки (номер извещения 0116300015216000002) (далее – Аукцион).</text:span></text:p>
      <text:p text:style-name="P15"><text:span text:style-name="T5"><text:tab/>Извещение о проведении Аукциона размещено 20.04.2016 на Официальном сайте в сети «Интернет» для размещения информации о размещении заказов </text:span><text:a xlink:type="simple" xlink:href="http://www.zakupki.gov.ru/"><text:span text:style-name="T56">www.zakupki.gov.ru</text:span></text:a><text:span text:style-name="T5"> (далее — Официальный сайт).</text:span></text:p>
      <text:p text:style-name="P36"><text:tab/>Согласно извещению о проведении Аукциона, проведение указанного Аукциона осуществлялось на сайте ОАО «Единая электронная торговая площадка»: http://roseltorg.ru. </text:p>
      <text:p text:style-name="P34"><text:span text:style-name="T14"><text:tab/></text:span><text:span text:style-name="T54">В соответствии с частью 22 статьи 68 Закона о контрактной системе Оператор электронной площадки обязан обеспечить непрерывность проведения электронного аукциона, надежность функционирования программных и технических средств, используемых для его проведения, равный доступ его участников к участию в нем, а также выполнение действий, предусмотренных статьей 68 Закона о контрактной системе, независимо от времени окончания </text:span><text:span text:style-name="T54">такого аукциона.</text:span></text:p>
      <text:p text:style-name="P58"><text:span text:style-name="T96"><text:tab/></text:span><text:span text:style-name="T16">Согласно материалам настоящего дела об административном правонарушении, 01.05.2016 </text:span><text:span text:style-name="T65">ООО «Арсылан»</text:span><text:span text:style-name="T16"> в период проведения Аукциона не смогло подать очередное предложение о цене контракта по причине прохождения на сайте Оператора электронной площадки регламентных работ. </text:span></text:p>
      <text:p text:style-name="P60"><text:tab/>Вместе с тем, в соответствии с пунктом 4.2.2 Регламента «Организация и проведение электронных аукционов в сфере закупок товаров, работ, услуг для обеспечения государственных и муниципальных нужд» (далее – Регламент), размещенного на сайте Оператора электронной площадки: «Оператор электронной площадки вправе проводить регламентные работы по техническому обслуживанию и внесению изменений в автоматизированной системе Оператора, при условии отсутствия в автоматизированной системе Оператора действующих аукционов на этапе подачи ценовых предложений участниками размещения заказа, а также при условии, что на это время не запланированы электронные аукционы».</text:p>
      <text:p text:style-name="P33"><text:span text:style-name="T5"><text:tab/>За нарушение оператором электронной площадки </text:span><text:a xlink:type="simple" xlink:href="consultantplus://offline/ref=09F1A82FCC07AE48D404DAC7998A60BD8C2D78F1955095D5223E5C41649B428C15E49B5625C8109FT2i4H"><text:span text:style-name="T56">порядка</text:span></text:a><text:span text:style-name="T5"> проведения аукциона в электронной форме, частью 10 статьи 7.30 КоАП предусмотрена административная ответственность. </text:span></text:p>
      <text:p text:style-name="P69">Таким образом, действия Оператора электронной площадки, не <text:soft-page-break/>обеспечившего ООО «Арсылан» 01.05.2016 возможность подачи предложения о цене контракта в период проведения Аукциона, нарушают часть 22 статьи 68 Закона о контрактной системе, что содержат состав административного правонарушения, ответственность за совершение которого предусмотрена частью 10 статьи 7.30 КоАП.</text:p>
      <text:p text:style-name="P16"><text:tab/>Место совершения административного правонарушения: г. Москва, Кожевническая ул., д. 14, стр. 5. </text:p>
      <text:p text:style-name="P39"><text:tab/>Время совершения административного правонарушения: 01.05.2016.</text:p>
      <text:p text:style-name="P67"/>
      <text:p text:style-name="P66"><text:span text:style-name="T14">13. </text:span><text:span text:style-name="T62">Государственным учреждением здравоохранения «Областной онкологический диспансер № 1» (далее – Заказчик) проведен электронный аукцион на право заключения контракта на определение исполнителя услуги «Оказание услуги по ремонту паровых стерилизаторов ГК-100-3 с заменой запасных частей» для нужд государственного учреждения здравоохранения «Областной онкологический диспансер № 1» (номер извещения 0860200000816003616) (далее – Аукцион)</text:span><text:span text:style-name="T63">.</text:span></text:p>
      <text:p text:style-name="P15"><text:span text:style-name="T5"><text:tab/>Извещение о проведении Аукциона размещено 11.08.2016 на Официальном сайте в сети «Интернет» для размещения информации о размещении заказов </text:span><text:a xlink:type="simple" xlink:href="http://www.zakupki.gov.ru/"><text:span text:style-name="T56">www.zakupki.gov.ru</text:span></text:a><text:span text:style-name="T5"> (далее — Официальный сайт).</text:span></text:p>
      <text:p text:style-name="P36"><text:tab/>Согласно извещению о проведении Аукциона, проведение указанного Аукциона осуществлялось на сайте ОАО «Единая электронная торговая площадка»: http://roseltorg.ru. </text:p>
      <text:p text:style-name="P45"><text:span text:style-name="T20"><text:tab/></text:span><text:span text:style-name="T48">В соответствии с частью 22 статьи 68 Закона о контрактной системе </text:span><text:span text:style-name="T48">Оператор электронной площадки обязан обеспечить непрерывность проведения электронного аукциона, надежность функционирования программных и технических средств, используемых для его проведения, равный доступ его участников к участию в нем, а также выполнение действий, предусмотренных статьей 68 Закона о контрактной системе, независимо от времени окончания такого аукциона.</text:span></text:p>
      <text:p text:style-name="P58"><text:span text:style-name="T96"><text:tab/></text:span><text:span text:style-name="T16">Согласно материалам настоящего дела об административном правонарушении, 25.08.2016 </text:span><text:span text:style-name="T65">ООО «Стайер Медтехника» </text:span><text:span text:style-name="T14">в период проведения Аукциона не смогло подать очередное </text:span><text:span text:style-name="T16">предложение о цене контракта по причине возникновения технических неполадок на сайте Оператора электронной площадки. </text:span></text:p>
      <text:p text:style-name="P33"><text:span text:style-name="T5"><text:tab/>За нарушение оператором электронной площадки </text:span><text:a xlink:type="simple" xlink:href="consultantplus://offline/ref=09F1A82FCC07AE48D404DAC7998A60BD8C2D78F1955095D5223E5C41649B428C15E49B5625C8109FT2i4H"><text:span text:style-name="T56">порядка</text:span></text:a><text:span text:style-name="T5"> проведения аукциона в электронной форме, частью 10 статьи 7.30 КоАП предусмотрена административная ответственность. </text:span></text:p>
      <text:p text:style-name="P33"><text:span text:style-name="T86"><text:tab/></text:span><text:span text:style-name="T96">Таким образом, действия Оператора электронной площадки, не обеспечившего </text:span><text:span text:style-name="T62">ООО «Стайер Медтехника» 25</text:span><text:span text:style-name="T96">.08.2016 возможность подачи предложения о цене контракта в период проведения Аукциона, нарушают часть 22 статьи 68 Закона о контрактной системе и содержат состав административного правонарушения, ответственность за совершение которого </text:span><text:soft-page-break/><text:span text:style-name="T96">предусмотрена частью 10 статьи 7.30 КоАП.</text:span></text:p>
      <text:p text:style-name="P16"><text:tab/>Место совершения административного правонарушения: г. Москва, Кожевническая ул., д. 14, стр. 5. </text:p>
      <text:p text:style-name="P67"><text:tab/>Время совершения административного правонарушения: 25.08.2016.</text:p>
      <text:p text:style-name="P67"/>
      <text:p text:style-name="P66"><text:span text:style-name="T14">14. </text:span><text:span text:style-name="T63">Государственным бюджетным учреждением города Москвы «Многофункциональные центры предоставления государственных услуг города Москвы» (далее — Заказчик) проведены электронные аукционы на право заключения контрактов на оказание услуг по комплексному техническому (абонентскому) обслуживанию и эксплуатации административно-офисных помещений ГБУ МФЦ города Москвы номера извещений 0373200597216000116 (далее – Аукцион № 1), 0373200597216000117 (далее – Аукцион № 2), номер извещения 0373200597216000118 (далее – Аукцион № 3), 0373200597216000119 (далее – Аукцион № 4), 0373200597216000120 (далее – Аукцион № 5), 0373200597216000123 (далее – Аукцион № 6) (далее – Аукционы №№ 1-6).</text:span></text:p>
      <text:p text:style-name="P15"><text:span text:style-name="T5"><text:tab/>Извещения о проведении Аукционов №№ 1-6 размещены 19.10.2016 на Официальном сайте в сети «Интернет» для размещения информации о размещении заказов </text:span><text:a xlink:type="simple" xlink:href="http://www.zakupki.gov.ru/"><text:span text:style-name="T56">www.zakupki.gov.ru</text:span></text:a><text:span text:style-name="T5"> (далее — Официальный сайт).</text:span></text:p>
      <text:p text:style-name="P36"><text:tab/>Согласно извещениям о проведении Аукционов №№ 1-6, проведение указанных Аукционов №№ 1-6 осуществлялось на сайте ОАО «Единая электронная торговая площадка»: http://roseltorg.ru. </text:p>
      <text:p text:style-name="P34"><text:span text:style-name="T14"><text:tab/></text:span><text:span text:style-name="T54">В соответствии с частью 22 статьи 68 Закона о контрактной системе Оператор электронной площадки обязан обеспечить непрерывность проведения </text:span><text:span text:style-name="T54">электронного аукциона, надежность функционирования программных и технических средств, используемых для его проведения, равный доступ его участников к участию в нем, а также выполнение действий, предусмотренных статьей 68 Закона о контрактной системе, независимо от времени окончания такого аукциона.</text:span></text:p>
      <text:p text:style-name="P58"><text:span text:style-name="T96"><text:tab/></text:span><text:span text:style-name="T16">Согласно материалам настоящего дела об административном правонарушении, 17.11.2016 </text:span><text:span text:style-name="T65">ООО «Инвест»</text:span><text:span text:style-name="T16"> </text:span><text:span text:style-name="T14">в период проведения <text:s text:c="9"/>Аукционов №№ 1-6 не смогло подать очередные </text:span><text:span text:style-name="T16">предложения о цене контракта по причине возникновения технических неполадок на сайте Оператора электронной площадки. </text:span></text:p>
      <text:p text:style-name="P33"><text:span text:style-name="T5"><text:tab/>За нарушение оператором электронной площадки </text:span><text:a xlink:type="simple" xlink:href="consultantplus://offline/ref=09F1A82FCC07AE48D404DAC7998A60BD8C2D78F1955095D5223E5C41649B428C15E49B5625C8109FT2i4H"><text:span text:style-name="T56">порядка</text:span></text:a><text:span text:style-name="T5"> проведения аукциона в электронной форме, частью 10 статьи 7.30 КоАП предусмотрена административная ответственность. </text:span></text:p>
      <text:p text:style-name="P33"><text:span text:style-name="T86"><text:tab/></text:span><text:span text:style-name="T96">Таким образом, действия Оператора электронной площадки, не обеспечившего </text:span><text:span text:style-name="T63">ООО «Инвест»</text:span><text:span text:style-name="T62"> 17</text:span><text:span text:style-name="T96">.11.2016 возможность подачи очередных предложений о цене контракта в период проведения Аукционов №№ 1-6, нарушают часть 22 статьи 68 Закона о контрактной системе и содержат состав административного правонарушения, ответственность за совершение которого предусмотрена частью 10 статьи 7.30 КоАП.</text:span></text:p>
      <text:p text:style-name="P16"><text:soft-page-break/><text:tab/>Место совершения административного правонарушения: г. Москва, Кожевническая ул., д. 14, стр. 5. </text:p>
      <text:p text:style-name="P10"><text:tab/>Время совершения административного правонарушения: 17.11.2016.</text:p>
      <text:p text:style-name="P47"><text:tab/>Протокол по настоящему делу об административных правонарушениях <text:s text:c="2"/>№ АК086-17 составлен 10.02.2017 начальником правового отдела Управления контроля размещения государственного заказа Федеральной антимонопольной службы <text:span text:style-name="T78">&lt;...&gt;</text:span> с участием представителя Оператора электронной площадки по доверенности от 10.09.2015 б/н <text:span text:style-name="T78">&lt;...&gt;</text:span>.</text:p>
      <text:p text:style-name="P47"><text:tab/>Рассмотрение настоящего дела об административных правонарушениях № АК086-17 состоялось 10.03.2017 с участием представителя Оператора электронной площадки по доверенности от 11.01.2017 б/н <text:span text:style-name="T78">&lt;...&gt;</text:span>.</text:p>
      <text:p text:style-name="P46"><text:span text:style-name="T24"><text:tab/>Касательно пункта 1 </text:span><text:span text:style-name="T28">представитель</text:span><text:span text:style-name="T25"> </text:span><text:span text:style-name="T104">Оператора электронной площадки</text:span><text:span text:style-name="T28"> </text:span><text:span text:style-name="T31">&lt;...&gt;</text:span><text:span text:style-name="T24"> </text:span><text:span text:style-name="T32">вину в совершении административного правонарушения <text:s/>признал.</text:span></text:p>
      <text:p text:style-name="P47"><text:tab/>Оператору электронной площадки было выдано предписание по делу <text:s text:c="14"/>№ К-899/16 об устранении нарушений законодательства о контрактной системе в сфере закупок.</text:p>
      <text:p text:style-name="P46"><text:tab/>В ходе рассмотрения обстоятельств дела, должностное лицо, уполномоченное на рассмотрение настоящего дела об административном правонарушении, приходит к выводу, что при проведении закупки права и законные интересы участников закупки восстановлены, а именно <text:span text:style-name="T104">предписание по делу № К-899/16 об устранении нарушений законодательства о контрактной </text:span><text:span text:style-name="T104">системе исполнено в полном объеме. </text:span></text:p>
      <text:p text:style-name="P47"><text:tab/>При этом после аккредитации на сайте Оператора электронной площадки ООО «Башхимпром» в течении года не участвовал в аукционах.</text:p>
      <text:p text:style-name="P47"><text:tab/>Административное правонарушение совершено Оператором электронной площадки впервые.</text:p>
      <text:p text:style-name="P46"><text:tab/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46"><text:tab/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48"><text:tab/>Учитывая изложенное, возможно сделать вывод о малозначительности указанного административного правонарушения.</text:p>
      <text:p text:style-name="P47"/>
      <text:p text:style-name="P19"><text:span text:style-name="T25"><text:tab/>Касательно пункта 2 </text:span><text:span text:style-name="T28">представитель</text:span><text:span text:style-name="T25"> </text:span><text:span text:style-name="T104">Оператора электронной площадки</text:span><text:span text:style-name="T28"> </text:span><text:span text:style-name="T31">&lt;...&gt;</text:span><text:span text:style-name="T28"> вину в совершении административного правонарушения в данной части признал.</text:span></text:p>
      <text:p text:style-name="P46"><text:soft-page-break/><text:span text:style-name="T11"><text:tab/>Вина Оператора электронной площадки </text:span><text:span text:style-name="T9">состоит в том, что он 18</text:span><text:span text:style-name="T22">.07.2016</text:span><text:span text:style-name="T9"> не обеспечил </text:span><text:span text:style-name="T22">надежность функционирования программных и технических средств в период проведения Аукциона</text:span><text:span text:style-name="T9">, не выполнив тем самым установленные требования Закона о контрактной системе.</text:span></text:p>
      <text:p text:style-name="P42"><text:tab/>Объективные обстоятельства, делающие невозможным исполнение установленных Законом о контрактной системе требований, при рассмотрении дела не установлены.</text:p>
      <text:p text:style-name="P42"><text:tab/>Вина Оператора электронной площадки в совершении административного правонарушения, ответственность за совершение которого предусмотрена частью 10 статьи 7.30 КоАП, доказана и подтверждается материалами дела об административном правонарушении. </text:p>
      <text:p text:style-name="P46"><text:span text:style-name="T9"><text:tab/>Обстоятельства, свидетельствующие о малозначительности совершенного </text:span><text:span text:style-name="T104">Оператором электронной площадки</text:span> <text:span text:style-name="T9">административного правонарушения, должностным лицом, уполномоченным на рассмотрение </text:span>настоящего дела об административном правонарушении<text:span text:style-name="T9">, не выявлены. </text:span></text:p>
      <text:p text:style-name="P46"><text:span text:style-name="T22"><text:tab/>Таким образом, действия Оператора электронной площадки, неправомерно заблокировавшего доступ </text:span><text:span text:style-name="T67">ООО «Ижевская медицина»</text:span><text:span text:style-name="T22"> в личный кабинет на сайте Оператора электронной площадки, при прохождении <text:s text:c="9"/></text:span><text:span text:style-name="T67">ООО «Ижевская медицина»</text:span><text:span text:style-name="T22"> переаккредитации,</text:span> нарушают часть 22 статьи 68 Закона о контрактной системе и содержат состав административного правонарушения, ответственность за совершение которого предусмотрена частью 10 статьи 7.30 КоАП.</text:p>
      <text:p text:style-name="P47"><text:span text:style-name="T108"><text:tab/>За нарушение оператором электронной площадки порядка проведения электронного аукциона в соответствии с частью 10 статьи 7.30 КоАП, предусмотрен штраф в размере </text:span><text:span text:style-name="T113">300 000 (трехсот тысяч) рублей</text:span><text:span text:style-name="T108">. </text:span></text:p>
      <text:p text:style-name="P47"/>
      <text:p text:style-name="P19"><text:span text:style-name="T25"><text:tab/>Касательно пункта 3 </text:span><text:span text:style-name="T28">представитель</text:span><text:span text:style-name="T25"> </text:span><text:span text:style-name="T104">Оператора электронной площадки</text:span><text:span text:style-name="T28"> </text:span><text:span text:style-name="T31">&lt;...&gt;</text:span><text:span text:style-name="T28"> вину в совершении административного правонарушения в данной части признал.</text:span></text:p>
      <text:p text:style-name="P46"><text:span text:style-name="T11"><text:tab/>Вина Оператора электронной площадки </text:span><text:span text:style-name="T9">состоит в том, что он 08</text:span><text:span text:style-name="T22">.09.2016</text:span><text:span text:style-name="T9"> не обеспечил </text:span><text:span text:style-name="T22">надежность функционирования программных и технических средств в период проведения Аукциона</text:span><text:span text:style-name="T9">, не выполнив тем самым установленные требования Закона о контрактной системе.</text:span></text:p>
      <text:p text:style-name="P42"><text:tab/>Объективные обстоятельства, делающие невозможным исполнение установленных Законом о контрактной системе требований, при рассмотрении дела не установлены.</text:p>
      <text:p text:style-name="P42"><text:tab/>Вина Оператора электронной площадки в совершении административного правонарушения, ответственность за совершение которого предусмотрена частью 10 статьи 7.30 КоАП, доказана и подтверждается материалами дела об административном правонарушении. </text:p>
      <text:p text:style-name="P46"><text:span text:style-name="T9"><text:tab/>Обстоятельства, свидетельствующие о малозначительности совершенного </text:span><text:span text:style-name="T104">Оператором электронной площадки</text:span> <text:span text:style-name="T9">административного правонарушения, </text:span><text:soft-page-break/><text:span text:style-name="T9">должностным лицом, уполномоченным на рассмотрение </text:span>настоящего дела об административном правонарушении<text:span text:style-name="T9">, не выявлены. </text:span></text:p>
      <text:p text:style-name="P46"><text:span text:style-name="T22"><text:tab/></text:span><text:span text:style-name="T67">Таким образом, действия Оператора электронной площадки, неправомерно заблокировавшего доступ ООО «ТехСтройСервис» в личный кабинет на сайте Оператора электронной площадки, при прохождении ООО «ТехСтройСервис» переаккредитации</text:span><text:span text:style-name="T22">,</text:span> нарушают часть 22 статьи 68 Закона о контрактной системе и содержат состав административного правонарушения, ответственность за совершение которого предусмотрена частью 10 статьи 7.30 КоАП.</text:p>
      <text:p text:style-name="P47"><text:span text:style-name="T108"><text:tab/>За нарушение оператором электронной площадки порядка проведения электронного аукциона в соответствии с частью 10 статьи 7.30 КоАП, предусмотрен штраф в размере </text:span><text:span text:style-name="T113">300 000 (трехсот тысяч) рублей</text:span><text:span text:style-name="T108">. </text:span></text:p>
      <text:p text:style-name="P47"/>
      <text:p text:style-name="P21"><text:span text:style-name="T40"><text:tab/></text:span><text:span text:style-name="T42">Касательно пункта 4. </text:span><text:span text:style-name="T40">Определением от 14.02.2017 </text:span><text:span text:style-name="T7">о назначении времени и места рассмотрения дела </text:span><text:span text:style-name="T41">об административном правонарушении</text:span><text:span text:style-name="T40"> <text:s text:c="31"/></text:span><text:span text:style-name="Основной_20_шрифт_20_абзаца"><text:span text:style-name="T41">№ АК086-17, настоящее дело об административном правонарушении назначено к рассмотрению на 17.02.2017.</text:span></text:span></text:p>
      <text:p text:style-name="P11"><text:span text:style-name="T87"><text:tab/></text:span><text:span text:style-name="T88">В ходе рассмотрения настоящего дела об административном правонарушении, должностное лицо уполномоченное на рассмотрение настоящего дела, установило, что </text:span><text:span text:style-name="T89">при составлении и подписании протокола по настоящему делу об административном правонарушении, допущена </text:span><text:span text:style-name="T89">техническая ошибка, в части указания в эпизоде 4 настоящего протокола неверного времени совершения административного правонарушения</text:span><text:span text:style-name="T88">.</text:span></text:p>
      <text:p text:style-name="P22"><text:span text:style-name="T109"><text:tab/>Следовательно, выявленные в ходе рассмотрения настоящего дела об административном правонарушении недостатки, восполнить которые на стадии рассмотрения дела об административном правонарушении не представляется возможным,</text:span> протокол от 10<text:span text:style-name="T109">.02.</text:span><text:span text:style-name="T110">2017 и материалы дела № </text:span><text:span text:style-name="T100">АК086-17, </text:span><text:span text:style-name="T101">в части эпизода 4 настоящего протокола,</text:span><text:span text:style-name="T110"> определением от 17.02.2017 </text:span><text:span text:style-name="T109">возвращены должностному лицу составившему протокол по настоящему делу об административном правонарушении.</text:span><text:span text:style-name="T101"> </text:span></text:p>
      <text:p text:style-name="P47"/>
      <text:p text:style-name="P19"><text:span text:style-name="T24"><text:tab/>Касательно пункта 5 </text:span><text:span text:style-name="T28">представитель</text:span><text:span text:style-name="T25"> </text:span><text:span text:style-name="T104">Оператора электронной площадки</text:span><text:span text:style-name="T28"> </text:span><text:span text:style-name="T31">&lt;...&gt;</text:span><text:span text:style-name="T24"> </text:span><text:span text:style-name="T28">сообщила, что 30.09.2016 </text:span><text:span text:style-name="T32">обращений с информацией о сбое в работе сайта Оператора электронной площадки не поступало.</text:span></text:p>
      <text:p text:style-name="P47"><text:tab/>Вместе с тем, Оператору электронной площадки было выдано предписание по делу № К-1609/16 об устранении нарушений законодательства о контрактной системе в сфере закупок.</text:p>
      <text:p text:style-name="P46"><text:tab/>В ходе рассмотрения обстоятельств дела, должностное лицо, уполномоченное на рассмотрение настоящего дела об административном правонарушении, приходит к выводу, что при проведении закупки права и законные интересы участников закупки восстановлены, а именно <text:span text:style-name="T104">предписание по делу № К-1609/16 об устранении нарушений законодательства о контрактной </text:span><text:soft-page-break/><text:span text:style-name="T104">системе исполнено в полном объеме. </text:span></text:p>
      <text:p text:style-name="P47"><text:tab/>При этом после исполнения предписания по делу № К-1609/16 <text:s text:c="31"/>ПАО «Сбербанк» признано победителем по результатам проведения Аукциона.</text:p>
      <text:p text:style-name="P46"><text:tab/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46"><text:tab/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12"><text:tab/>Учитывая изложенное, возможно сделать вывод о малозначительности указанного административного правонарушения.</text:p>
      <text:p text:style-name="P47"/>
      <text:p text:style-name="P19"><text:span text:style-name="T25"><text:tab/>Касательно пункта 6 </text:span><text:span text:style-name="T28">представитель</text:span><text:span text:style-name="T25"> </text:span><text:span text:style-name="T104">Оператора электронной площадки</text:span><text:span text:style-name="T28"> </text:span><text:span text:style-name="T31">&lt;...&gt;</text:span><text:span text:style-name="T28"> вину в совершении административного правонарушения в данной части признал.</text:span></text:p>
      <text:p text:style-name="P46"><text:span text:style-name="T11"><text:tab/>Вина Оператора электронной площадки </text:span><text:span text:style-name="T9">состоит в том, что он 30</text:span><text:span text:style-name="T22">.09.2016</text:span><text:span text:style-name="T9"> не обеспечил </text:span><text:span text:style-name="T22">надежность функционирования программных и технических </text:span><text:span text:style-name="T22">средств в период проведения Аукциона</text:span><text:span text:style-name="T9">, не выполнив тем самым установленные требования Закона о контрактной системе.</text:span></text:p>
      <text:p text:style-name="P46"><text:span text:style-name="T104"><text:tab/></text:span><text:span text:style-name="T106">Таким образом, действия Оператора электронной площадки, не обеспечившего ООО «Хартия» возможность подачи заявки на участие в Аукционе</text:span><text:span text:style-name="T104">, нарушают часть 22 статьи 68 Закона о контрактной системе и содержат состав административного правонарушения, ответственность за совершение которого предусмотрена частью 10 статьи 7.30 КоАП.</text:span></text:p>
      <text:p text:style-name="P23"><text:span text:style-name="Основной_20_шрифт_20_абзаца"><text:span text:style-name="T116"><text:tab/>Вместе с тем, необходимо отметить, что Оператор электронной площадки </text:span></text:span><text:span text:style-name="Основной_20_шрифт_20_абзаца"><text:span text:style-name="T102">не обеспечил ООО «Хартия» возможность подачи заявки на участие в Аукционе</text:span></text:span><text:span text:style-name="Основной_20_шрифт_20_абзаца"><text:span text:style-name="T117">, в</text:span></text:span><text:span text:style-name="Основной_20_шрифт_20_абзаца"><text:span text:style-name="T95"> связи с тем, что в период подачи заявок на участие в Аукционе лицевой счет ООО «Хартия»</text:span></text:span><text:span text:style-name="Основной_20_шрифт_20_абзаца"><text:span text:style-name="T117"> </text:span></text:span><text:span text:style-name="Основной_20_шрифт_20_абзаца"><text:span text:style-name="T95">был отрицательным в результате блокировки <text:s/>денежных средств Оператором электронной площадки и ООО «Хартия» не смогло внести денежные средства в размере обеспечения заявки и подать заявку на участие в Аукционе, </text:span></text:span><text:span text:style-name="Основной_20_шрифт_20_абзаца"><text:span text:style-name="T117">что нарушает часть 6 статьи 44 Закона о контрактной системе, следовательно, данные действия должны быть квалифицированы по части 3 статьи 7.31.1 КоАП. </text:span></text:span></text:p>
      <text:p text:style-name="P33"><text:span text:style-name="T105"><text:tab/>В соответствии с частью 3 статьи 7.31.1 КоАП за </text:span><text:span text:style-name="T93">н</text:span><text:span text:style-name="T94">арушение оператором электронной площадки установленных законодательством Российской Федерации о контрактной системе в сфере закупок порядка и (или) сроков блокирования, прекращения блокирования операций по счету участника электронного аукциона для проведения операций по обеспечению участия в </text:span><text:soft-page-break/><text:span text:style-name="T94">электронных аукционах, </text:span><text:span text:style-name="Основной_20_шрифт_20_абзаца"><text:span text:style-name="T39">предусмотрена административная ответственность.</text:span></text:span></text:p>
      <text:p text:style-name="P20"><text:tab/>Согласно постановлению Пленума Верховного суда Российской Федерации от 24.03.2005 № 5 «О некоторых вопросах, возникающих у судов при применении Кодекса Российской Федерации об административных правонарушений», несмотря на обязательность указания в протоколе об административном правонарушении наряду с другими сведениями, перечисленными в части 2 статьи 28.2 КоАП, конкретной статьи КоАП или закона субъекта Российской Федерации, предусматривающей административную ответственность за совершенное лицом правонарушение, право окончательной юридической квалификации действий (бездействия) лица КоАП относит к полномочиям судьи.</text:p>
      <text:p text:style-name="P40"><text:tab/>Если при рассмотрении дела об административном правонарушении будет установлено, что протокол об административном правонарушении содержит неправильную квалификацию совершенного правонарушения, то судья вправе переквалифицировать действия (бездействие) лица, привлекаемого к административной ответственности, на другую статью (часть статьи) КоАП, предусматривающую состав правонарушения, имеющий единый родовой объект посягательства, в том числе и в случае, если рассмотрение данного дела отнесено к компетенции должностных лиц или несудебных органов, при условии, что назначаемое наказание не ухудшит положение лица, в отношении которого ведется производство по делу.</text:p>
      <text:p text:style-name="P13"><text:tab/>На основании вышеизложенного, должностное лицо, <text:span text:style-name="T118">уполномоченное на рассмотрение настоящего дела об административном правонарушении, пришло к выводу о переквалификации действий Оператора электронной площадки на состав административного правонарушения, ответственность за совершение которого предусмотрена частью 3 статьи 7.31.1 КоАП.</text:span></text:p>
      <text:p text:style-name="P24"><text:span text:style-name="Основной_20_шрифт_20_абзаца"><text:span text:style-name="T119"><text:tab/>Следовательно, </text:span></text:span><text:span text:style-name="Основной_20_шрифт_20_абзаца"><text:span text:style-name="T120">Оператор электронной площадки</text:span></text:span><text:span text:style-name="Основной_20_шрифт_20_абзаца"><text:span text:style-name="T119"> совершил административное правонарушение, ответственность за совершение которого предусмотрена частью 3 статьи 7.31.1 КоАП.</text:span></text:span></text:p>
      <text:p text:style-name="P14"><text:tab/>Объективные обстоятельства, делающие невозможным исполнение установленных Законом о контрактной системе требований, при рассмотрении дела не установлены.</text:p>
      <text:p text:style-name="P42"><text:tab/>Вина Оператора электронной площадки в совершении административного правонарушения, ответственность за совершение которого предусмотрена частью 3 статьи 7.31.1 КоАП, доказана и подтверждается материалами дела об административном правонарушении. </text:p>
      <text:p text:style-name="P46"><text:span text:style-name="T9"><text:tab/>Обстоятельства, свидетельствующие о малозначительности совершенного </text:span><text:span text:style-name="T28">Оператором электронной площадки</text:span> <text:span text:style-name="T9">административного правонарушения, должностным лицом, уполномоченным на рассмотрение </text:span>настоящего дела об административном правонарушении<text:span text:style-name="T9">, не выявлены.</text:span></text:p>
      <text:p text:style-name="P50"><text:tab/>Таким образом, в действиях Оператора электронной площадки, выразившихся в <text:span text:style-name="T1">н</text:span>арушении оператором электронной площадки установленных <text:soft-page-break/>законодательством Российской Федерации о контрактной системе в сфере закупок порядка и (или) сроков блокирования, прекращения блокирования операций по счету участника электронного аукциона для проведения операций по обеспечению участия в электронных аукционах, содержится состав административного правонарушения, ответственность за совершение которого предусмотрена частью 3 статьи 7.31.1 КоАП.</text:p>
      <text:p text:style-name="P49"><text:span text:style-name="T121"><text:tab/>За нарушение </text:span><text:span text:style-name="T122">оператором электронной площадки установленных законодательством Российской Федерации о контрактной системе в сфере закупок порядка и (или) сроков блокирования, прекращения блокирования операций по счету участника электронного аукциона для проведения операций по обеспечению участия в электронных аукционах</text:span><text:span text:style-name="T121"> в соответствии с частью 3 статьи 7.31.1 КоАП, предусмотрен штраф в размере </text:span><text:span text:style-name="T111">15 000</text:span><text:span text:style-name="T108"> (пятнадцать тысяч) рублей. </text:span></text:p>
      <text:p text:style-name="P47"/>
      <text:p text:style-name="P19"><text:span text:style-name="T24"><text:tab/>Касательно пункта 7 </text:span><text:span text:style-name="T32">представитель</text:span><text:span text:style-name="T36"> </text:span><text:span text:style-name="T104">Оператора электронной площадки</text:span><text:span text:style-name="T32"> </text:span><text:span text:style-name="T43">&lt;...&gt;</text:span><text:span text:style-name="T32"> вину в совершении административного правонарушения в данной части признал.</text:span></text:p>
      <text:p text:style-name="P47"><text:tab/>Вместе с тем, Оператору электронной площадки было выдано предписание по делу № К-1660/16 об устранении нарушений законодательства о контрактной системе в сфере закупок.</text:p>
      <text:p text:style-name="P46"><text:tab/>В ходе рассмотрения обстоятельств дела, должностное лицо, уполномоченное на рассмотрение настоящего дела об административном правонарушении, приходит к выводу, что при проведении закупки права и законные интересы участников закупки восстановлены, а именно <text:span text:style-name="T104">предписание по делу № К-1660/16 об устранении нарушений законодательства о контрактной системе исполнено в полном объеме. </text:span></text:p>
      <text:p text:style-name="P47"><text:tab/>При этом после исполнения предписания по делу № К-1660/16 <text:s text:c="31"/>ООО «ГИП» признано победителем по результатам проведения Аукциона.</text:p>
      <text:p text:style-name="P46"><text:tab/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46"><text:tab/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12"><text:tab/>Учитывая изложенное, возможно сделать вывод о малозначительности указанного административного правонарушения.</text:p>
      <text:p text:style-name="P47"/>
      <text:p text:style-name="P19"><text:span text:style-name="T24"><text:tab/>Касательно пункта 8 </text:span><text:span text:style-name="T32">представитель</text:span><text:span text:style-name="T36"> </text:span><text:span text:style-name="T104">Оператора электронной площадки</text:span><text:span text:style-name="T32"> </text:span><text:soft-page-break/><text:span text:style-name="T43">&lt;....&gt;</text:span><text:span text:style-name="T32"> вину в совершении административного правонарушения в данной части признал.</text:span></text:p>
      <text:p text:style-name="P12"><text:tab/>Административное правонарушение возникло в следствии изменений требований к номеру платежного поручения (в ряде платежных поручений, содержалось более 6 символов). </text:p>
      <text:p text:style-name="P12"><text:tab/>Вместе с тем, функционал Оператора электронной площадки <text:s/>адаптирован максимум под 6 символов.</text:p>
      <text:p text:style-name="P47"><text:tab/>Вместе с тем, Оператору электронной площадки было выдано предписание по делу № К-1754/16 об устранении нарушений законодательства о контрактной системе в сфере закупок.</text:p>
      <text:p text:style-name="P46"><text:tab/>В ходе рассмотрения обстоятельств дела, должностное лицо, уполномоченное на рассмотрение настоящего дела об административном правонарушении, приходит к выводу, что при проведении закупки права и законные интересы участников закупки восстановлены, а именно <text:span text:style-name="T104">предписание по делу № К-1754/16 об устранении нарушений законодательства о контрактной системе исполнено в полном объеме. </text:span></text:p>
      <text:p text:style-name="P47"><text:tab/>При этом после исполнения предписания по делу № К-1754/16 <text:s text:c="31"/>Заказчиком принято решение об отмене закупки.</text:p>
      <text:p text:style-name="P46"><text:tab/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46"><text:tab/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25"><text:tab/>Учитывая изложенное, возможно сделать вывод о малозначительности указанного административного правонарушения.</text:p>
      <text:p text:style-name="P47"/>
      <text:p text:style-name="P19"><text:span text:style-name="T27"><text:tab/>Касательно пункта 9 </text:span><text:span text:style-name="T28">представитель</text:span><text:span text:style-name="T25"> </text:span><text:span text:style-name="T104">Оператора электронной площадки</text:span><text:span text:style-name="T28"> </text:span><text:span text:style-name="T31">&lt;...&gt;</text:span><text:span text:style-name="T25"> </text:span><text:span text:style-name="T28">сообщила, что 21.11.2016 </text:span><text:span text:style-name="T32">обращений с информацией о сбое в работе сайта Оператора электронной площадки не поступало.</text:span></text:p>
      <text:p text:style-name="P19"><text:span text:style-name="T32"><text:tab/>Как следует из графического изображения с сайта Опреатора электронной площадки, </text:span><text:span text:style-name="T49">ООО «ГСК Термоинжениринг» </text:span><text:span text:style-name="T32">подало заявку на участие в Аукционе спустя 30 минут, после времени окончания подачи заявок.</text:span></text:p>
      <text:p text:style-name="P47"><text:tab/>Вместе с тем, Оператору электронной площадки было выдано предписание по делу № К-1901/16 об устранении нарушений законодательства о контрактной системе в сфере закупок.</text:p>
      <text:p text:style-name="P37"><text:span text:style-name="T121"><text:tab/>В ходе рассмотрения обстоятельств дела, должностное лицо, уполномоченное на рассмотрение настоящего дела об административном </text:span><text:soft-page-break/><text:span text:style-name="T121">правонарушении, приходит к выводу, что при проведении закупки права и законные интересы участников закупки восстановлены, а именно </text:span><text:span text:style-name="T107">предписание по делу № К-1901/16 об устранении нарушений законодательства о контрактной системе исполнено в полном объеме. </text:span></text:p>
      <text:p text:style-name="P47"><text:tab/>При этом после исполнения предписания по делу № К-1901/16 <text:s text:c="31"/>заявок от участников закупки на участие в Аукционе не подавалось.</text:p>
      <text:p text:style-name="P46"><text:tab/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47"><text:tab/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47"/>
      <text:p text:style-name="P19"><text:span text:style-name="T26"><text:tab/>Касательно пункта 10 </text:span><text:span text:style-name="T32">представитель </text:span><text:span text:style-name="T104">Оператора электронной площадки</text:span><text:span text:style-name="T32"> </text:span><text:span text:style-name="T43">&lt;...&gt;</text:span><text:span text:style-name="T32"> вину в совершении административного правонарушения <text:s/>признал.</text:span></text:p>
      <text:p text:style-name="P46"><text:span text:style-name="T11"><text:tab/>Вина Оператора электронной площадки </text:span><text:span text:style-name="T9">состоит в том, что он 01</text:span><text:span text:style-name="T22">.12.2016</text:span><text:span text:style-name="T9"> </text:span><text:span text:style-name="T9">нарушил </text:span><text:span text:style-name="T47">правила документооборота при проведении электронного аукциона</text:span><text:span text:style-name="T9">, не выполнив тем самым установленные требования Закона о контрактной системе.</text:span></text:p>
      <text:p text:style-name="P41"><text:tab/>Объективные обстоятельства, делающие невозможным исполнение установленных Законом о контрактной системе требований, при рассмотрении дела не установлены.</text:p>
      <text:p text:style-name="P44"><text:span text:style-name="T34"><text:tab/>Таким образом, в</text:span><text:span text:style-name="T29">ина Оператора электронной площадки состоит в том, он 01.12.2016 </text:span><text:span text:style-name="T50">разместил в единой информационной системе в сфере закупок www.zakupki.gov.ru два протокола рассмотрения первых частей заявок на участие в Аукционе</text:span><text:span text:style-name="T20">.</text:span></text:p>
      <text:p text:style-name="P42"><text:tab/>Объективные обстоятельства, делающие невозможным исполнение установленных Законом о контрактной системе требований, при рассмотрении дела не установлены.</text:p>
      <text:p text:style-name="P42"><text:tab/>Вина Оператора электронной площадки в совершении административного правонарушения, ответственность за совершение которого предусмотрена частью 5 статьи 7.31.1 КоАП, доказана и подтверждается материалами дела об административном правонарушении. </text:p>
      <text:p text:style-name="P46"><text:span text:style-name="T9"><text:tab/>Обстоятельства, свидетельствующие о малозначительности совершенного </text:span><text:span text:style-name="T28">Оператором электронной площадки</text:span> <text:span text:style-name="T9">административного правонарушения, должностным лицом, уполномоченным на рассмотрение </text:span>настоящего дела об административном правонарушении<text:span text:style-name="T9">, не выявлены.</text:span></text:p>
      <text:p text:style-name="P50"><text:tab/><text:span text:style-name="T61">Таким образом, действия Оператора электронной площадки, разместившего в единой информационной системе в сфере закупок </text:span><text:soft-page-break/><text:span text:style-name="T61">www.zakupki.gov.ru два протокола рассмотрения первых частей заявок на участие в Аукционе от 30.11.2016 № 0373200014216001103-1, от 01.12.2016 <text:s text:c="5"/>№ 0373200014216001103-1-1 нарушают часть 9 статьи 60 Закона о контрактной системе и</text:span> содержат состав административного правонарушения, ответственность за совершение которого предусмотрена частью 5 статьи 7.31.1 КоАП.</text:p>
      <text:p text:style-name="P49"><text:span text:style-name="T121"><text:tab/>За нарушение оператором электронной площадки правил документооборота в соответствии с частью 5 статьи 7.31.1 КоАП, предусмотрен штраф в размере </text:span><text:span text:style-name="T111">15 000</text:span><text:span text:style-name="T108"> (пятнадцать тысяч) рублей. </text:span></text:p>
      <text:p text:style-name="P47"/>
      <text:p text:style-name="P19"><text:span text:style-name="T25"><text:tab/>Касательно пункта 11 </text:span><text:span text:style-name="T28">представитель</text:span><text:span text:style-name="T25"> </text:span><text:span text:style-name="T104">Оператора электронной площадки</text:span><text:span text:style-name="T28"> </text:span><text:span text:style-name="T31">&lt;...&gt;</text:span><text:span text:style-name="T28"> вину в совершении административного правонарушения в данной части признал.</text:span></text:p>
      <text:p text:style-name="P46"><text:span text:style-name="T11"><text:tab/>Вина Оператора электронной площадки </text:span><text:span text:style-name="T9">состоит в том, что он 12</text:span><text:span text:style-name="T22">.12.2016</text:span><text:span text:style-name="T9"> не обеспечил </text:span><text:span text:style-name="T22">надежность функционирования программных и технических средств в период проведения Аукциона</text:span><text:span text:style-name="T9">, не выполнив тем самым установленные требования Закона о контрактной системе.</text:span></text:p>
      <text:p text:style-name="P42"><text:tab/>Объективные обстоятельства, делающие невозможным исполнение установленных Законом о контрактной системе требований, при рассмотрении дела не установлены.</text:p>
      <text:p text:style-name="P42"><text:tab/>Вина Оператора электронной площадки в совершении административного правонарушения, ответственность за совершение которого предусмотрена частью 10 статьи 7.30 КоАП, доказана и подтверждается материалами дела об административном правонарушении. </text:p>
      <text:p text:style-name="P46"><text:span text:style-name="T9"><text:tab/>Обстоятельства, свидетельствующие о малозначительности совершенного </text:span><text:span text:style-name="T104">Оператором электронной площадки</text:span> <text:span text:style-name="T9">административного правонарушения, должностным лицом, уполномоченным на рассмотрение </text:span>настоящего дела об административном правонарушении<text:span text:style-name="T9">, не выявлены. </text:span></text:p>
      <text:p text:style-name="P46"><text:span text:style-name="T22"><text:tab/></text:span><text:span text:style-name="T47">Таким образом, действия Оператора электронной площадки, не обеспечившего </text:span><text:span text:style-name="T49">ООО «ГЕОИНФОРМСИСТЕМЫ» </text:span><text:span text:style-name="T47">возможность подачи </text:span><text:span text:style-name="T35">очередного предложения о цене контракта</text:span><text:span text:style-name="T47"> в период проведения Аукциона, нарушают часть 22 статьи 68 Закона о контрактной системе</text:span> и содержат состав административного правонарушения, ответственность за совершение которого предусмотрена частью 10 статьи 7.30 КоАП.</text:p>
      <text:p text:style-name="P47"><text:span text:style-name="T108"><text:tab/>За нарушение оператором электронной площадки порядка проведения электронного аукциона в соответствии с частью 10 статьи 7.30 КоАП, предусмотрен штраф в размере </text:span><text:span text:style-name="T113">300 000 (трехсот тысяч) рублей</text:span><text:span text:style-name="T108">. </text:span></text:p>
      <text:p text:style-name="P47"/>
      <text:p text:style-name="P19"><text:span text:style-name="T24"><text:tab/>Касательно пункта 12 </text:span><text:span text:style-name="T28">представитель</text:span><text:span text:style-name="T25"> </text:span><text:span text:style-name="T104">Оператора электронной площадки</text:span><text:span text:style-name="T28"> </text:span><text:span text:style-name="T31">&lt;...&gt;</text:span><text:span text:style-name="T24"> </text:span><text:span text:style-name="T32">вину в совершении административного правонарушения <text:s/>признал.</text:span></text:p>
      <text:p text:style-name="P46"><text:span text:style-name="T32"><text:tab/>Вина Оператора электронной площадки состоит в том, что он 01</text:span><text:span text:style-name="T33">.05.2016</text:span><text:span text:style-name="T32"> не обеспечил </text:span><text:span text:style-name="T49">ООО «Арсылан» </text:span><text:span text:style-name="T51">возможность подачи </text:span><text:span text:style-name="T35">очередного предложения о </text:span><text:soft-page-break/><text:span text:style-name="T35">цене контракта</text:span><text:span text:style-name="T51"> в период проведения Аукциона, в связи с проведением на сайте Оператора электронной площадки регламентных работ</text:span><text:span text:style-name="T32">.</text:span></text:p>
      <text:p text:style-name="P12"><text:tab/>Согласно пункту 4.2.2 Регламента организации проведения электронных аукционов в сфере закупок товаров, работ, услуг для обеспечения государственных и муниципальных нужд, предусмотрено проведение Оператором электронной площадки регламентных работ в выходные и праздничные дни.</text:p>
      <text:p text:style-name="P12"><text:tab/>Вместе с тем, датой проведения Аукциона установлена Заказчиком на нерабочий праздничный день в Российской Федерации, а именно на 01.05.2016.</text:p>
      <text:p text:style-name="P12"><text:tab/>Таким образом, если дата проведения Аукциона приходится на нерабочий день, день проведения такого Аукциона переносится на следующий за ним рабочий день.</text:p>
      <text:p text:style-name="P12"><text:tab/>В связи стем, что Заказчиком с ООО «Арсылан» по результатам проведения Аукциона заключен контракт, предписание об устранении нарушений законодательства Российской Федерации о контрактной системе в сфере закупок не выдавалось. </text:p>
      <text:p text:style-name="P46"><text:tab/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46"><text:tab/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48"><text:tab/>Учитывая изложенное, возможно сделать вывод о малозначительности указанного административного правонарушения.</text:p>
      <text:p text:style-name="P47"/>
      <text:p text:style-name="P19"><text:span text:style-name="T24"><text:tab/>Касательно пункта 13 </text:span><text:span text:style-name="T32">представитель</text:span><text:span text:style-name="T36"> </text:span><text:span text:style-name="T104">Оператора электронной площадки</text:span><text:span text:style-name="T32"> </text:span><text:span text:style-name="T43">&lt;...&gt;</text:span><text:span text:style-name="T36"> </text:span><text:span text:style-name="T32">сообщила, что 25.08.2016 обращений с информацией о сбое в работе сайта Оператора электронной площадки не поступало.</text:span></text:p>
      <text:p text:style-name="P46"><text:span text:style-name="T32"><text:tab/>Согласно протоколу проведения Аукциона, 25</text:span><text:span text:style-name="T33">.08.2016</text:span><text:span text:style-name="T32"> два участника закупки, в том числе </text:span><text:span text:style-name="T49">ООО «Стайер Медтехника» </text:span><text:span text:style-name="T51">подавали </text:span><text:span text:style-name="T35">очередное предложение о цене контракта</text:span><text:span text:style-name="T51"> в период проведения Аукциона, вплоть до окончания основного проведения Аукциона</text:span><text:span text:style-name="T32">.</text:span></text:p>
      <text:p text:style-name="P41"><text:tab/>По результатам проведения Аукциона, участнику ООО «Стайер Медтехника» присвоено второе место.</text:p>
      <text:p text:style-name="P46"><text:span text:style-name="T32"><text:tab/>Таким образом, в материалах настоящего дела об административном правонарушении отсутствуют безусловные доказательства, подтверждающие <text:s/>не</text:span><text:span text:style-name="T51">возможность </text:span><text:span text:style-name="T49">ООО «Стайер Медтехника»</text:span><text:span text:style-name="T51"> подать </text:span><text:span text:style-name="T35">очередное предложение о цене контракта</text:span><text:span text:style-name="T51"> в период проведения Аукциона.</text:span></text:p>
      <text:p text:style-name="P12"><text:soft-page-break/><text:tab/>В связи стем, что Заказчиком по результатам проведения Аукциона заключен контракт, предписание об устранении нарушений законодательства Российской Федерации о контрактной системе в сфере закупок не выдавалось. </text:p>
      <text:p text:style-name="P46"><text:tab/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46"><text:tab/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48"><text:tab/>Учитывая изложенное, возможно сделать вывод о малозначительности указанного административного правонарушения.</text:p>
      <text:p text:style-name="P47"/>
      <text:p text:style-name="P19"><text:span text:style-name="T25"><text:tab/>Касательно пункта 14 </text:span><text:span text:style-name="T28">представитель</text:span><text:span text:style-name="T25"> </text:span><text:span text:style-name="T104">Оператора электронной площадки</text:span><text:span text:style-name="T28"> </text:span><text:span text:style-name="T31">&lt;...&gt;</text:span><text:span text:style-name="T28"> вину в совершении административного правонарушения в данной части признал.</text:span></text:p>
      <text:p text:style-name="P46"><text:span text:style-name="T11"><text:tab/>Вина Оператора электронной площадки </text:span><text:span text:style-name="T9">состоит в том, что он 17</text:span><text:span text:style-name="T22">.11.2016</text:span><text:span text:style-name="T9"> не обеспечил </text:span><text:span text:style-name="T22">надежность функционирования программных и технических средств в период проведения Аукциона</text:span><text:span text:style-name="T9">, не выполнив тем самым установленные требования Закона о контрактной системе.</text:span></text:p>
      <text:p text:style-name="P42"><text:tab/>Объективные обстоятельства, делающие невозможным исполнение установленных Законом о контрактной системе требований, при рассмотрении дела не установлены.</text:p>
      <text:p text:style-name="P42"><text:tab/>Вина Оператора электронной площадки в совершении административного правонарушения, ответственность за совершение которого предусмотрена частью 10 статьи 7.30 КоАП, доказана и подтверждается материалами дела об административном правонарушении. </text:p>
      <text:p text:style-name="P46"><text:span text:style-name="T9"><text:tab/>Обстоятельства, свидетельствующие о малозначительности совершенного </text:span><text:span text:style-name="T104">Оператором электронной площадки</text:span> <text:span text:style-name="T9">административного правонарушения, должностным лицом, уполномоченным на рассмотрение </text:span>настоящего дела об административном правонарушении<text:span text:style-name="T9">, не выявлены. </text:span></text:p>
      <text:p text:style-name="P46"><text:span text:style-name="T22"><text:tab/></text:span><text:span text:style-name="T67">Таким образом, действия Оператора электронной площадки, не обеспечившего ООО «Инвест» 17.11.2016 возможность подачи очередных предложений о цене контракта в период проведения Аукционов №№ 1-6</text:span><text:span text:style-name="T22">,</text:span> нарушают часть 22 статьи 68 Закона о контрактной системе и содержат состав административного правонарушения, ответственность за совершение которого предусмотрена частью 10 статьи 7.30 КоАП.</text:p>
      <text:p text:style-name="P47"><text:span text:style-name="T108"><text:tab/>За нарушение оператором электронной площадки порядка проведения электронного аукциона в соответствии с частью 10 статьи 7.30 КоАП, </text:span><text:soft-page-break/><text:span text:style-name="T108">предусмотрен штраф в размере </text:span><text:span text:style-name="T113">300 000 (трехсот тысяч) рублей</text:span><text:span text:style-name="T108">. </text:span></text:p>
      <text:p text:style-name="P42"><text:tab/>Руководствуясь статьями 7.30, 7.31.1, 23.66, 24.5, 29.9, КоАП,</text:p>
      <text:p text:style-name="P6"/>
      <text:p text:style-name="P70">ПОСТАНОВИЛ:</text:p>
      <text:p text:style-name="P7"/>
      <text:p text:style-name="P43"><text:tab/>1. Признать в действиях Оператора электронной площадки нарушения части 6 статьи 44, части 9 статьи 60, части 22 статьи 68 Закона о контрактной системе.</text:p>
      <text:p text:style-name="P43"><text:tab/>2. <text:span text:style-name="T1">Н</text:span>арушение оператором электронной площадки установленных законодательством Российской Федерации о контрактной системе в сфере закупок порядка и (или) сроков блокирования, прекращения блокирования операций по счету участника электронного аукциона для проведения операций по обеспечению участия в электронных аукционах, влечет<text:span text:style-name="Основной_20_шрифт_20_абзаца"><text:span text:style-name="T90"> административную ответственность, предусмотренную частью 3 статьи 7.31.1 КоАП.</text:span></text:span></text:p>
      <text:p text:style-name="P71"><text:tab/>3. <text:span text:style-name="T3">Нарушение оператором электронной площадки </text:span><text:span text:style-name="T91">правил документооборота при проведении электронного аукциона, а также порядка и (или) сроков размещения, направления информации, влечёт административную ответственность, предусмотренную</text:span><text:span text:style-name="T3"> частью 5 статьи 7.31.1 КоАП.</text:span></text:p>
      <text:p text:style-name="P71"><text:tab/>4. Нарушение <text:span text:style-name="T3">оператором электронной площадки </text:span>порядка проведения открытого аукциона в электронной форме влечёт административную ответственность, предусмотренную частью 10 статьи 7.30 КоАП.</text:p>
      <text:p text:style-name="P72"><text:span text:style-name="T11"><text:tab/>5. </text:span><text:span text:style-name="T9">Наложить на </text:span><text:span text:style-name="T30">АО «Единая электронная торговая площадка» (ИНН 7707704692, КПП 772801001, ОГРН 1097746299353, </text:span><text:span text:style-name="T12">юридический адрес: Кожевническая ул., д. 14, стр. 5, Москва, 115114</text:span><text:span text:style-name="T30">)</text:span><text:span text:style-name="T3"> по пунктам </text:span><text:span text:style-name="T8">2, 3, 6, 10, 11, 14 <text:s/></text:span>настоящего постановления в соответствии с частью 10 статьи 7.30, частями 3, 5 статьи 7.31.1 КоАП штраф в размере <text:span text:style-name="T114">1 230 000 (один миллион двести тридцать тысяч) рублей</text:span>.</text:p>
      <text:p text:style-name="P72"><text:tab/>5. Дело об административном правонарушении № АК086-17, возбужденное в отношении <text:span text:style-name="T30">АО «Единая электронная торговая площадка» (ИНН 7707704692, КПП 772801001, ОГРН 1097746299353, </text:span><text:span text:style-name="T12">юридический адрес: Кожевническая ул., д. 14, стр. 5, Москва, 115114)</text:span> в части пунктов <text:span text:style-name="T114">1, 5</text:span><text:span text:style-name="T112">, </text:span><text:span text:style-name="T115">7, 8, 9, 12, 13</text:span> в соответствии с частью 10 статьи 7.30, частью 5 статьи 7.31.1 КоАП, прекратить на основании статьи 2.9 КоАП, в связи с малозначительностью совершенных административных правонарушений.</text:p>
      <text:p text:style-name="P72"><text:span text:style-name="T9"><text:tab/>6. Объявить, в соответствии со статьей 2.9 КоАП, </text:span><text:span text:style-name="T30">АО «Единая электронная торговая площадка» (ИНН 7707704692, КПП 772801001, ОГРН 1097746299353, </text:span><text:span text:style-name="T12">юридический адрес: Кожевническая ул., д. 14, стр. 5, Москва, 115114</text:span><text:span text:style-name="T30">)</text:span><text:span text:style-name="T9"> в части пунктов </text:span><text:span text:style-name="T73">1, 5</text:span><text:span text:style-name="T72">, </text:span><text:span text:style-name="T74">7, 8, 9, 12, </text:span><text:span text:style-name="T75">13</text:span><text:span text:style-name="T76"> </text:span><text:span text:style-name="T77">устное</text:span><text:span text:style-name="T9"> замечание.</text:span></text:p>
      <text:p text:style-name="P6"/>
      <text:p text:style-name="P44"><text:tab/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<text:soft-page-break/>предусмотренных статьей 31.5 КоАП.</text:p>
      <text:p text:style-name="P44"><text:tab/>В соответствии с частью 5 статьи 3.5 КоАП сумма административного штрафа подлежит зачислению в бюджет в полном объеме.</text:p>
      <text:p text:style-name="P26"><text:tab/>Согласно Федеральному закону от 19.12.2016 № 415-ФЗ «О федеральном бюджете на 2017 год и на плановый период 2018 и 2019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32"><text:tab/>Получатель ИНН 7703516539 КПП 770301001</text:p>
      <text:p text:style-name="P73"><text:tab/><text:tab/> <text:s text:c="9"/>Межрегиональное операционное УФК</text:p>
      <text:p text:style-name="P73"><text:tab/><text:tab/><text:tab/>(для ФАС России)</text:p>
      <text:p text:style-name="P73"><text:tab/><text:tab/><text:tab/>КБК 16111633010016000140 </text:p>
      <text:p text:style-name="P73"><text:tab/><text:tab/><text:tab/>ОКТМО 45380000</text:p>
      <text:p text:style-name="P32"><text:tab/>Банк получателя Операционный департамент Банка России г. Москва 701</text:p>
      <text:p text:style-name="P73"><text:tab/><text:tab/><text:tab/>БИК 044501002</text:p>
      <text:p text:style-name="P32"><text:tab/>Расчетный счет 40101810500000001901</text:p>
      <text:p text:style-name="P26"><text:tab/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33"><text:span text:style-name="T17"><text:tab/>Документы, подтверждающие уплату штрафа необходимо направить по электронной почте </text:span><text:span text:style-name="T18">sharova@fas.gov.ru</text:span><text:span text:style-name="T19">.</text:span> <text:span text:style-name="T92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44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44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7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259384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8">
      <draw:text-box fo:min-height="0.041cm">
       <text:p text:style-name="Frame_20_contents">2017-46838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9">
      <draw:text-box fo:min-height="0.041cm">
       <text:p text:style-name="Frame_20_contents">2017-46838(1) </text:p>
      </draw:text-box>
     </draw:frame><draw:frame draw:style-name="Mfr2" draw:name="SpdBarcode" text:anchor-type="paragraph" svg:x="0cm" svg:width="3.6cm" svg:height="0.78cm" draw:z-index="30"><draw:image xlink:href="Pictures/10000201000000780000001AE2593845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03T14:32:42.22</meta:creation-date>
    <meta:generator>OpenOffice.org/3.3$Win32 OpenOffice.org_project/330m20$Build-9567</meta:generator>
    <dc:date>2017-06-15T20:31:30.29</dc:date>
    <meta:document-statistic meta:table-count="0" meta:image-count="1" meta:object-count="0" meta:page-count="30" meta:paragraph-count="297" meta:word-count="8944" meta:character-count="74681"/>
    <meta:user-defined meta:name="Поле 1"/>
    <meta:user-defined meta:name="Поле 2"/>
    <meta:user-defined meta:name="Поле 3"/>
    <meta:user-defined meta:name="Поле 4"/>
  </office:meta>
</office:document-meta>
</file>