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2F7B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" style:family="text">
      <style:text-properties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-asian="Arial1" style:font-name-complex="Arial1"/>
    </style:style>
    <style:style style:name="T13" style:family="text">
      <style:text-properties fo:language="ru" fo:country="RU"/>
    </style:style>
    <style:style style:name="T14" style:family="text">
      <style:text-properties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0dcca7-50cd-4553-8200-a69bdc8ca8fd" text:name="BossProviderVariable"/>
      </text:user-field-decls>
      <text:p text:style-name="P16"><text:span text:style-name="T14">У</text:span><text:span text:style-name="T15">ведомление о составлении протокола</text:span></text:p>
      <text:p text:style-name="P15"/>
      <text:p text:style-name="P8"><text:span text:style-name="T5">Письмом ФАС России от 21.04.2017 № АГ/26951/17 в адрес ПАО «Газпром» было направлено мотивированное требование (далее - Запрос) о предоставлении в срок до 02.05.2017 информации об объемах добычи и реализации природного газа за 2014 — 2016 гг. Указанный </text:span><text:span text:style-name="T6">З</text:span><text:span text:style-name="T5">апрос поступил в адрес ПАО «Газпром» и зарегестрирован за № 66774 от 21.04.2017.</text:span></text:p>
      <text:p text:style-name="P5">До настоящего времени запрашиваемая информация в адрес ФАС России не поступила.</text:p>
      <text:p text:style-name="P7"><text:span text:style-name="T3">Настоящим уведомляю, что 21</text:span><text:span text:style-name="T4">.06.2017</text:span><text:span text:style-name="T3"> в 14.00 по адресу: </text:span><text:span text:style-name="T7">г. Москва, <text:s text:c="19"/>ул. Садовая-Кудринская, д. 11, этаж </text:span><text:span text:style-name="T8">3</text:span><text:span text:style-name="T7">, каб. 318</text:span><text:span text:style-name="T3"> будет составлен протокол об административном правонарушении, по части 5 статьи 19.8 КоАП в </text:span><text:span text:style-name="T10">отношении ПАО «Газпром»</text:span><text:span text:style-name="Основной_20_шрифт_20_абзаца"><text:span text:style-name="T11"> </text:span></text:span><text:span text:style-name="Основной_20_шрифт_20_абзаца"><text:span text:style-name="T10">(адрес: ул. Наметкина, д. 16, г. Москва, 117420).</text:span></text:span></text:p>
      <text:p text:style-name="P5">Согласно части 4 статьи 28.2 КоАП<text:span text:style-name="T12"> </text:span><text:span text:style-name="T12">лицо, в отношении которого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5">В случае неявки ответстве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5">В соответствии с </text:span><text:span text:style-name="T9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oft-page-break/><text:span text:style-name="T5">В соответствии с </text:span><text:span text:style-name="T9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6">Копия протокола будет направлена лицу, в отношении которого он составлен, по почте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2F7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72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7232(1) </text:p>
      </draw:text-box>
     </draw:frame><draw:frame draw:style-name="Mfr2" draw:name="SpdBarcode" text:anchor-type="paragraph" svg:x="0cm" svg:width="3.6cm" svg:height="0.78cm" draw:z-index="2"><draw:image xlink:href="Pictures/10000201000000780000001A5B2F7B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09:40:49.71</meta:creation-date>
    <meta:generator>OpenOffice.org/3.3$Win32 OpenOffice.org_project/330m20$Build-9567</meta:generator>
    <meta:editing-duration>PT56S</meta:editing-duration>
    <meta:editing-cycles>2</meta:editing-cycles>
    <dc:date>2017-06-15T20:33:07.06</dc:date>
    <meta:document-statistic meta:table-count="0" meta:image-count="1" meta:object-count="0" meta:page-count="2" meta:paragraph-count="12" meta:word-count="267" meta:character-count="2002"/>
    <meta:user-defined meta:name="Поле 1"/>
    <meta:user-defined meta:name="Поле 2"/>
    <meta:user-defined meta:name="Поле 3"/>
    <meta:user-defined meta:name="Поле 4"/>
  </office:meta>
</office:document-meta>
</file>