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FA0F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6" style:family="paragraph" style:parent-style-name="Standard">
      <style:paragraph-properties fo:margin-left="9.55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fo:language="ru" fo:country="RU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/>
      <style:text-properties fo:color="#000000" fo:font-size="13pt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.03cm" fo:margin-bottom="0.03cm" fo:line-height="100%" fo:text-align="center" style:justify-single-word="false" fo:text-indent="1.242cm" style:auto-text-indent="false" style:text-autospace="non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>
        <style:tab-stops/>
      </style:paragraph-properties>
      <style:text-properties style:use-window-font-color="true" style:font-name="Times New Roman1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9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Arial1" fo:font-size="10pt" fo:language="ru" fo:country="RU" fo:font-style="normal" style:text-underline-style="none" fo:font-weight="normal" style:letter-kerning="true" fo:background-color="#ffffff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25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language="ru" fo:country="RU" fo:background-color="#ffff00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#ffff00" style:font-size-asian="12pt" style:font-size-complex="12pt"/>
    </style:style>
    <style:style style:name="P2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style:use-window-font-color="true" style:font-name="Times New Roman1" fo:font-size="13pt" fo:font-weight="bold" fo:background-color="transparent" style:font-size-asian="13pt" style:font-size-complex="13pt"/>
    </style:style>
    <style:style style:name="P39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6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5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3pt" fo:background-color="transparent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3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color="#000000" style:font-name="Times New Roman" fo:font-size="10pt" fo:font-weight="bold" style:font-size-asian="10pt" style:font-size-complex="10pt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style:font-name="Times New Roman" fo:font-size="13pt" fo:font-weight="bold" fo:background-color="transparent" style:font-size-asian="13pt" style:font-weight-asian="normal" style:font-size-complex="13pt" style:font-weight-complex="normal"/>
    </style:style>
    <style:style style:name="T3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language="ru" fo:country="RU" fo:font-style="normal" style:text-underline-style="none" fo:font-weight="normal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bold" style:letter-kerning="true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transparent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fo:letter-spacing="normal" style:text-blinking="false"/>
    </style:style>
    <style:style style:name="T28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font-name="Times New Roman" fo:font-size="12pt" fo:letter-spacing="normal" fo:font-style="normal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color="#000000" style:font-name="Times New Roman" fo:language="ru" fo:country="RU" fo:font-style="normal" fo:font-weight="normal" fo:background-color="transparent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color="#000000" style:font-name="Times New Roman" fo:language="ru" fo:country="RU" fo:font-style="normal" fo:font-weight="normal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color="#000000" style:font-name="Times New Roman" fo:language="ru" fo:country="RU" fo:font-style="normal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41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3" style:language-complex="hi" style:country-complex="IN" style:font-weight-complex="normal"/>
    </style:style>
    <style:style style:name="T42" style:family="text">
      <style:text-properties fo:color="#000000" style:font-name="Times New Roman" fo:language="ru" fo:country="RU" fo:font-weight="normal" fo:background-color="transparent" style:font-name-asian="TimesNewRomanPSMT1" style:language-asian="zh" style:country-asian="CN" style:font-weight-asian="normal" style:font-name-complex="Times New Roman3" style:language-complex="hi" style:country-complex="IN" style:font-weight-complex="normal"/>
    </style:style>
    <style:style style:name="T43" style:family="text">
      <style:text-properties fo:color="#000000" style:font-name="Times New Roman" fo:font-size="13pt" style:text-blinking="false" fo:background-color="transparent" style:font-size-asian="13pt" style:language-asian="en" style:country-asian="US" style:font-name-complex="Times New Roman3" style:font-size-complex="13pt"/>
    </style:style>
    <style:style style:name="T44" style:family="text">
      <style:text-properties fo:color="#000000" style:font-name="Times New Roman" fo:font-size="13pt" style:text-blinking="false" fo:background-color="transparent" style:font-size-asian="13pt" style:language-asian="en" style:country-asian="US" style:font-size-complex="13pt"/>
    </style:style>
    <style:style style:name="T45" style:family="text">
      <style:text-properties fo:color="#000000" style:font-name="Times New Roman" fo:font-size="13pt" style:text-blinking="false" style:font-size-asian="13pt" style:language-asian="en" style:country-asian="US" style:font-name-complex="Times New Roman3" style:font-size-complex="13pt"/>
    </style:style>
    <style:style style:name="T46" style:family="text">
      <style:text-properties fo:color="#000000" style:font-name="Times New Roman" fo:font-size="13pt" fo:background-color="transparent" style:font-size-asian="13pt" style:font-size-complex="13pt"/>
    </style:style>
    <style:style style:name="T47" style:family="text">
      <style:text-properties fo:color="#000000" style:font-name="Times New Roman" fo:font-size="13pt" fo:language="ru" fo:country="RU" fo:font-style="normal" fo:font-weight="bold" fo:background-color="transparent" style:font-name-asian="TimesNewRomanPSMT1" style:font-size-asian="13pt" style:language-asian="zh" style:country-asian="CN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48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49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0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style:letter-kerning="true" style:text-blinking="false" fo:background-color="#ffffff" style:font-name-asian="Arial1" style:language-asian="zh" style:country-asian="CN" style:font-style-asian="normal" style:language-complex="hi" style:country-complex="IN" style:font-style-complex="normal"/>
    </style:style>
    <style:style style:name="T52" style:family="text">
      <style:text-properties fo:color="#000000" fo:background-color="transparent"/>
    </style:style>
    <style:style style:name="T53" style:family="text">
      <style:text-properties fo:color="#000000" fo:background-color="transparent" style:font-name-complex="Times New Roman3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56" style:family="text">
      <style:text-properties fo:color="#000000" fo:language="ru" fo:country="RU" fo:background-color="transparent"/>
    </style:style>
    <style:style style:name="T57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font-name="Times New Roman" fo:font-size="12pt" fo:language="ru" fo:country="RU" fo:font-style="normal" style:text-underline-style="none" fo:font-weight="normal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language-asian="en" style:country-asian="US" style:font-weight-asian="normal" style:font-weight-complex="normal"/>
    </style:style>
    <style:style style:name="T61" style:family="text">
      <style:text-properties style:language-asian="en" style:country-asian="US" style:font-weight-asian="normal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background-color="transparent"/>
    </style:style>
    <style:style style:name="T64" style:family="text">
      <style:text-properties fo:color="#0000ff" style:font-name="Times New Roman" fo:font-size="13pt" style:text-blinking="false" fo:background-color="transparent" style:font-size-asian="13pt" style:language-asian="en" style:country-asian="US" style:font-name-complex="Times New Roman3" style:font-size-complex="13pt"/>
    </style:style>
    <style:style style:name="T65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fo:background-color="transparent" style:font-weight-asian="bold" style:font-weight-complex="bold"/>
    </style:style>
    <style:style style:name="T70" style:family="text">
      <style:text-properties fo:font-style="normal" fo:font-weight="bold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6c28fe-698d-4f93-b764-c5fadd63651d" text:name="BossProviderVariable"/>
      </text:user-field-decls>
      <text:p text:style-name="P51"><text:span text:style-name="T67">О П Р Е Д Е Л Е Н И Е</text:span></text:p>
      <text:p text:style-name="P32"><text:span text:style-name="Основной_20_шрифт_20_абзаца"><text:span text:style-name="T50">об отложении дела № <text:s/>3-5-21/00-08-17</text:span></text:span></text:p>
      <text:p text:style-name="P28">по признакам нарушения законодательства Российской Федерации о рекламе</text:p>
      <text:p text:style-name="P34">13 июня 2017 г.         <text:s text:c="2"/>       <text:s text:c="56"/>                             г. Москва</text:p>
      <text:p text:style-name="P35">Комиссия ФАС России по рассмотрению дел по признакам нарушения законодательства о рекламе в составе:</text:p>
      <text:p text:style-name="P46"><text:span text:style-name="T60">&lt;...&gt;</text:span><text:span text:style-name="T61">,</text:span></text:p>
      <text:p text:style-name="P24"><text:span text:style-name="T1">рассмотрев материалы </text:span><text:span text:style-name="Основной_20_шрифт_20_абзаца"><text:span text:style-name="T6">о </text:span></text:span><text:span text:style-name="Основной_20_шрифт_20_абзаца"><text:span text:style-name="T7">распространении </text:span></text:span><text:span text:style-name="Основной_20_шрифт_20_абзаца"><text:span text:style-name="T31">АО «ГлаксоСмитКляйн Хелскер» рекламы 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,</text:span></text:span></text:p>
      <text:p text:style-name="P36">в присутствии представителей:</text:p>
      <text:p text:style-name="P37"><text:span text:style-name="Основной_20_шрифт_20_абзаца"><text:span text:style-name="T9">лица, в действиях которого содержатся признаки нарушения законодательства о рекламе: </text:span></text:span></text:p>
      <text:p text:style-name="P8"><text:span text:style-name="Основной_20_шрифт_20_абзаца"><text:span text:style-name="T32">АО «ГлаксоСмитКляйн Хелскер» (адрес: 123112, Москва, набережная Пресненская, д. 10, ОГРН 1027739007559, ИНН 7703105112, КПП 770301001, дата регистрации: 22.07.2002) </text:span></text:span><text:span text:style-name="Основной_20_шрифт_20_абзаца"><text:span text:style-name="T8"><text:s/>— не явились, не уведомлены надлежащим образом,</text:span></text:span></text:p>
      <text:p text:style-name="P10"><text:span text:style-name="Основной_20_шрифт_20_абзаца"><text:span text:style-name="T33">УСТАНОВИЛА:</text:span></text:span></text:p>
      <text:p text:style-name="P19">В ФАС России поступило обращение гражданина о распространении рекламы 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.</text:p>
      <text:p text:style-name="P19">В рекламном ролике хронометражем 20 секунд сообщается следующее:</text:p>
      <text:p text:style-name="P19">«Перед полетом у меня сильно болела спина. Надо же, не болит! И уже столько часов.</text:p>
      <text:p text:style-name="P19">Сегодня утром она использовала Вольтарен пластырь. Это единственный лечебный пластырь. Он помогает устранить и боль и воспаления благодаря активному ингредиенту, который поступает к источнику боли в течение 24 часов. Вольтарен — свобода движения!»</text:p>
      <text:p text:style-name="P19">При этом видеоряд рекламного ролика с 8 по 10 секунду сопровождается сноской «внутри портфеля Вольтарен в России», выполненной мелким белым шрифтом на 1/17 площади кадра.</text:p>
      <text:p text:style-name="P19">В рекламном ролике хронометражем 25 секунд сообщается следующее:</text:p>
      <text:p text:style-name="P19">«Еще утром у меня сильно болела спина. А впереди был такой длинный полет. Надо же, спина не болит! И уже столько часов.</text:p>
      <text:p text:style-name="P19">Сегодня утром она использовала Вольтарен пластырь. Это единственный лечебный пластырь. Он помогает устранить и боль и воспаления благодаря активному ингредиенту, который поступает к источнику боли в течение 24 часов. Лечебный пластырь Вольтарен — свобода движения!»</text:p>
      <text:p text:style-name="P19">При этом видеоряд рекламного ролика с 12 по 14 секунду сопровождается сноской «внутри портфеля Вольтарен в России», выполненной мелким белым шрифтом на 1/17 площади кадра.</text:p>
      <text:p text:style-name="P20"><text:span text:style-name="Основной_20_шрифт_20_абзаца"><text:span text:style-name="T51">В соответствии с регистрационными удостоверениями № ЛП-000978 от </text:span></text:span><text:soft-page-break/><text:span text:style-name="Основной_20_шрифт_20_абзаца"><text:span text:style-name="T51">18.10.2011 и № ЛП-001089 от 03.11.2011 лечебный пластырь «Вольтарен» зарегистрирован в качестве лекарственного препарата.</text:span></text:span></text:p>
      <text:p text:style-name="P19">Согласно государственному реестру лекарственных средств лечебный пластырь «Вольтарен» не является единственным лечебным пластырем на рынке лекарственных средств.</text:p>
      <text:p text:style-name="P13"><text:span text:style-name="INS"><text:span text:style-name="T52">Вместе с тем форма и условия размещения рекламы не позволяют потребителям воспринять (прочитать) текст с раскрытием утверждения «</text:span></text:span><text:span text:style-name="INS"><text:span text:style-name="T53">Это единственный лечебный пластырь</text:span></text:span><text:span text:style-name="INS"><text:span text:style-name="T52">» ввиду мелкого шрифта и краткого времени показа.</text:span></text:span></text:p>
      <text:p text:style-name="P13"><text:span text:style-name="INS"><text:span text:style-name="T52">Формальное присутствие в рекламе </text:span></text:span><text:span text:style-name="INS"><text:span text:style-name="T18">информации, раскрывающей утверждение «Это единственный лечебный пластырь»,</text:span></text:span><text:span text:style-name="INS"><text:span text:style-name="T52"> не позволяет потребителю воспринимать <text:s/>данны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13"><text:span text:style-name="INS"><text:span text:style-name="T52">Вместе с тем информация о том, что</text:span></text:span><text:span text:style-name="INS"><text:span text:style-name="T18"> «Вольтарен» является единственным лечебным пластырем </text:span></text:span><text:span text:style-name="INS"><text:span text:style-name="T19">внутри портфеля Вольтарен в России</text:span></text:span><text:span text:style-name="INS"><text:span text:style-name="T53"> </text:span></text:span><text:span text:style-name="INS"><text:span text:style-name="T52">является существенной, поскольку ее отсутствие искажает смысл утверждения «Это единственный лечебный пластырь».</text:span></text:span></text:p>
      <text:p text:style-name="P13"><text:span text:style-name="INS"><text:span text:style-name="T52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</text:span></text:span><text:span text:style-name="INS"><text:span text:style-name="T52">такую существенную информацию.</text:span></text:span></text:p>
      <text:p text:style-name="P21"><text:span text:style-name="INS"><text:span text:style-name="T43">Согласно пункту 1 части 3 статьи 5 Федерального закона «О рекламе»</text:span></text:span><text:span text:style-name="INS"><text:span text:style-name="T64"> </text:span></text:span><text:span text:style-name="INS"><text:span text:style-name="T45"><text:s/>недостоверной</text:span></text:span><text:span text:style-name="INS"><text:span text:style-name="T44"> признается реклама, которая содержит не соответствующие действительности сведения </text:span></text:span><text:span text:style-name="INS"><text:span text:style-name="T46">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15"><text:span text:style-name="INS"><text:span text:style-name="T55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2"><text:span text:style-name="INS"><text:span text:style-name="T27">Таким образом, в рекламе пластыря «Вольтарен» на телеканалах «Первый канал», «Россия 1», «Россия 24», «Петербург — 5 канал», «ТВ-Центр», «НТВ», «Звезда», «Домашний», распространявшейся в период с 20 февраля по 16 марта 2017 года усматриваются признаки нарушения пункта 1 части 3 статьи 5, части 7 статьи 5 Федерального закона «О рекламе».</text:span></text:span></text:p>
      <text:p text:style-name="P14">В соответствии с частью 6 статьи 38 Федерального закона «О рекламе» рекламодатель несет ответственность за нарушение требований части 3, части 7 статьи 5 Федерального закона «О рекламе».</text:p>
      <text:p text:style-name="P11"><text:span text:style-name="INS"><text:span text:style-name="T26">Рекламодателем указанной рекламы является </text:span></text:span><text:span text:style-name="Основной_20_шрифт_20_абзаца"><text:span text:style-name="T16">АО «ГлаксоСмитКляйн Хелскер» (адрес: 123112, Москва, набережная Пресненская, д. 10, ОГРН 1027739007559, ИНН 7703105112, КПП 770301001, дата регистрации: 22.07.2002).</text:span></text:span></text:p>
      <text:p text:style-name="P38"><text:span text:style-name="Основной_20_шрифт_20_абзаца"><text:span text:style-name="T38">Комиссия ФАС России установила, что </text:span></text:span><text:span text:style-name="Основной_20_шрифт_20_абзаца"><text:span text:style-name="T16">АО «ГлаксоСмитКляйн Хелскер»</text:span></text:span><text:span text:style-name="Основной_20_шрифт_20_абзаца"><text:span text:style-name="T38"> не </text:span></text:span><text:soft-page-break/><text:span text:style-name="Основной_20_шрифт_20_абзаца"><text:span text:style-name="T38">уведомлено надлежащим образом о дате, времени и месте рассмотрения дела № 3-5-21/00-08-17.</text:span></text:span></text:p>
      <text:p text:style-name="P9">На основании изложенного, </text:p>
      <text:p text:style-name="P49">ОПРЕДЕЛИЛА:</text:p>
      <text:p text:style-name="P22"><text:span text:style-name="T4">1.</text:span><text:span text:style-name="T2"> </text:span><text:span text:style-name="T5">Рассмотрение дела </text:span><text:span text:style-name="T2">№</text:span><text:span text:style-name="Основной_20_шрифт_20_абзаца"><text:span text:style-name="T3"> </text:span></text:span><text:span text:style-name="Основной_20_шрифт_20_абзаца"><text:span text:style-name="T47">3-5-21/00-08-17</text:span></text:span><text:span text:style-name="T14"> </text:span><text:span text:style-name="T5">отложить.</text:span></text:p>
      <text:p text:style-name="P16"><text:span text:style-name="apple-style-span"><text:span text:style-name="T10">2. Назначить дело </text:span></text:span><text:span text:style-name="apple-style-span"><text:span text:style-name="T11">№ </text:span></text:span><text:span text:style-name="Основной_20_шрифт_20_абзаца"><text:span text:style-name="T24">3-5-21/00-08-17</text:span></text:span><text:span text:style-name="apple-style-span"><text:span text:style-name="T10"> к рассмотрению на </text:span></text:span><text:span text:style-name="apple-style-span"><text:span text:style-name="T12">18</text:span></text:span><text:span text:style-name="apple-style-span"><text:span text:style-name="T13"> и</text:span></text:span><text:span text:style-name="apple-style-span"><text:span text:style-name="T12">юля 2017</text:span></text:span><text:span text:style-name="apple-style-span"><text:span text:style-name="T10"> </text:span></text:span><text:span text:style-name="apple-style-span"><text:span text:style-name="T12">года </text:span></text:span><text:span text:style-name="apple-style-span"><text:span text:style-name="T10">в </text:span></text:span><text:span text:style-name="apple-style-span"><text:span text:style-name="T12">14 часов « 30 » </text:span></text:span><text:span text:style-name="apple-style-span"><text:span text:style-name="T10">минут </text:span></text:span><text:span text:style-name="apple-style-span"><text:span text:style-name="T23">по адресу: г. Москва, ул. Садовая-Кудринская, д.11, каб. 413 (четвертый этаж) (вн. 674, 474).</text:span></text:span></text:p>
      <text:p text:style-name="P23"><text:span text:style-name="Основной_20_шрифт_20_абзаца"><text:span text:style-name="T15">3.</text:span></text:span><text:span text:style-name="Основной_20_шрифт_20_абзаца"><text:span text:style-name="T17"> АО «ГлаксоСмитКляйн Хелскер»</text:span></text:span><text:span text:style-name="T70"> </text:span><text:s/>надлежит в срок до <text:span text:style-name="T68">13 июля</text:span><text:span text:style-name="T69"> 2017 года</text:span> представить в ФАС России следующие документы и материалы:</text:p>
      <text:p text:style-name="P17"><text:span text:style-name="T48">копии учредительных документов </text:span><text:span text:style-name="Основной_20_шрифт_20_абзаца"><text:span text:style-name="T21">АО «ГлаксоСмитКляйн Хелскер»</text:span></text:span><text:span text:style-name="Основной_20_шрифт_20_абзаца"><text:span text:style-name="T39"> </text:span></text:span><text:span text:style-name="T48">(</text:span><text:span text:style-name="T40">устав, свидетельство о постановке на налоговый учет, свидетельство ЕГРЮЛ и иные) с последующими изменениями</text:span><text:span text:style-name="T48">;</text:span></text:p>
      <text:p text:style-name="P18"><text:span text:style-name="Основной_20_шрифт_20_абзаца"><text:span text:style-name="T34">копии документов, подтверждающих полномочия генерального директора;</text:span></text:span></text:p>
      <text:p text:style-name="P41">копии разрешительных документов (регистрационного удостоверения, лицензии на производство и пр.) на лекарственны<text:span text:style-name="T57">й препарат пластырь </text:span><text:span text:style-name="INS"><text:span text:style-name="T28">«Вольтарен»</text:span></text:span>;</text:p>
      <text:p text:style-name="P41">копии инструкции по применению лекарственного препарата <text:span text:style-name="INS"><text:span text:style-name="T29">пластыря </text:span></text:span><text:span text:style-name="INS"><text:span text:style-name="T28">«Вольтарен»</text:span></text:span>;</text:p>
      <text:p text:style-name="P43"><text:span text:style-name="T62">копии договоров, платежных поручений и иных финансовых документов, на основании которых распространялась реклама лекарственного препарата <text:s/></text:span><text:span text:style-name="Основной_20_шрифт_20_абзаца"><text:span text:style-name="T41">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</text:span></text:span><text:span text:style-name="Основной_20_шрифт_20_абзаца"><text:span text:style-name="T41">марта 2017 года;</text:span></text:span></text:p>
      <text:p text:style-name="P43"><text:span text:style-name="T62">копи</text:span><text:span text:style-name="T63">и рекламы (макеты, образцы и пр.) </text:span><text:span text:style-name="T49">лекарственного препарата <text:s/></text:span><text:span text:style-name="Основной_20_шрифт_20_абзаца"><text:span text:style-name="T42">пластыря «Вольтарен», распространявшейся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;</text:span></text:span></text:p>
      <text:p text:style-name="P42">письменные объяснения по существу предъявляемых претензий.</text:p>
      <text:p text:style-name="P44"/>
      <text:p text:style-name="P45"><text:span text:style-name="T35">Все документы должны быть заверены подписью руководителя и печатью </text:span><text:span text:style-name="Основной_20_шрифт_20_абзаца"><text:span text:style-name="T21">АО «ГлаксоСмитКляйн Хелскер»</text:span></text:span><text:span text:style-name="T35">. </text:span></text:p>
      <text:p text:style-name="P45">Явка представителей <text:span text:style-name="Основной_20_шрифт_20_абзаца"><text:span text:style-name="T21">АО «ГлаксоСмитКляйн Хелскер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66">обязательна</text:span> (для представителей организаций – подлинная доверенность на представление интересов организации, в том числе по делу №<text:span text:style-name="T68"> 3-5-21/00-08-17</text:span>).</text:p>
      <text:p text:style-name="P45">Для обеспечения пропусков в здание ФАС России фамилии представителей необходимо сообщить заранее.</text:p>
      <text:p text:style-name="P53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9BFA0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14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1470(1) </text:p>
      </draw:text-box>
     </draw:frame><draw:frame draw:style-name="Mfr2" draw:name="SpdBarcode" text:anchor-type="paragraph" svg:x="0cm" svg:width="3.6cm" svg:height="0.78cm" draw:z-index="3"><draw:image xlink:href="Pictures/10000201000000780000001A9BFA0F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4:50:57.38</meta:creation-date>
    <meta:generator>OpenOffice.org/3.3$Win32 OpenOffice.org_project/330m20$Build-9567</meta:generator>
    <dc:date>2017-06-15T20:39:45.91</dc:date>
    <meta:document-statistic meta:table-count="0" meta:image-count="1" meta:object-count="0" meta:page-count="3" meta:paragraph-count="50" meta:word-count="984" meta:character-count="7562"/>
    <meta:user-defined meta:name="Поле 1"/>
    <meta:user-defined meta:name="Поле 2"/>
    <meta:user-defined meta:name="Поле 3"/>
    <meta:user-defined meta:name="Поле 4"/>
  </office:meta>
</office:document-meta>
</file>