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24337A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italic"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italic" fo:font-weight="normal" style:font-weight-asian="normal" style:font-weight-complex="normal"/>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 fo:font-size="14pt" fo:language="ru" fo:country="RU" fo:font-style="normal" style:font-size-asian="14pt" style:font-style-asian="normal" style:font-size-complex="14pt" style:font-style-complex="normal"/>
    </style:style>
    <style:style style:name="P2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font-style="normal" fo:font-weight="normal" style:font-style-asian="normal" style:font-weight-asian="normal" style:font-style-complex="normal"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5" style:family="paragraph" style:parent-style-name="Footnote">
      <style:paragraph-properties fo:margin-left="0cm" fo:margin-right="0cm" fo:margin-top="0cm" fo:margin-bottom="0cm" fo:text-align="justify" style:justify-single-word="false" fo:text-indent="1.251cm" style:auto-text-indent="false"/>
      <style:text-properties style:font-name="Times New Roman" fo:font-size="12pt" style:font-size-asian="12pt" style:font-size-complex="12pt"/>
    </style:style>
    <style:style style:name="P36" style:family="paragraph" style:parent-style-name="Standard">
      <style:paragraph-properties fo:margin-left="0cm" fo:margin-right="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38"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9" style:family="paragraph" style:parent-style-name="Standard">
      <style:paragraph-properties fo:margin-left="0cm" fo:margin-right="0cm" style:line-height-at-least="0.64cm" fo:text-align="justify" style:justify-single-word="false" fo:text-indent="1.251cm" style:auto-text-indent="false"/>
    </style:style>
    <style:style style:name="P40" style:family="paragraph" style:parent-style-name="Text_20_body">
      <style:paragraph-properties fo:margin-left="0cm" fo:margin-right="0cm" style:line-height-at-least="0.64cm" fo:text-align="justify" style:justify-single-word="false" fo:text-indent="1.251cm" style:auto-text-indent="false"/>
    </style:style>
    <style:style style:name="P41" style:family="paragraph" style:parent-style-name="Text_20_body">
      <style:paragraph-properties fo:margin-left="0cm" fo:margin-right="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42" style:family="paragraph" style:parent-style-name="Standard">
      <style:paragraph-properties fo:margin-left="8.255cm" fo:margin-right="0cm" fo:margin-top="0cm" fo:margin-bottom="0cm" fo:text-indent="2.408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43" style:family="paragraph" style:parent-style-name="Standard">
      <style:paragraph-properties fo:margin-left="8.255cm" fo:margin-right="0cm" fo:text-indent="2.408cm" style:auto-text-indent="false"/>
      <style:text-properties fo:font-size="14pt" style:font-size-asian="14pt" style:font-size-complex="14pt"/>
    </style:style>
    <style:style style:name="P44"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4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4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4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4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51"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2"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53"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fo:font-size="14pt"/>
    </style:style>
    <style:style style:name="P5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6"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8" style:family="paragraph" style:parent-style-name="Standard" style:master-page-name="First_20_Page">
      <style:paragraph-properties style:page-number="auto"/>
    </style:style>
    <style:style style:name="P59"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8" style:family="text">
      <style:text-properties fo:font-variant="normal" fo:text-transform="none" style:use-window-font-color="tru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font-variant="normal" fo:text-transform="none" style:use-window-font-color="true" style:text-position="0% 100%" style:font-name="Times New Roman" fo:letter-spacing="normal" fo:font-style="normal" style:text-underline-style="none" style:letter-kerning="true" fo:background-color="transparent" style:font-name-asian="Courier New" style:font-style-asian="normal" style:font-name-complex="Courier New" style:font-style-complex="normal"/>
    </style:style>
    <style:style style:name="T10" style:family="text">
      <style:text-properties fo:font-variant="normal" fo:text-transform="none" style:use-window-font-color="true" style:text-position="0% 100%" style:font-name="TimesNewRomanPSMT"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11" style:family="text">
      <style:text-properties fo:font-variant="normal" fo:text-transform="none" style:use-window-font-color="true" style:text-position="0% 100%" fo:letter-spacing="normal"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2" style:family="text">
      <style:text-properties fo:font-variant="normal" fo:text-transform="none" style:use-window-font-color="true" style:text-position="0% 100%"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3" style:family="text">
      <style:text-properties fo:font-variant="normal" fo:text-transform="none" style:use-window-font-color="true" style:text-position="0% 100%" fo:letter-spacing="normal" fo:language="ru" fo:country="RU" fo:font-style="normal" style:text-underline-style="none" style:letter-kerning="true" fo:background-color="transparent" style:font-name-asian="Courier New" style:font-size-asian="14pt" style:font-style-asian="normal" style:font-name-complex="Courier New" style:font-size-complex="14pt" style:font-style-complex="normal"/>
    </style:style>
    <style:style style:name="T14" style:family="text">
      <style:text-properties fo:font-variant="normal" fo:text-transform="none" style:use-window-font-color="true" style:text-position="0% 100%" fo:letter-spacing="normal" fo:language="ru" fo:country="RU" style:text-underline-style="none" style:letter-kerning="true" fo:background-color="transparent" style:font-name-asian="Courier New" style:font-name-complex="Courier New"/>
    </style:style>
    <style:style style:name="T15" style:family="text">
      <style:text-properties fo:font-variant="normal" fo:text-transform="none" style:use-window-font-color="true" style:text-position="0% 100%" fo:letter-spacing="normal" style:text-underline-style="none" fo:font-weight="normal" style:letter-kerning="true" fo:background-color="transparent" style:font-name-asian="Courier New" style:font-weight-asian="normal" style:font-name-complex="Courier New" style:font-weight-complex="normal"/>
    </style:style>
    <style:style style:name="T16" style:family="text">
      <style:text-properties fo:font-variant="normal" fo:text-transform="none" style:use-window-font-color="true" style:text-position="0% 100%" fo:letter-spacing="normal"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22"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3"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italic" style:font-weight-asian="normal" style:font-name-complex="Times New Roman2" style:font-size-complex="14pt" style:font-style-complex="italic" style:font-weight-complex="normal"/>
    </style:style>
    <style:style style:name="T25" style:family="text">
      <style:text-properties fo:font-variant="normal" fo:text-transform="none" fo:color="#000000" style:font-name="Times New Roman" fo:font-size="14pt" fo:letter-spacing="normal" fo:font-style="normal" fo:font-weight="normal" style:font-size-asian="14pt" style:font-size-complex="14pt"/>
    </style:style>
    <style:style style:name="T26" style:family="text">
      <style:text-properties fo:font-variant="normal" fo:text-transform="none" fo:color="#000000" style:font-name="Times New Roman"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7"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29" style:family="text">
      <style:text-properties fo:font-variant="normal" fo:text-transform="none" fo:color="#000000" style:font-name="Times New Roman1" fo:font-size="14pt"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0" style:family="text">
      <style:text-properties fo:font-variant="normal" fo:text-transform="none" fo:color="#000000" style:font-name="Times New Roman1" fo:letter-spacing="normal" fo:language="ru" fo:country="RU" style:text-underline-style="none" fo:background-color="transparent" style:font-name-complex="Times New Roman2"/>
    </style:style>
    <style:style style:name="T31" style:family="text">
      <style:text-properties fo:font-variant="normal" fo:text-transform="none" fo:color="#000000" style:font-name="Times New Roman1" fo:letter-spacing="normal" fo:language="ru" fo:country="RU" style:text-underline-style="none" fo:background-color="transparent" style:font-size-asian="14pt" style:font-name-complex="Times New Roman2" style:font-size-complex="14pt"/>
    </style:style>
    <style:style style:name="T32" style:family="text">
      <style:text-properties fo:font-variant="normal" fo:text-transform="none" fo:color="#000000" style:font-name="Times New Roman1"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font-name="Times New Roman1"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34" style:family="text">
      <style:text-properties fo:font-variant="normal" fo:text-transform="none" fo:color="#000000" style:font-name="Times New Roman1"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font-name="Times New Roman1" fo:letter-spacing="normal" fo:language="en" fo:country="US" fo:font-style="normal" style:text-underline-style="none" fo:background-color="transparent" style:font-size-asian="14pt" style:font-style-asian="normal" style:font-name-complex="Times New Roman2" style:font-size-complex="14pt" style:font-style-complex="normal"/>
    </style:style>
    <style:style style:name="T36" style:family="text">
      <style:text-properties fo:font-variant="normal" fo:text-transform="none" fo:color="#000000" fo:letter-spacing="normal" fo:language="ru" fo:country="RU" fo:font-style="normal" style:text-underline-style="none" fo:font-weight="normal" fo:background-color="transparent" style:font-style-asian="normal" style:font-weight-asian="normal" style:font-style-complex="normal" style:font-weight-complex="normal"/>
    </style:style>
    <style:style style:name="T37"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38" style:family="text">
      <style:text-properties fo:font-variant="normal" fo:text-transform="none" fo:color="#000000" fo:letter-spacing="normal" fo:language="ru" fo:country="RU" fo:font-style="normal" style:text-underline-style="none" fo:background-color="transparent" style:font-size-asian="14pt" style:font-style-asian="normal" style:font-name-complex="Times New Roman2" style:font-size-complex="14pt" style:font-style-complex="normal"/>
    </style:style>
    <style:style style:name="T39" style:family="text">
      <style:text-properties fo:font-variant="normal" fo:text-transform="none" fo:color="#000000" fo:letter-spacing="normal" fo:language="ru" fo:country="RU" style:text-underline-style="none" fo:background-color="transparent" style:font-name-complex="Times New Roman2"/>
    </style:style>
    <style:style style:name="T40" style:family="text">
      <style:text-properties fo:font-variant="normal" fo:text-transform="none" fo:color="#000000" fo:letter-spacing="normal" fo:language="ru" fo:country="RU" style:text-underline-style="none" fo:background-color="transparent" style:font-size-asian="14pt" style:font-name-complex="Times New Roman2" style:font-size-complex="14pt"/>
    </style:style>
    <style:style style:name="T41" style:family="text">
      <style:text-properties fo:font-variant="normal" fo:text-transform="none" fo:color="#000000" fo:letter-spacing="normal" fo:language="ru" fo:country="RU" style:text-underline-style="none" fo:background-color="transparent" style:font-size-asian="14pt" style:font-style-asian="italic" style:font-name-complex="Times New Roman2" style:font-size-complex="14pt" style:font-style-complex="italic"/>
    </style:style>
    <style:style style:name="T42" style:family="text">
      <style:text-properties fo:font-variant="normal" fo:text-transform="none" fo:color="#000000" fo:letter-spacing="normal" fo:language="en" fo:country="US" style:text-underline-style="none" fo:background-color="transparent" style:font-name-complex="Times New Roman2"/>
    </style:style>
    <style:style style:name="T43"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fo:font-variant="normal" fo:text-transform="none" fo:letter-spacing="normal" fo:font-style="normal" fo:font-weight="normal" fo:background-color="transparent" style:font-size-asian="14pt" style:font-size-complex="14pt"/>
    </style:style>
    <style:style style:name="T46" style:family="text">
      <style:text-properties fo:font-variant="normal" fo:text-transform="none"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47" style:family="text">
      <style:text-properties fo:font-variant="normal" fo:text-transform="none" fo:letter-spacing="normal" fo:font-style="normal" style:text-underline-style="none" fo:background-color="transparent" style:font-style-asian="normal" style:font-name-complex="Times New Roman2" style:font-style-complex="normal"/>
    </style:style>
    <style:style style:name="T48" style:family="text">
      <style:text-properties fo:font-variant="normal" fo:text-transform="none" fo:letter-spacing="normal" style:language-asian="ru" style:country-asian="RU"/>
    </style:style>
    <style:style style:name="T49" style:family="text">
      <style:text-properties fo:font-variant="normal" fo:text-transform="none" fo:letter-spacing="normal" style:text-underline-style="none" fo:font-weight="normal" fo:background-color="transparent" style:font-weight-asian="normal" style:font-name-complex="Times New Roman2" style:font-weight-complex="normal"/>
    </style:style>
    <style:style style:name="T50" style:family="text">
      <style:text-properties fo:font-variant="normal" fo:text-transform="none" fo:letter-spacing="normal" fo:language="en" fo:country="US" style:text-underline-style="none" fo:font-weight="normal" fo:background-color="transparent" style:font-weight-asian="normal" style:font-name-complex="Times New Roman2" style:font-weight-complex="normal"/>
    </style:style>
    <style:style style:name="T51" style:family="text">
      <style:text-properties fo:font-variant="normal" fo:text-transform="none" style:font-name="Times New Roman1" fo:letter-spacing="normal" style:text-underline-style="none" fo:font-weight="normal" fo:background-color="transparent" style:font-weight-asian="normal" style:font-name-complex="Times New Roman2" style:font-weight-complex="normal"/>
    </style:style>
    <style:style style:name="T52" style:family="text">
      <style:text-properties fo:font-variant="normal" fo:text-transform="none" style:font-name="Times New Roman1" fo:letter-spacing="normal" fo:font-style="normal" style:text-underline-style="none" fo:font-weight="normal" fo:background-color="transparent" style:font-style-asian="normal" style:font-weight-asian="normal" style:font-name-complex="Times New Roman2" style:font-style-complex="normal" style:font-weight-complex="normal"/>
    </style:style>
    <style:style style:name="T53" style:family="text">
      <style:text-properties fo:font-variant="normal" fo:text-transform="none" style:font-name="Times New Roman1" fo:letter-spacing="normal" fo:language="en" fo:country="US" fo:font-style="normal" style:text-underline-style="none" fo:font-weight="normal" fo:background-color="transparent" style:font-style-asian="normal" style:font-weight-asian="normal" style:font-name-complex="Times New Roman2" style:font-style-complex="normal" style:font-weight-complex="normal"/>
    </style:style>
    <style:style style:name="T54" style:family="text">
      <style:text-properties fo:font-variant="normal" fo:text-transform="none" style:font-name="Times New Roman" fo:letter-spacing="normal" fo:font-style="normal" style:text-underline-style="none" fo:background-color="transparent" style:font-style-asian="normal" style:font-name-complex="Times New Roman2" style:font-style-complex="normal"/>
    </style:style>
    <style:style style:name="T55" style:family="text">
      <style:text-properties style:font-name="Times New Roman" fo:font-weight="normal" style:font-weight-asian="normal" style:font-weight-complex="normal"/>
    </style:style>
    <style:style style:name="T56" style:family="text">
      <style:text-properties style:font-name="Times New Roman" fo:font-size="14pt" fo:language="ru" fo:country="RU" fo:background-color="#ffffff" style:font-size-asian="14pt" style:font-size-complex="14pt"/>
    </style:style>
    <style:style style:name="T57" style:family="text">
      <style:text-properties style:font-name="Times New Roman" fo:font-size="14pt" fo:language="ru" fo:country="RU" style:font-size-asian="14pt" style:font-size-complex="14pt"/>
    </style:style>
    <style:style style:name="T58" style:family="text">
      <style:text-properties style:font-name="Times New Roman" fo:font-size="14pt" style:font-size-asian="14pt" style:font-size-complex="14pt"/>
    </style:style>
    <style:style style:name="T59" style:family="text">
      <style:text-properties fo:font-weight="normal" style:font-weight-asian="normal" style:font-weight-complex="normal"/>
    </style:style>
    <style:style style:name="T60" style:family="text">
      <style:text-properties fo:language="en" fo:country="US"/>
    </style:style>
    <style:style style:name="T61" style:family="text">
      <style:text-properties fo:language="en" fo:country="US" fo:font-weight="normal" style:font-weight-asian="normal" style:font-weight-complex="normal"/>
    </style:style>
    <style:style style:name="T62" style:family="text">
      <style:text-properties fo:color="#000000" style:font-name="Times New Roman" fo:font-size="14pt" fo:language="ru" fo:country="RU" fo:background-color="#ffffff" style:font-size-asian="14pt" style:font-size-complex="14pt"/>
    </style:style>
    <style:style style:name="T63" style:family="text">
      <style:text-properties fo:color="#000000" style:font-name="Times New Roman" fo:font-size="14pt" style:font-size-asian="14pt" style:font-size-complex="14pt"/>
    </style:style>
    <style:style style:name="T64" style:family="text">
      <style:text-properties fo:color="#000000" style:font-name="Times New Roman" fo:font-size="14pt" fo:font-weight="normal" style:font-size-asian="14pt" style:font-weight-asian="normal" style:font-size-complex="14pt" style:font-weight-complex="normal"/>
    </style:style>
    <style:style style:name="T65" style:family="text">
      <style:text-properties fo:color="#000000" fo:font-size="14pt"/>
    </style:style>
    <style:style style:name="T66" style:family="text">
      <style:text-properties fo:color="#000000" fo:font-size="14pt" fo:language="ru" fo:country="RU" style:letter-kerning="true"/>
    </style:style>
    <style:style style:name="T67" style:family="text">
      <style:text-properties fo:color="#000000" fo:font-size="14pt" fo:language="ru" fo:country="RU" style:letter-kerning="true" style:font-name-asian="TimesNewRomanPSMT" style:font-name-complex="Times New Roman"/>
    </style:style>
    <style:style style:name="T68" style:family="text">
      <style:text-properties fo:color="#000000" style:font-name="Times New Roman1" fo:language="ru" fo:country="RU" fo:font-style="normal" fo:font-weight="normal" style:font-size-asian="14pt" style:font-style-asian="normal" style:font-weight-asian="normal" style:font-size-complex="14pt" style:font-style-complex="normal" style:font-weight-complex="normal"/>
    </style:style>
    <style:style style:name="T69"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language-asian="ar" style:country-asian="SA" style:font-style-asian="normal" style:font-weight-asian="normal" style:font-name-complex="Courier New" style:font-size-complex="14pt" style:language-complex="ar" style:country-complex="SA" style:font-style-complex="normal" style:font-weight-complex="normal"/>
    </style:style>
    <style:style style:name="T70" style:family="text">
      <style:text-properties fo:color="#000000" fo:language="ru" fo:country="RU" fo:font-style="normal" style:font-size-asian="14pt" style:font-style-asian="normal" style:font-size-complex="14pt" style:font-style-complex="normal"/>
    </style:style>
    <style:style style:name="T71" style:family="text">
      <style:text-properties fo:language="ru" fo:country="RU"/>
    </style:style>
    <style:style style:name="T72" style:family="text">
      <style:text-properties fo:language="ru" fo:country="RU" fo:font-weight="normal" style:font-weight-asian="normal" style:font-weight-complex="normal"/>
    </style:style>
    <style:style style:name="T73" style:family="text">
      <style:text-properties fo:font-size="14pt" style:font-size-asian="14pt" style:font-size-complex="14pt"/>
    </style:style>
    <style:style style:name="T74" style:family="text">
      <style:text-properties fo:font-size="14pt" fo:font-weight="bold" style:font-size-asian="14pt" style:font-weight-asian="bold" style:font-size-complex="14pt"/>
    </style:style>
    <style:style style:name="T75" style:family="text">
      <style:text-properties fo:font-style="italic" style:font-style-asian="italic" style:font-style-complex="italic"/>
    </style:style>
    <style:style style:name="T76" style:family="text">
      <style:text-properties fo:font-style="italic" fo:font-weight="bold"/>
    </style:style>
    <style:style style:name="T77" style:family="text">
      <style:text-properties style:font-name-complex="Times New Roman"/>
    </style:style>
    <style:style style:name="T78" style:family="text">
      <style:text-properties fo:background-color="transparent" style:font-size-asian="14pt" style:font-size-complex="14pt"/>
    </style:style>
    <style:style style:name="T79" style:family="text">
      <style:text-properties style:font-name="Times New Roman1"/>
    </style:style>
    <style:style style:name="T80" style:family="text">
      <style:text-properties style:font-name="Times New Roman1" fo:font-style="normal" style:font-style-asian="normal" style:font-style-complex="normal"/>
    </style:style>
    <style:style style:name="T81" style:family="text">
      <style:text-properties style:font-name="Times New Roman1" fo:font-style="normal" fo:font-weight="normal" style:font-style-asian="normal" style:font-weight-asian="normal" style:font-style-complex="normal" style:font-weight-complex="normal"/>
    </style:style>
    <style:style style:name="T8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style:use-window-font-color="true" style:text-position="0% 100%" style:letter-kerning="true" style:font-name-asian="Courier New" style:font-name-complex="Courier New"/>
    </style:style>
    <style:style style:name="T84"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9eb65b-f4d4-4dde-86a1-ddaf2275bfa8" text:name="BossProviderVariable"/>
      </text:user-field-decls>
      <text:p text:style-name="P58"/>
      <text:p text:style-name="P59"><text:span text:style-name="T84">ПОСТАНОВЛЕНИЕ</text:span></text:p>
      <text:p text:style-name="P48">о наложении штрафа по делу</text:p>
      <text:p text:style-name="P51"><text:span text:style-name="T55">об административном правонарушении </text:span><text:span text:style-name="T59">№ 4-14.32</text:span><text:span text:style-name="T61">-</text:span><text:span text:style-name="T72">808</text:span><text:span text:style-name="T61">/00-22-16</text:span></text:p>
      <text:p text:style-name="P52"/>
      <text:p text:style-name="P53"><text:s text:c="121"/>г. Москва</text:p>
      <text:p text:style-name="P5"><text:span text:style-name="Основной_20_шрифт_20_абзаца"><text:span text:style-name="T3">Резолютивная часть постановления оглашена «13» июня 2017 г.</text:span></text:span></text:p>
      <text:p text:style-name="P5"><text:span text:style-name="Основной_20_шрифт_20_абзаца"><text:span text:style-name="T3">В полном объеме постановление изготовлено «14» июня 2017 г.</text:span></text:span></text:p>
      <text:p text:style-name="P50"/>
      <text:p text:style-name="P40"><text:span text:style-name="T56">Я, Статс-секретарь — </text:span><text:span text:style-name="T62">заместитель руководителя Федеральной антимонопольной службы Цариковский Андрей Юрьевич</text:span><text:span text:style-name="T56">, рассмотрев материалы дела об административном правонарушен</text:span><text:span text:style-name="T57">ии № 4-14.32-808/00-22-16, возбужденного в отношении общества с ограниченной ответственностью «Холдинг Кабельный Альянс» (далее — </text:span><text:span text:style-name="Основной_20_шрифт_20_абзаца"><text:span text:style-name="T6">ООО «ХКА»)</text:span></text:span><text:span text:style-name="Основной_20_шрифт_20_абзаца"><text:span text:style-name="T20"> </text:span></text:span><text:span text:style-name="Основной_20_шрифт_20_абзаца"><text:span text:style-name="T44">(адрес: 620028, г. Екатеринбург, ул. Мельникова, д. 2; </text:span></text:span><text:span text:style-name="Основной_20_шрифт_20_абзаца"><text:span text:style-name="T6">ОГРН </text:span></text:span><text:span text:style-name="Основной_20_шрифт_20_абзаца"><text:span text:style-name="T10">1116658014032,</text:span></text:span><text:span text:style-name="Основной_20_шрифт_20_абзаца"><text:span text:style-name="T6"> ИНН </text:span></text:span><text:span text:style-name="Основной_20_шрифт_20_абзаца"><text:span text:style-name="T10">6658388288,</text:span></text:span><text:span text:style-name="Основной_20_шрифт_20_абзаца"><text:span text:style-name="T6"> КПП </text:span></text:span><text:span text:style-name="Основной_20_шрифт_20_абзаца"><text:span text:style-name="T10">665801001</text:span></text:span><text:span text:style-name="Основной_20_шрифт_20_абзаца"><text:span text:style-name="T6">; дата регистрации юридического лица — 11.07.2011)</text:span></text:span><text:span text:style-name="T57">, в отсутствии законного представителя ООО «ХКА», надлежащим образом уведомленного о времени и месте рассмотрения дела <text:s text:c="2"/>об административном правонарушении № 4-14.32-808/00-22-16,</text:span></text:p>
      <text:p text:style-name="P41"/>
      <text:p text:style-name="P49"><text:span text:style-name="Основной_20_шрифт_20_абзаца"><text:span text:style-name="T5">УСТАНОВИЛ:</text:span></text:span></text:p>
      <text:p text:style-name="P49"><text:span text:style-name="Основной_20_шрифт_20_абзаца"><text:span text:style-name="T5"/></text:span></text:p>
      <text:p text:style-name="P12"><text:span text:style-name="T36">ФАС России рассмотрев дело № </text:span>1-11.1-37/00-22-15 о нарушении антимонопольного законодательства в отношении АО «Кабельный завод «Кавказкабель», ОАО «РОССКАТ», <text:span text:style-name="Основной_20_шрифт_20_абзаца"><text:span text:style-name="T11">ООО «ХКА»</text:span></text:span>, ООО «Камский кабель», ОАО «Народное предприятие «Подольсккабель», АО «Уралкабель», АО «Сибкабель» (далее - участники Соглашения) по признакам нарушения пунктов 1 и 3 части 1 статьи 11 Федерального закона от 26.07.2006 № 135-ФЗ «О защите конкуренции» (далее также - Закон о защите конкуренции).</text:p>
      <text:p text:style-name="P6">По результатам рассмотрения дела № 1-11.1-37/00-22-15 Комиссия ФАС России 15.06.2016 приняла решение (исх. от 15.06.2016 № 22/40601/16) (далее - Решение по делу № 1-11.1-37/00-22-15), которым установлено следующее.</text:p>
      <text:p text:style-name="P32"><text:span text:style-name="Основной_20_шрифт_20_абзаца"><text:span text:style-name="T22">В </text:span></text:span><text:span text:style-name="T22">ходе проведения внеплановой выездной проверки ООО «Камский Кабель» на рабочем столе начальника группы «Нефть» отдела по работе с ключевыми клиентами ООО «Камский кабель» </text:span><text:span text:style-name="T26">&lt;...&gt;</text:span><text:span text:style-name="T22"> обнаружен Протокол </text:span><text:soft-page-break/><text:span text:style-name="T22">совещания (собрания) представителей АО «Кабельный завод «Кавказкабель», ОАО «РОССКАТ», </text:span><text:span text:style-name="Основной_20_шрифт_20_абзаца"><text:span text:style-name="T6">ООО «ХКА»</text:span></text:span><text:span text:style-name="T22">, ООО «Камский кабель», ОАО «Народное предприятие «Подольсккабель» (далее — Протокол совещания участников Соглашения; Протокол).</text:span></text:p>
      <text:p text:style-name="P27">Из данного протокола следует, что в период до 26.02.2014 (то есть до объявления ОАО «НК «Роснефть» о начале приема заявок по лотам № 041202 и № 041203 на поставку нефтепогружного кабеля<text:note text:id="ftn1" text:note-class="footnote"><text:note-citation>1</text:note-citation><text:note-body>
      <text:p text:style-name="P35">. Для обозначения данного товара в разных источниках используются различные наименования. В ГОСТе Р 51777-2001 «Кабели для установок погружных электронасосов. Общие условия», Технических условиях производителей кабеля – <text:span text:style-name="T75">«кабель для установок погружных электронасосов»</text:span>; в общероссийских классификаторах – <text:span text:style-name="T75">«кабель для погружных нефтяных электронасосов»</text:span>, <text:span text:style-name="T75">«кабель для нефтяных насосов»</text:span>; в Технических требованиях заказчиков – <text:span text:style-name="T75">«погружной кабель»</text:span>; в закупочных документациях, пояснениях производителей и потребителей кабеля – <text:span text:style-name="T75">«нефтепогружной кабель»</text:span>. По тексту натоящего определения будет использоваться наименование <text:span text:style-name="T76">«нефтепогружной кабель».</text:span></text:p></text:note-body></text:note> (категории К1, К2, К3, К4 в соответствии с Едиными техническими требованиями ОАО «НК «Роснефть» версия 5.0) на <text:span text:style-name="T60">II</text:span> полугодие 2014 года для нужд <text:span text:style-name="T7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 представители <text:span text:style-name="T39">АО «Кабельный завод «Кавказкабель», ОАО «РОССКАТ», </text:span><text:span text:style-name="Основной_20_шрифт_20_абзаца"><text:span text:style-name="T14">ООО «ХКА»</text:span></text:span><text:span text:style-name="T39">, ООО «Камский кабель», ОАО «Народное </text:span><text:span text:style-name="T39">предприятие «Подольсккабель»</text:span> провели совещание (собрание), в ходе которого заключили антиконкурентное соглашение (далее — Соглашение) с целью <text:span text:style-name="T30">установления и поддержания цены, раздела товарного рынка по объему продажи товаров, ассортименту реализуемых товаров и составу продавцов.</text:span></text:p>
      <text:p text:style-name="P32"><text:span text:style-name="T28">В условиях отсутствия «желаемого» экономического эффекта, обусловленного невозможностью максимизации прибыли за счет увеличения объемов производства</text:span><text:span text:style-name="T22">, участники Соглашения, в том числе </text:span><text:span text:style-name="Основной_20_шрифт_20_абзаца"><text:span text:style-name="T6">ООО «ХКА»</text:span></text:span><text:span text:style-name="T22">, согласно тексту Протокола, достигли следующих договоренностей, свидетельствующих об отказе организаций от конкурентного поведения и </text:span><text:span text:style-name="Основной_20_шрифт_20_абзаца"><text:span text:style-name="T23">заключении антиконкурентного Соглашения:</text:span></text:span></text:p>
      <text:p text:style-name="P36">- об «ориентировочных» объемах продаж нефтепогружного кабеля (за исключением нефтепогружного кабеля с длительно допустимой температурой нагрева жил кабеля от 200 С и выше; далее также - высокотемпературный нефтепогружной кабель) каждого участника Соглашения на 2014-2015 годы, то есть о разделе рынка реализации нефтепогружного кабеля (за исключением <text:soft-page-break/>высокотемпературного нефтепогружного кабеля) с закреплением за каждой организацией-участником Соглашения примерной доли на данном рынке в рамках указанного временного периода;</text:p>
      <text:p text:style-name="P37"><text:span text:style-name="T39">- о «желаемом» уровне цены на нефтепогружной кабель на </text:span><text:span text:style-name="T42">II </text:span><text:span text:style-name="T39">полугодие 2014 года — 180 000 руб. без НДС (18 % к ПЗ в ценах марта), то есть об отказе от конкурентного способа определения цены.</text:span></text:p>
      <text:p text:style-name="P36">Для достижения упомянутых выше «ориентировочных» объемов продаж участникам Соглашения требовалось участие в закупочных процедурах основных потребителей нефтепогружного кабеля, в связи с чем участники Соглашения, включая <text:span text:style-name="Основной_20_шрифт_20_абзаца"><text:span text:style-name="T83">ООО «ХКА»</text:span></text:span>, в рамках проведенного совещания (собрания) приняли решение о разделе закупок 3 крупнейших российских нефтедобывающих компаний, закрепив в Протоколе условия указанных разделов:</text:p>
      <text:p text:style-name="P36">- раздел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 text:style-name="T79">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text:span><text:span text:style-name="T79">ОАО «Тюменнефтегаз»</text:span> на <text:span text:style-name="T60">II </text:span>полугодие 2014 года с закреплением за каждым участником Соглашения определенного объема поставки;</text:p>
      <text:p text:style-name="P36">- раздел закупочных процедур ООО «Башнефть-Добыча» (открытый запрос цен в электронной форме от 20.03.2014 № БНД-0088-14 «на поставку нефтепогружного кабеля для УЭЦН в 2014 году») и ОАО «НГК «Славнефть» (ПДО № 142Т-СН-2014 от 25.06.2014 на поставку нефтепогружного кабеля для ОАО «Славнефть-Мегионнефтегаз» на <text:span text:style-name="T60">II </text:span>полугодие 2014 года) с указанием на необходимость совместной подготовки предложений по долям на указанных закупках.</text:p>
      <text:p text:style-name="P39"><text:span text:style-name="T22">В целях реализации Соглашения его участники, в том числе </text:span><text:span text:style-name="Основной_20_шрифт_20_абзаца"><text:span text:style-name="T6">ООО «ХКА»</text:span></text:span><text:span text:style-name="T22">, в Протоколе определили «План взаимных действий», </text:span><text:span text:style-name="Основной_20_шрифт_20_абзаца"><text:span text:style-name="T22">предусматривавший предварительное согласование до отправки заказчику конкретных позиций в рамках закупок потребителей нефтепогружного кабеля и ценовых предложений участников Соглашения «администратором» раздела закупочных процедур - </text:span></text:span><text:span text:style-name="Основной_20_шрифт_20_абзаца"><text:span text:style-name="T28">начальником отдела корпоративных продаж </text:span></text:span><text:span text:style-name="Основной_20_шрифт_20_абзаца"><text:span text:style-name="T6">ООО «ХКА»</text:span></text:span><text:span text:style-name="Основной_20_шрифт_20_абзаца"><text:span text:style-name="T28"> </text:span></text:span><text:span text:style-name="Основной_20_шрифт_20_абзаца"><text:span text:style-name="T29">&lt;...&gt;.</text:span></text:span></text:p>
      <text:p text:style-name="P39"><text:span text:style-name="Основной_20_шрифт_20_абзаца"><text:span text:style-name="T22">В последующем участники Соглашения, включая ООО «Холдинг Кабельный Альянс», в режиме электронной переписки дополнили и </text:span></text:span><text:soft-page-break/><text:span text:style-name="Основной_20_шрифт_20_абзаца"><text:span text:style-name="T22">конкретизировали Соглашение (согласовали разделы закупочных процедур на поставку нефтепогружного кабеля ООО «Римера-Сервис» (запрос цен на поставку нефтепогружного кабеля в 2014 году) и ОАО «Оренбургнефть» (открытый запрос предложений, лот № 503010410 на поставку нефтепогружного кабеля на 2014 год); определили порядок распределения между ответчиками конкретных позиций в рамках отдельных лотов и закупочных процедур потребителей нефтепогружного кабеля, предполагавший применение специальной наценки в 4-6% для отграничения ценовых предложений «назначенного» участниками Соглашения «победителя» и «проигравших организаций») и приступили к его фактической реализации.</text:span></text:span></text:p>
      <text:p text:style-name="P38">Таким образом, исходя из содержания Протокола совещания участников Соглашения, а также электронной переписки, следует, что Соглашение состояло из следующих элементов:</text:p>
      <text:p text:style-name="P36">1. Раздел рынка реализации нефтепогружного кабеля (за исключением высокотемпературного нефтепогружного кабеля) в 2014-2015 годах.</text:p>
      <text:p text:style-name="P37">2. Раздел закупочной процедуры ОАО «НК «Роснефть» (запрос предложений) на поставку нефтепогружного кабеля (за исключением высокотемпературного нефтепогружного кабеля) для нужд <text:span text:style-name="T79">ОАО </text:span><text:span text:style-name="T79">«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text:span><text:span text:style-name="T79">«РН-Нижневартовск», ОАО «Оренбургнефть», ООО «Бугурусланнефть», ОАО </text:span><text:span text:style-name="T79">«Тюменнефтегаз»</text:span> на <text:span text:style-name="T42">II </text:span><text:span text:style-name="T39">полугодие 2014 года.</text:span></text:p>
      <text:p text:style-name="P36">3. Раздел закупочной процедуры ООО «Башнефть-Добыча» (открытый запрос цен в электронной форме) от 20.03.2014 № БНД-0088-14 «на поставку нефтепогружного кабеля для УЭЦН в 2014 году».</text:p>
      <text:p text:style-name="P37"><text:span text:style-name="T39">4. Раздел закупочной процедуры ОАО «НГК «Славнефть» от 25.06.2014 ПДО № 142Т-СН-2014 на поставку нефтепогружного кабеля для ОАО «Славнефть-Мегионнефтегаз» на </text:span><text:span text:style-name="T42">II </text:span><text:span text:style-name="T39">полугодие 2014 года.</text:span></text:p>
      <text:p text:style-name="P36">5. Раздел закупочной процедуры ООО «Римера-Сервис» (запрос цен) на поставку нефтепогружного кабеля в 2014 году.</text:p>
      <text:p text:style-name="P36">6. Раздел закупочной процедуры ОАО «Оренбургнефть» (открытый запрос предложений; лот № 503010410) на поставку нефтепогружного кабеля на 2014 год.</text:p>
      <text:p text:style-name="P28"><text:span text:style-name="T40">В период 2014 - 2015 годов участники Соглашения, в том числе ООО «Холдинг Кабельный Альянс», произвели и реализовали </text:span><text:span text:style-name="T31">нефтепогружной кабель (за исключением высокотемпературного нефтепогружного кабеля) в </text:span><text:soft-page-break/><text:span text:style-name="T31">объеме, примерно соответствующем «ориентировочному объему продаж за исключением высокотемпературного кабеля» за указанный период, закрепленному в Протоколе совещания участников Соглашения, что в свою очередь свидетельствует о фактическом исполнении ответчиками договоренности о разделе рынка реализации нефтепогружного кабеля (за исключением высокотемпературного нефтепогружного кабеля) в 2014-2015 годах.</text:span></text:p>
      <text:p text:style-name="P29"><text:span text:style-name="Основной_20_шрифт_20_абзаца"><text:span text:style-name="T37">В</text:span></text:span><text:span text:style-name="T37"> части раздела закупочной процедуры ОАО «НК «Роснефть» (запрос предложений) по лотам № 041202 и № 041203 на поставку нефтепогружного кабеля (за исключением высокотемпературного нефтепогружного кабеля) для нужд </text:span><text:span text:style-name="T32">ОАО «Удмуртнефть», ОАО «Самаранефтегаз», ООО «РН-Северная нефть», ООО «РН-Ставропольнефтегаз», ООО «РН-Юганскнефтегаз», ОАО «РН-Няганьнефтегаз», ООО «РН-Уватнефтегаз», ОАО «Самотлорнефтегаз», ОАО «РН-Нижневартовск», ОАО «Оренбургнефть», ООО «Бугурусланнефть», ОАО «Тюменнефтегаз»</text:span><text:span text:style-name="T37"> на </text:span><text:span text:style-name="T43">II </text:span><text:span text:style-name="T37">полугодие 2014 года участники Соглашения, включая </text:span><text:span text:style-name="Основной_20_шрифт_20_абзаца"><text:span text:style-name="T12">ООО «ХКА»</text:span></text:span><text:span text:style-name="T37">, в целом выполнили договоренности, зафиксированные в Протоколе и электронной переписке сотрудников организаций - участников Соглашения, отвечающих за реализацию нефтепогружного кабеля, сводных таблицах по разделу указанной закупки:</text:span></text:p>
      <text:p text:style-name="P29"><text:span text:style-name="T37">- начальник отдела корпоративных продаж </text:span><text:span text:style-name="Основной_20_шрифт_20_абзаца"><text:span text:style-name="T12">ООО «ХКА»</text:span></text:span><text:span text:style-name="T37"> </text:span><text:span text:style-name="T34">&lt;...&gt; </text:span><text:span text:style-name="T32">осуществлял фактическое исполнение функции «администратора» по согласованию и разделу закупочной процедуры, закрепленной за ним в Протоколе участников Соглашения, а именно: давал сотрудникам организаций-участников Соглашения, отвечающим за реализацию нефтепогружного кабеля, указания по корректировке ценовых предложений организаций; согласовывал итоговые варианты ценовых предложений участников Соглашения перед их отправкой в Закупочную комиссию ОАО «НК «Роснефть»; формировал сводную таблицу по коммерческим предложениям участников Соглашения;</text:span></text:p>
      <text:p text:style-name="P29"><text:span text:style-name="T37">- предварительно распределили между собой позиции по лотам закупки, при этом </text:span><text:span text:style-name="T32">согласование и контроль за закреплением позиций за конкретными участниками Соглашения осуществлял «администратор» раздела закупки - </text:span><text:span text:style-name="T37">начальник отдела корпоративных продаж </text:span><text:span text:style-name="Основной_20_шрифт_20_абзаца"><text:span text:style-name="T12">ООО «ХКА»</text:span></text:span><text:span text:style-name="T37"> </text:span><text:span text:style-name="T34">&lt;...&gt;;</text:span></text:p>
      <text:p text:style-name="P29"><text:span text:style-name="T37">- в соответствии с закрепленными в Протоколе договоренностями о «желаемом» уровне цены на нефтепогружной кабель на </text:span><text:span text:style-name="T43">II </text:span><text:span text:style-name="T37">полугодие 2014 года — 180 000 руб. без НДС (18 % к ПЗ в ценах марта) по некоторым позициям закупки установили «рекомендуемую цену БЕЗ НДС» - примерно 180 000 руб.;</text:span></text:p>
      <text:p text:style-name="P17">- предварительно, то есть до подачи ценовых предложений в адрес <text:soft-page-break/>заказчика, определили примерные «итоговые цены «победителей» по конкретным позициям закупки, включавшие в себя 3 % надбавку, предназначенную для возможного снижения цены в рамках переговорного процесса с заказчиком;</text:p>
      <text:p text:style-name="P17">- для отграничения ценовых предложений назначенных (согласованных) «победителей» закупки и «проигравших» организаций применяли наценки примерно в 4 - 6 %; </text:p>
      <text:p text:style-name="P29"><text:span text:style-name="T37">- предварительно, то есть до отправки заказчику через «администратора» раздела закупки </text:span><text:span text:style-name="T43">&lt;...&gt;</text:span><text:span text:style-name="T37"> (начальник отдела корпоративных продаж </text:span><text:span text:style-name="Основной_20_шрифт_20_абзаца"><text:span text:style-name="T12">ООО «ХКА»</text:span></text:span><text:span text:style-name="T37">) согласовали итоговые </text:span><text:span text:style-name="T32">варианты ценовых предложений;</text:span></text:p>
      <text:p text:style-name="P24">- единовременно и при отсутствии экономически обоснованных причин повысили цены на нефтепогружной кабель в среднем на 29,75 % (за исключением ОАО «Народное предприятие «Подольсккабель»); </text:p>
      <text:p text:style-name="P24">- для поддержания завышенного уровня цен в рамках переговорного процесса избрали единую стратегию на отказ от понижения ценовых предложений; </text:p>
      <text:p text:style-name="P29"><text:span text:style-name="T70">- в совокупности </text:span><text:span text:style-name="T37">по итогам конкурентной и неконкурентной процедур закупки по «распределенным» позициям лотов закупки получили объем </text:span><text:span text:style-name="T37">поставки нефтепогружного кабеля, </text:span><text:span text:style-name="T68">практически соответствующий совокупной </text:span><text:span text:style-name="T37">«доле по тендеру Роснефти на 2 пг. 2014 г. без учета высокотемпературного», зафиксированной в Протоколе совещания участников Соглашения; </text:span></text:p>
      <text:p text:style-name="P29"><text:span text:style-name="T37">- </text:span><text:span text:style-name="T70">по итогам закупки (в том числе неконкурентной процедуры закупки) получили объемы поставки по большинству из заранее «распределенных» позиций лотов закупки, при этом </text:span><text:span text:style-name="Основной_20_шрифт_20_абзаца"><text:span text:style-name="T12">ООО «ХКА»</text:span></text:span><text:span text:style-name="T37"> в соответствии с договоренностями, отраженными в электронной переписке, в том числе «выиграло» </text:span><text:span text:style-name="T32">объемы поставки <text:s/>нефтепогружного кабеля для нужд ООО «РН-Юганскнефтегаз» по позициям К1КПБП3-16 (120 С) и К1КПБП3-25 (120 С) лота № 041202 закупочной процедуры.</text:span></text:p>
      <text:p text:style-name="P7">В рамках раздела закупочной процедуры ООО «Башнефть-Добыча» (открытый запрос цен в электронной форме) от 20.03.2014 № БНД-0088-14 «на поставку нефтепогружного кабеля для УЭЦН в 2014 году» участники Соглашения, в том числе <text:span text:style-name="Основной_20_шрифт_20_абзаца"><text:span text:style-name="T83">ООО «ХКА»</text:span></text:span>, как и в предыдущем случае, выполнили достигнутые договоренности:</text:p>
      <text:p text:style-name="P7">- для отграничения ценовых предложений назначенных (согласованных) «победителей» закупки и «проигравших» организаций применяли наценки примерно в 4 - 6 %, что подтверждается электронной перепиской ответчиков;</text:p>
      <text:p text:style-name="P13"><text:span text:style-name="T41">- </text:span><text:span text:style-name="T38">начальник отдела корпоративных продаж </text:span><text:span text:style-name="Основной_20_шрифт_20_абзаца"><text:span text:style-name="T13">ООО «ХКА»</text:span></text:span><text:span text:style-name="T38"> </text:span><text:span text:style-name="T35">&lt;...&gt;</text:span><text:span text:style-name="T33"> </text:span><text:soft-page-break/><text:span text:style-name="T33">согласовывал ценовые предложения участников Соглашения перед их отправкой заказчику.</text:span></text:p>
      <text:p text:style-name="P9"><text:span text:style-name="T49">При осуществлении раздела закупочной процедуры ОАО «НГК «Славнефть» от 25.06.2014 ПДО № 142Т-СН-2014 на поставку нефтепогружного кабеля для ОАО «Славнефть-Мегионнефтегаз» на </text:span><text:span text:style-name="T50">II </text:span><text:span text:style-name="T49">полугодие 2014 года участники Соглашения, включая </text:span><text:span text:style-name="Основной_20_шрифт_20_абзаца"><text:span text:style-name="T15">ООО «ХКА»</text:span></text:span><text:span text:style-name="T49">, </text:span><text:span text:style-name="T51">также </text:span><text:span text:style-name="T49">выполнили все договоренности, зафиксированные в Протоколе, электронной переписке сотрудников организаций - участников Соглашения, отвечающих за реализацию нефтепогружного кабеля, сводных таблицах по разделу данной закупки, а именно: </text:span></text:p>
      <text:p text:style-name="P10"><text:span text:style-name="T46">- начальник отдела корпоративных продаж </text:span><text:span text:style-name="Основной_20_шрифт_20_абзаца"><text:span text:style-name="T16">ООО «ХКА»</text:span></text:span><text:span text:style-name="T46"> </text:span><text:span text:style-name="T53">&lt;...&gt;</text:span><text:span text:style-name="T52">, как и в предыдущих случаях, фактически выполнял функции «администратора» по согласованию и разделу закупочной процедуры: </text:span><text:span text:style-name="T80">давал </text:span><text:span text:style-name="T81">сотрудникам организаций-участников Соглашения, отвечающим за реализацию нефтепогружного кабеля, </text:span><text:span text:style-name="T80">указания по заполнению сводной таблицы с ценовыми предложениями ответчиков; информировал о ходе заполнения таблицы; согласовывал ценовые предложения участников Соглашения; </text:span><text:span text:style-name="T52">формировал сводную таблицу по коммерческим предложениям участников Соглашения;</text:span></text:p>
      <text:p text:style-name="P7">- предварительно распределили между собой позиции в рамках закупки, при этом результаты такого распределения (пересмотра результатов предыдущего распределения) по большинству позиций совпадают с итогами закупки; </text:p>
      <text:p text:style-name="P7">- через «администратора» раздела закупки <text:span text:style-name="T60">&lt;...&gt;</text:span> (начальник отдела корпоративных продаж <text:span text:style-name="Основной_20_шрифт_20_абзаца"><text:span text:style-name="T83">ООО «ХКА»</text:span></text:span>) согласовали ценовые предложения до их отправки заказчику;</text:p>
      <text:p text:style-name="P9"><text:span text:style-name="T49">- для отграничения ценовых предложений назначенных (согласованных) «победителей» закупки и «проигравших» организаций применяли наценки примерно в 4 - 6 %; </text:span>единовременно и при отсутствии экономически обоснованных причин повысили цены на нефтепогружной кабель по отдельным позициям на более чем 20 % (за исключением ОАО «Народное предприятие «Подольсккабель»).</text:p>
      <text:p text:style-name="P11"><text:span text:style-name="T47">В части раздела закупочной процедуры ООО «Римера-Сервис» </text:span><text:span text:style-name="T54">(запрос цен) на поставку нефтепогружного кабеля в 2014 году</text:span><text:span text:style-name="T47">, как и в случае с разделами закупок ОАО «НК «Роснефть» и ОАО «НГК «Славнефть», участники Соглашения, в том числе </text:span><text:span text:style-name="Основной_20_шрифт_20_абзаца"><text:span text:style-name="T9">ООО «ХКА»</text:span></text:span><text:span text:style-name="T47">: </text:span></text:p>
      <text:p text:style-name="P7">- предварительно распределили между собой конкретные позиции в <text:soft-page-break/>рамках закупки; </text:p>
      <text:p text:style-name="P15"><text:span text:style-name="T22">- начальник отдела корпоративных продаж </text:span><text:span text:style-name="Основной_20_шрифт_20_абзаца"><text:span text:style-name="T6">ООО «ХКА»</text:span></text:span><text:span text:style-name="T22"> </text:span><text:span text:style-name="T26">&lt;...&gt;</text:span><text:span text:style-name="T22">, как и в предыдущих случаях, фактически выполнял функции «администратора» по согласованию и разделу закупочной процедуры: </text:span><text:span text:style-name="T58">давал указания </text:span><text:span text:style-name="T22">сотрудникам организаций-участников Соглашения, отвечающим за реализацию нефтепогружного кабеля, </text:span><text:span text:style-name="T28">по определению уровня цен при подготовке ценовых предложений организаций; согласовывал до окончания срока подачи заявок ценовые предложения по конкретным позициям конкурентной процедуры; формировал сводную таблицу по коммерческим предложениям участников Соглашения.</text:span></text:p>
      <text:p text:style-name="P33"><text:span text:style-name="T22">В соответствии с договоренностями о разделе закупочной процедуры ОАО «Оренбургнефть» (открытый запрос предложений, лот № 503010410) на поставку нефтепогружного кабеля на 2014 год, зафиксированными в электронной переписке участников Соглашения и сводных таблицах по разделу данной закупки, </text:span><text:span text:style-name="T24">участники Соглашения, в том числе </text:span><text:span text:style-name="Основной_20_шрифт_20_абзаца"><text:span text:style-name="T6">ООО «ХКА»</text:span></text:span><text:span text:style-name="T24">:</text:span></text:p>
      <text:p text:style-name="P33"><text:span text:style-name="T24">- </text:span><text:span text:style-name="T22">предварительно распределили конкретные позиции закупки, при этом результаты такого распределения полностью совпадают с итогами закупки;</text:span></text:p>
      <text:p text:style-name="P17">- через «администратора» раздела закупки <text:span text:style-name="T60">&lt;...&gt;</text:span> согласовали ценовые предложения организаций до окончания срока подачи заявок;</text:p>
      <text:p text:style-name="P33"><text:span text:style-name="T22">- </text:span><text:span text:style-name="T28">сравнение коммерческих предложений участников Соглашения, согласованных и представленных в рамках закупочных процедур ОАО «НГК «Славнефть» и ОАО «Оренбургнефть», показало примерное совпадение цен по одинаковым позициям закупок, что в свою очередь свидетельствует о единой ценовой политике ответчиков при разделе закупок потребителей нефтепогружного кабеля.</text:span></text:p>
      <text:p text:style-name="P14"><text:span text:style-name="T32">Участники Соглашения, включая </text:span><text:span text:style-name="Основной_20_шрифт_20_абзаца"><text:span text:style-name="T12">ООО «ХКА»</text:span></text:span><text:span text:style-name="T32">, реализуя Соглашение, осознавали, что совершают противоправные действия и квалифицировали их как участие в картеле, то есть в антиконкурентном соглашении, о чем, в частности, свидетельствует наименование одного из файлов, обнаруженных в ходе внеплановой выездной проверки АО «КЗ «Кавказкабель» («цена для подачи от картеля.</text:span><text:span text:style-name="T34">xls</text:span><text:span text:style-name="T32">»</text:span><text:span text:style-name="T34">).</text:span></text:p>
      <text:p text:style-name="P33"><text:span text:style-name="T18">Решением по делу № 1-11.1-37/00-22-15 </text:span><text:span text:style-name="Основной_20_шрифт_20_абзаца"><text:span text:style-name="T6">ООО «ХКА»</text:span></text:span><text:span text:style-name="T18"> признано</text:span><text:span text:style-name="T19"> нарушившим пункты 1 и 3 </text:span><text:span text:style-name="T21">части 1 статьи 11 Закона о защите конкуренции</text:span><text:span text:style-name="T19">, что выразилось в заключении соглашения между хозяйствующими субъектами-конкурентами, которое привело к </text:span><text:span text:style-name="T22">установлению и поддержанию цен, разделу товарного рынка по объему продажи товаров, ассортименту реализуемых товаров и составу продавцов, и участии в данном соглашении </text:span><text:span text:style-name="T18">(изготовлено в </text:span><text:soft-page-break/><text:span text:style-name="T18">полном объёме 15 июня 2016 г.; исх. от 15.06.2016 № 22/40601/16).</text:span></text:p>
      <text:p text:style-name="P19">Нарушение пунктов 1 и 3 части 1 статьи 11 Закона о защите конкуренции предусматривает ответственность для хозяйствующих субъектов в соответствии с частью 1 статьи 14.32 КоАП.</text:p>
      <text:p text:style-name="P19">В соответствии с частью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2"><text:span text:style-name="T58">Согласно части 1 статьи 14.32 КоАП в действующей редакции з</text:span><text:span text:style-name="T82">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данной статьи, либо участие в нем влечет наложение административного штрафа на юридических лиц в размере от трех сотых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text:span><text:span text:style-name="T82">совершено административное правонарушение, но не менее ста тысяч рублей.</text:span></text:p>
      <text:p text:style-name="P34">В то же время, согласно части 2 статьи 1.7 КоАП закон,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p>
      <text:p text:style-name="P34">Действующая редакция части 1 статьи 14.32 КоАП ужесточила ответственность, повысив минимальный размер административного штрафа с одной сотой до трех сотых размера суммы выручки правонарушителя <text:s/>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text:p>
      <text:p text:style-name="P30">Время совершения административного правонарушения — период 2014 - 2015 гг.</text:p>
      <text:p text:style-name="P30">Таким образом, применению подлежит редакция части 1 статьи 14.32 КоАП, действовавшая на момент совершения правонарушения.</text:p>
      <text:p text:style-name="P18"><text:span text:style-name="Основной_20_шрифт_20_абзаца"><text:span text:style-name="T77">Место совершения административного правонарушения — 620028, Свердловская обл., г. Екатеринбург, ул. Мельникова, д. 2.</text:span></text:span></text:p>
      <text:p text:style-name="P21"><text:span text:style-name="T78">Факт совершения административного правонарушения подтверждается решением ФАС России по делу № </text:span><text:span text:style-name="T45">1-11.1-37/00-22-15</text:span><text:span text:style-name="T78"> от 15.06.2016 (исх. о</text:span><text:span text:style-name="T45">т 15.06.2016 № 22/40601/16</text:span><text:span text:style-name="T78">), протоколом № 4-14.32-808/00-22-16 об </text:span><text:soft-page-break/><text:span text:style-name="T78">административном правонарушении от 05.08.2016, а так же другими материалами дела об административном правонарушении.</text:span></text:p>
      <text:p text:style-name="P31"><text:span text:style-name="T65">Объект административного правонарушения: общественные отношения </text:span><text:span text:style-name="Основной_20_шрифт_20_абзаца"><text:span text:style-name="T66">в сфере защиты конкуренции.</text:span></text:span></text:p>
      <text:p text:style-name="P31"><text:span text:style-name="Основной_20_шрифт_20_абзаца"><text:span text:style-name="T27">Объективная сторона: состоит в заключении и участии <text:s/>(реализации) в соглашении между хозяйствующими субъектами-конкурентами, которое привело к установлению и поддержанию цен, разделу товарного рынка по объему продажи товаров, ассортименту реализуемых товаров и составу продавцов.</text:span></text:span></text:p>
      <text:p text:style-name="P55"><text:span text:style-name="Основной_20_шрифт_20_абзаца"><text:span text:style-name="T67">Субъект административного правонарушения: </text:span></text:span><text:span text:style-name="Основной_20_шрифт_20_абзаца"><text:span text:style-name="T6">ООО «ХКА»</text:span></text:span><text:span text:style-name="Основной_20_шрифт_20_абзаца"><text:span text:style-name="T67"> </text:span></text:span><text:span text:style-name="Основной_20_шрифт_20_абзаца"><text:span text:style-name="T44">(адрес: 620028, г. Екатеринбург, ул. Мельникова, д. 2; </text:span></text:span><text:span text:style-name="Основной_20_шрифт_20_абзаца"><text:span text:style-name="T6">ОГРН </text:span></text:span><text:span text:style-name="Основной_20_шрифт_20_абзаца"><text:span text:style-name="T10">1116658014032,</text:span></text:span><text:span text:style-name="Основной_20_шрифт_20_абзаца"><text:span text:style-name="T6"> ИНН </text:span></text:span><text:span text:style-name="Основной_20_шрифт_20_абзаца"><text:span text:style-name="T10">6658388288,</text:span></text:span><text:span text:style-name="Основной_20_шрифт_20_абзаца"><text:span text:style-name="T6"> КПП </text:span></text:span><text:span text:style-name="Основной_20_шрифт_20_абзаца"><text:span text:style-name="T10">665801001</text:span></text:span><text:span text:style-name="Основной_20_шрифт_20_абзаца"><text:span text:style-name="T6">; дата регистрации юридического лица — 11.07.2011).</text:span></text:span></text:p>
      <text:p text:style-name="P31"><text:span text:style-name="Основной_20_шрифт_20_абзаца"><text:span text:style-name="T69">Субъективная сторона: как следует из материалов дела об административном правонарушении и установленных обстоятельств, у </text:span></text:span><text:span text:style-name="Основной_20_шрифт_20_абзаца"><text:span text:style-name="T7">ООО «ХКА»</text:span></text:span><text:span text:style-name="Основной_20_шрифт_20_абзаца"><text:span text:style-name="T69"> имелась возможность для соблюдения правил и норм, закрепленных Законом о защите конкуренции, однако </text:span></text:span><text:span text:style-name="Основной_20_шрифт_20_абзаца"><text:span text:style-name="T7">ООО «ХКА»</text:span></text:span><text:span text:style-name="Основной_20_шрифт_20_абзаца"><text:span text:style-name="T69"> не предприняло все </text:span></text:span><text:span text:style-name="Основной_20_шрифт_20_абзаца"><text:span text:style-name="T69">зависящие от него меры по их соблюдению, виновно совершив тем самым </text:span></text:span><text:span text:style-name="Основной_20_шрифт_20_абзаца"><text:span text:style-name="T69">административное правонарушение, ответственность за которое установлена частью 1 статьи 14.32 КоАП.</text:span></text:span></text:p>
      <text:p text:style-name="P55"><text:span text:style-name="T65">Срок давности привлечения </text:span><text:span text:style-name="Основной_20_шрифт_20_абзаца"><text:span text:style-name="T6">ООО «ХКА»</text:span></text:span><text:span text:style-name="Основной_20_шрифт_20_абзаца"><text:span text:style-name="T4"> </text:span></text:span><text:span text:style-name="T65"><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54">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54">Дело о нарушении антимонопольного законодательства № 1-11.1-37/00-22-15 возбуждено в 2015 году. Решение по делу № 1-11.1-37/00-22-15 вынесено в 2016 году. Таким образом, административный штраф исчисляется исходя из суммы выручки правонарушителя от реализации товара (работы, услуги), на рынке которого совершено правонарушение, за календарный год, предшествующий году, в котором было выявлено правонарушение — за 2014 г.</text:p>
      <text:p text:style-name="P54">Письмом <text:span text:style-name="Основной_20_шрифт_20_абзаца"><text:span text:style-name="T8">ООО «ХКА»</text:span></text:span> (вх. от 26.07.2016 № 109166-ЭП/16) представлена информация:</text:p>
      <text:p text:style-name="P54">- сумма выручки <text:span text:style-name="Основной_20_шрифт_20_абзаца"><text:span text:style-name="T8">ООО «ХКА»</text:span></text:span> от реализации товаров <text:s/>(товаров, услуг) на <text:soft-page-break/>рынке реализации нефтепогружного кабеля за исключением нефтепогружного кабеля с длительно допустимой температурой нагрева жил кабеля от 200 С и выше (на территории Российской Федерации) за 2014 год (без НДС) составила 40 894 308,12 руб.;</text:p>
      <text:p text:style-name="P54">- совокупный размер суммы выручки <text:span text:style-name="Основной_20_шрифт_20_абзаца"><text:span text:style-name="T8">ООО «ХКА»</text:span></text:span> от реализации всех видов товаров (работ, услуг) за 2014 год (без НДС) составила — 12 705 994 000,00 руб.</text:p>
      <text:p text:style-name="P5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54"><text:span text:style-name="T71">Обстоятельства,</text:span> смягчающие административную ответственность ООО «ХКА»: лицо, совершившее административное правонарушение, не является организатором ограничивающего конкуренцию соглашения; добровольное прекращение противоправного поведения лицом, совершившим административное правонарушение.</text:p>
      <text:p text:style-name="P54">При рассмотрении дела об административном правонарушении <text:s text:c="23"/>№ <text:span text:style-name="T71">4-14.32-808/00-22-16</text:span> обстоятельств, отягчающих административную ответственность не установлено.</text:p>
      <text:p text:style-name="P54">На основании изложенного, учитывая характер и обстоятельства совершенного правонарушения, руководствуясь статьей 1.7 КоАП, статьей 4.1 КоАП, частью 1 статьи 14.32 КоАП, а так же статьями 23.48, 29.9 КоАП,</text:p>
      <text:p text:style-name="P56"/>
      <text:p text:style-name="P46">ПОСТАНОВИЛ:</text:p>
      <text:p text:style-name="P22"> </text:p>
      <text:p text:style-name="P55"><text:span text:style-name="T63">Признать </text:span><text:span text:style-name="Основной_20_шрифт_20_абзаца"><text:span text:style-name="T6">ООО «ХКА»</text:span></text:span><text:span text:style-name="Основной_20_шрифт_20_абзаца"><text:span text:style-name="T20"> </text:span></text:span><text:span text:style-name="Основной_20_шрифт_20_абзаца"><text:span text:style-name="T44">(адрес: 620028, г. Екатеринбург, ул. Мельникова, д. 2; </text:span></text:span><text:span text:style-name="Основной_20_шрифт_20_абзаца"><text:span text:style-name="T6">ОГРН </text:span></text:span><text:span text:style-name="Основной_20_шрифт_20_абзаца"><text:span text:style-name="T10">1116658014032,</text:span></text:span><text:span text:style-name="Основной_20_шрифт_20_абзаца"><text:span text:style-name="T6"> ИНН </text:span></text:span><text:span text:style-name="Основной_20_шрифт_20_абзаца"><text:span text:style-name="T10">6658388288,</text:span></text:span><text:span text:style-name="Основной_20_шрифт_20_абзаца"><text:span text:style-name="T6"> КПП </text:span></text:span><text:span text:style-name="Основной_20_шрифт_20_абзаца"><text:span text:style-name="T10">665801001</text:span></text:span><text:span text:style-name="Основной_20_шрифт_20_абзаца"><text:span text:style-name="T6">; дата регистрации юридического лица — 11.07.2011)</text:span></text:span><text:span text:style-name="T25">,</text:span><text:span text:style-name="T63"> виновным в совершении административного правонарушения, ответственность за которое предусмотрена частью 1 статьи 14.32 КоАП, и назначить ему наказание в виде административного штрафа в размере 1 840 243,87 рублей</text:span><text:span text:style-name="T64"> </text:span><text:span text:style-name="T63">(один миллион восемьсот сорок тысяч двести сорок три рубля восемьдесят семь копеек).</text:span></text:p>
      <text:p text:style-name="P2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0"><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8">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6">Реквизиты для уплаты административного штрафа:</text:p>
      <text:p text:style-name="P16">УИН: 16133061300000830886</text:p>
      <text:p text:style-name="P16">Получатель ИНН 7703516539 </text:p>
      <text:p text:style-name="P16">КПП 770301001</text:p>
      <text:p text:style-name="P16">Межрегиональное операционное УФК</text:p>
      <text:p text:style-name="P16">(Для ФАС России л/с 04951001610)</text:p>
      <text:p text:style-name="P16">КБК 161 1 1602010 016000 140</text:p>
      <text:p text:style-name="P16">ОКТМО 45380000</text:p>
      <text:p text:style-name="P16">ОПЕРУ-1 Банка России г. Москвы</text:p>
      <text:p text:style-name="P16">БИК 044501002</text:p>
      <text:p text:style-name="P16">Расчетный счет 40101810500000001901</text:p>
      <text:p text:style-name="P26"><text:span text:style-name="T73">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74">(499) 755-23-24.</text:span></text:p>
      <text:p text:style-name="P2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5"><text:span text:style-name="Основной_20_шрифт_20_абзаца"><text:span text:style-name="T48">Согласно части 1 стати 31.1 КоАП постановление по делу об административном правонарушении вступает в законную силу после истечении </text:span></text:span><text:soft-page-break/><text:span text:style-name="Основной_20_шрифт_20_абзаца"><text:span text:style-name="T48">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17"/></text:span></text:p>
      <text:p text:style-name="P23"><text:span text:style-name="Основной_20_шрифт_20_абзаца"><text:span text:style-name="T2"><text:s text:c="95"/>А.Ю. Цариковский</text:span></text:span></text:p>
      <text:p text:style-name="P2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B24337A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Q"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11">
      <draw:text-box fo:min-height="0.041cm">
       <text:p text:style-name="Frame_20_contents">Идентификатор</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B24337AD.png" xlink:type="simple" xlink:show="embed" xlink:actuate="onLoad"/>
     </draw:frame><draw:frame draw:style-name="Mfr1" draw:name="Врезка1" text:anchor-type="paragraph" svg:x="0.499cm" svg:y="28.7cm" svg:width="4.8cm" draw:z-index="1">
      <draw:text-box fo:min-height="0.041cm">
       <text:p text:style-name="Frame_20_contents">Идентификатор</text:p>
      </draw:text-box>
     </draw:frame><draw:frame draw:style-name="Mfr1" draw:name="SpdTextFrame1" text:anchor-type="paragraph" svg:x="0.499cm" svg:y="28.7cm" svg:width="4.8cm" draw:z-index="14">
      <draw:text-box fo:min-height="0.041cm">
       <text:p text:style-name="Frame_20_contents">Идентификатор</text:p>
      </draw:text-box>
     </draw:frame><draw:frame draw:style-name="Mfr2" draw:name="SpdBarcode" text:anchor-type="paragraph" svg:x="0cm" svg:width="3.6cm" svg:height="0.78cm" draw:z-index="15"><draw:image xlink:href="Pictures/10000201000000780000001AB24337A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31T15:45:04.08</meta:creation-date>
    <dc:date>2017-06-15T20:56:13.46</dc:date>
    <meta:editing-duration>PT14M35S</meta:editing-duration>
    <meta:editing-cycles>2</meta:editing-cycles>
    <meta:generator>OpenOffice.org/3.3$Win32 OpenOffice.org_project/330m20$Build-9567</meta:generator>
    <meta:document-statistic meta:table-count="0" meta:image-count="2" meta:object-count="0" meta:page-count="13" meta:paragraph-count="106" meta:word-count="3332" meta:character-count="27191"/>
    <meta:user-defined meta:name="Поле 1"/>
    <meta:user-defined meta:name="Поле 2"/>
    <meta:user-defined meta:name="Поле 3"/>
    <meta:user-defined meta:name="Поле 4"/>
  </office:meta>
</office:document-meta>
</file>