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8D39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Heading_20_3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38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transparent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letter-kerning="true" style:text-blinking="false" style:language-complex="ar" style:country-complex="SA"/>
    </style:style>
    <style:style style:name="T34" style:family="text">
      <style:text-properties style:font-name="Times New Roman" fo:font-size="14pt" fo:font-weight="normal" style:font-size-asian="14pt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language-asian="ru" style:country-asian="RU"/>
    </style:style>
    <style:style style:name="T52" style:family="text">
      <style:text-properties style:font-name="Times New Roman1"/>
    </style:style>
    <style:style style:name="T53" style:family="text">
      <style:text-properties style:font-name="Times New Roman1" fo:font-size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fo:font-size="14pt" fo:language="en" fo:country="US"/>
    </style:style>
    <style:style style:name="T56" style:family="text">
      <style:text-properties style:font-name="Times New Roman1" fo:font-size="14pt" fo:language="en" fo:country="US" style:font-size-asian="14pt" style:font-size-complex="14pt"/>
    </style:style>
    <style:style style:name="T57" style:family="text">
      <style:text-properties style:font-name="Times New Roman1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style:font-name="Times New Roman1" fo:language="en" fo:country="US"/>
    </style:style>
    <style:style style:name="T59" style:family="text">
      <style:text-properties style:font-name="Times New Roman1" fo:language="en" fo:country="US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size="14pt" fo:language="ru" fo:country="RU" style:font-size-asian="14pt" style:language-asian="ru" style:country-asian="RU" style:font-size-complex="14pt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language="en" fo:country="US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ccdc42-f7b0-47b7-9a7c-bab28fc11adb" text:name="BossProviderVariable"/>
      </text:user-field-decls>
      <text:h text:style-name="P38" text:outline-level="3">РЕШЕНИЕ</text:h>
      <text:h text:style-name="P10" text:outline-level="3"><text:span text:style-name="T34">о рассмотрении жалобы на постановление о наложении штрафа от 10.03.2017 по делу об административном правонарушении </text:span><text:span text:style-name="Основной_20_шрифт_20_абзаца"><text:span text:style-name="T38">№ </text:span></text:span><text:span text:style-name="Основной_20_шрифт_20_абзаца"><text:span text:style-name="T39">П-210/16/АК051-17</text:span></text:span></text:h>
      <text:p text:style-name="P4"/>
      <text:p text:style-name="P4">«<text:span text:style-name="T49">02</text:span>» <text:span text:style-name="T50">июня</text:span> 2017 <text:s text:c="96"/>Москва</text:p>
      <text:p text:style-name="P4"/>
      <text:p text:style-name="P23"><text:span text:style-name="T36">Я, </text:span><text:span text:style-name="T37">&lt;...&gt;</text:span><text:span text:style-name="T36">, рассмотрев жалобу </text:span><text:span text:style-name="T56">&lt;...&gt;</text:span><text:span text:style-name="T36"> на постановление о наложении штрафа </text:span><text:span text:style-name="T35">от 10.03.2017 по делу об административном правонарушении <text:s text:c="24"/></text:span><text:span text:style-name="Основной_20_шрифт_20_абзаца"><text:span text:style-name="T38">№ </text:span></text:span><text:span text:style-name="Основной_20_шрифт_20_абзаца"><text:span text:style-name="T39">П-210/16/АК051-17</text:span></text:span><text:span text:style-name="T36">, вынесенное заместителем начальника Управления контроля размещения государственного заказа Федеральной антимонопольной службы</text:span><text:span text:style-name="T54"> </text:span><text:span text:style-name="T56">&lt;...&gt;</text:span><text:span text:style-name="T36">, </text:span></text:p>
      <text:p text:style-name="P14"/>
      <text:p text:style-name="P15">УСТАНОВИЛ:</text:p>
      <text:p text:style-name="P31"/>
      <text:p text:style-name="P34"><text:span text:style-name="T36">Постановлением заместителя начальника Управления контроля размещения государственного заказа Федеральной антимонопольной службы</text:span><text:span text:style-name="T53"> </text:span><text:span text:style-name="T55">&lt;...&gt;</text:span><text:span text:style-name="T36"> </text:span><text:span text:style-name="T35">от 10.03.2017 по делу об административном правонарушении <text:s text:c="10"/></text:span><text:span text:style-name="Основной_20_шрифт_20_абзаца"><text:span text:style-name="T38">№ </text:span></text:span><text:span text:style-name="Основной_20_шрифт_20_абзаца"><text:span text:style-name="T39">П-210/16/АК051-17</text:span></text:span><text:span text:style-name="T36"> м</text:span><text:span text:style-name="Основной_20_шрифт_20_абзаца"><text:span text:style-name="T5">инистр строительства и инфраструктуры Челябинской области </text:span></text:span><text:span text:style-name="Основной_20_шрифт_20_абзаца"><text:span text:style-name="T6">&lt;...&gt;</text:span></text:span><text:span text:style-name="T36"> признан виновным в совершении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0 000 рублей. </text:span></text:p>
      <text:p text:style-name="P32"><text:span text:style-name="T58">&lt;...&gt;</text:span>, не согласившись с данным постановлением, обжаловал его вышестоящему должностному лицу.</text:p>
      <text:p text:style-name="P32">В жалобе <text:span text:style-name="T58">&lt;...&gt;</text:span> просит отменить указанное постановление и <text:span text:style-name="T60">передать материалы дела </text:span><text:span text:style-name="T26">об административном правонарушении <text:s text:c="28"/></text:span><text:span text:style-name="T3">№ </text:span><text:span text:style-name="Основной_20_шрифт_20_абзаца"><text:span text:style-name="T28">П-210/16/АК051-17</text:span></text:span><text:span text:style-name="T26"> в Челябинское УФАС России, для рассмотрения настоящего дела по существу, по месту жительства лица, в отношении которого ведется производство по делу об административном правонарушении</text:span>.</text:p>
      <text:p text:style-name="P24">Мотивируя жалобу, <text:span text:style-name="T58">&lt;...&gt;</text:span>, указывает, <text:span text:style-name="T27">что согласно части 1 статьи 29.5 КоАП дело об административном правонарушении рассматривается по месту его совершения, а также на то, что у него отсутствовала объективная возможность прибыть для участия в процедуре рассмотрения настоящего дела об административном правонарушении в ФАС России ввиду большой удаленности и плотного графика работы.</text:span></text:p>
      <text:p text:style-name="P24">Рассмотрение жалобы состоялось 02.06.2017 по адресу: 123995, Москва, ул. Садовая Кудринская, д. 11, каб. 367.</text:p>
      <text:p text:style-name="P32">На рассмотрение жалобы на постановление о наложении штрафа <text:span text:style-name="T62">от 10.03.2017 по делу об административном правонарушении <text:s text:c="47"/></text:span><text:span text:style-name="Основной_20_шрифт_20_абзаца"><text:span text:style-name="T40">№ </text:span></text:span><text:span text:style-name="Основной_20_шрифт_20_абзаца"><text:span text:style-name="T41">П-210/16/АК051-17</text:span></text:span> <text:span text:style-name="T49">&lt;...&gt;</text:span> не явился. В материалах дела имеются доказательства его надлежащего уведомления.</text:p>
      <text:p text:style-name="P32"><text:soft-page-break/>Ходатайств, препятствующих рассмотрению жалобы, не поступало. </text:p>
      <text:p text:style-name="P35">В ходе рассмотрения жалобы на постановление <text:span text:style-name="T62">от 10.03.2017 по делу об административном правонарушении </text:span><text:span text:style-name="Основной_20_шрифт_20_абзаца"><text:span text:style-name="T40">№ </text:span></text:span><text:span text:style-name="Основной_20_шрифт_20_абзаца"><text:span text:style-name="T41">П-210/16/АК051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 по следующим основаниям.</text:span></text:p>
      <text:p text:style-name="P11"><text:tab/>Согласно материалам настоящего дела об административном правонарушении, Министерством строительства и инфраструктуры Челябинской области (далее - Заказчик) проведен конкурс с ограниченным участием на право заключения контракта на выполнение работ «под ключ» по объекту: «Перинатальный центр на 130 коек в г. Челябинске» (номер извещения 0169200001114000029) (далее – Конкурс).</text:p>
      <text:p text:style-name="P11"><text:tab/>По результатам проведения Конкурса, Заказчиком заключен государственный контракт от 18.07.2014 № 34с с ООО «АльфаСтрой» по цене контракта 2 309 328 668 рублей.</text:p>
      <text:p text:style-name="P36"><text:span text:style-name="T29">В нарушение </text:span><text:span text:style-name="T30">части 1 статьи </text:span><text:span text:style-name="T31">95</text:span><text:span text:style-name="T29"> </text:span><text:span text:style-name="Default_20_Paragraph_20_Font"><text:span text:style-name="T7">Федерального закона от 05.04.2013 <text:s text:c="21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8"> </text:span></text:span><text:span text:style-name="Default_20_Paragraph_20_Font"><text:span text:style-name="T18">01.07.2016 Заказчиком с ООО «АльфаСтрой» заключено дополнительное соглашение № 10 к государственному контракту от 18.07.2014 № 34с, изменяющее существенные условия государственного контракта, согласно которому изменена дата окончания работ «под ключ» - 15.08.2016, а также цена контракта увеличена до 3 114 024 907,42 рублей</text:span></text:span><text:span text:style-name="Default_20_Paragraph_20_Font"><text:span text:style-name="T8">.</text:span></text:span></text:p>
      <text:p text:style-name="P18"><text:span text:style-name="Default_20_Paragraph_20_Font"><text:span text:style-name="T63"><text:tab/>Согласно части 4 статьи 7.32 КоАП, за изменение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предусмотрена административная ответственность.</text:span></text:span></text:p>
      <text:p text:style-name="P19"><text:span text:style-name="T20"><text:tab/>Согласно материалам настоящего дела об административном правонарушении, должностным лицом Заказчика, заключившим дополнительное соглашение от 01.07.2016 № 10 к государственному контракту от 18.07.2014 № 34с, является м</text:span><text:span text:style-name="T13">инистр строительства и инфраструктуры Челябинской области </text:span><text:span text:style-name="T14">&lt;...&gt;</text:span><text:span text:style-name="T15">.</text:span></text:p>
      <text:p text:style-name="P22"><text:span text:style-name="T21">На основании изложенного, наличие в действиях м</text:span><text:span text:style-name="T13">инистра строительства и инфраструктуры Челябинской области </text:span><text:span text:style-name="T14">&lt;...&gt;</text:span><text:span text:style-name="T42"> состава административного правонарушения, <text:s/></text:span><text:span text:style-name="T44">ответственность за совершение которого предусмотрена частью 4 статьи 7.32 КоАП не вызывает сомнений.</text:span></text:p>
      <text:p text:style-name="P33"><text:span text:style-name="T36">Относительно довода </text:span><text:span text:style-name="T56">&lt;...&gt;</text:span><text:span text:style-name="T10"> о </text:span><text:span text:style-name="T11">передаче материалов дела об административном правонарушении №</text:span><text:span text:style-name="T12"> </text:span><text:span text:style-name="Основной_20_шрифт_20_абзаца"><text:span text:style-name="T19">П-210/16/АК051-17</text:span></text:span><text:span text:style-name="T11"> в Челябинское УФАС России, для рассмотрения настоящего дела по существу, по месту </text:span><text:soft-page-break/><text:span text:style-name="T11">жительства лица, в отношении которого ведется производство по делу об административном правонарушении</text:span><text:span text:style-name="T23"> не находит оснований для его удовлетворения </text:span><text:span text:style-name="T10">по следующим основаниям.</text:span></text:p>
      <text:p text:style-name="P12"><text:tab/>Определением начальника правового отдела Управления контроля размещения государственного заказа Федеральной антимонопольной службы <text:span text:style-name="T49">&lt;...&gt;</text:span> от 03.02.2017<text:span text:style-name="T3"> в отношении м</text:span><text:span text:style-name="Основной_20_шрифт_20_абзаца"><text:span text:style-name="T24">инистра строительства и инфраструктуры Челябинской области </text:span></text:span><text:span text:style-name="Основной_20_шрифт_20_абзаца"><text:span text:style-name="T25">&lt;...&gt;</text:span></text:span><text:span text:style-name="T3"> возбуждено дело об административном правонарушении №</text:span><text:span text:style-name="T32"> </text:span><text:span text:style-name="Основной_20_шрифт_20_абзаца"><text:span text:style-name="T28">П-210/16/АК051-17</text:span></text:span><text:span text:style-name="T4"> </text:span><text:span text:style-name="T3">по признакам состава административного правонарушения, предусмотренного частью 4 статьи 7.32 КоАП. На основании пункта 2 резолютивной части указанного определения от 03.02.2017 по делу №</text:span><text:span text:style-name="T32"> </text:span><text:span text:style-name="Основной_20_шрифт_20_абзаца"><text:span text:style-name="T28">П-210/16/АК051-17</text:span></text:span><text:span text:style-name="T4"> </text:span><text:span text:style-name="T3">начато административное расследование.</text:span></text:p>
      <text:p text:style-name="P20"><text:span text:style-name="T9"><text:tab/>В соответствии с частью 4 статьи 28.7 КоАП а</text:span><text:span text:style-name="T65">дминистративное расследование проводится по месту совершения или выявления административного правонарушения. Административное расследование по делу об административном правонарушении, возбужденному должностным лицом, уполномоченным составлять протоколы об административных правонарушениях, проводится указанным должностным лицом, а по решению руководителя органа, в производстве которого находится дело об административном правонарушении, или его заместителя - другим должностным лицом этого органа, уполномоченным составлять протоколы об административных правонарушениях.</text:span></text:p>
      <text:p text:style-name="P21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7"><text:span text:style-name="T64"><text:tab/></text:span><text:span text:style-name="T66">Составление и подписание протокола по делу об административном правонарушении </text:span><text:span text:style-name="T65">№ </text:span><text:span text:style-name="T67">П-210/16/АК051-17</text:span><text:span text:style-name="T65"> состоялось 28.02.2017 в 13.00.</text:span></text:p>
      <text:p text:style-name="P8"><text:tab/>В соответствии с частью 2 статьи 29.5 КоАП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p>
      <text:p text:style-name="P9"><text:span text:style-name="T51"><text:tab/></text:span><text:span text:style-name="T17">В соответствии </text:span><text:span text:style-name="T16">с частями 1, 2, 4 и 5</text:span><text:span text:style-name="T17"> статьи статьи 25.5 КоАП для оказания юридической помощи лицу, в отношении которого ведется производство по делу об административном правонарушении, может быть привлечен защитник; в качестве защитника к участию в производстве по делу об административном правонарушении допускается адвокат или иное лицо; защитник допускается к участию в производстве по делу об административном правонарушении с момента его возбуждения; допущенный к участию в производстве по делу об административном правонарушении защитник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</text:span><text:soft-page-break/><text:span text:style-name="T17">производства по делу, постановление по делу, пользоваться иными процессуальными правами в соответствии с КоАП.</text:span></text:p>
      <text:p text:style-name="P9"><text:span text:style-name="T17"><text:tab/></text:span><text:span text:style-name="Основной_20_шрифт_20_абзаца"><text:span text:style-name="T43">Таким образом, о</text:span></text:span><text:span text:style-name="T45">снований для рассмотрения дела об административном правонарушении по месту его совершения, в соответствии с частью 1 статьи 29.5 КоАП в ходе рассмотрения жалобы </text:span><text:span text:style-name="T46">&lt;...&gt; </text:span><text:span text:style-name="T45">вышестоящим должностным лицом не установлено.</text:span></text:p>
      <text:p text:style-name="P12"><text:tab/>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КоАП гарантий, не установлено.</text:p>
      <text:p text:style-name="P13"><text:tab/>Все процессуальные права лица, в отношении которого ведется производство по делу об административном правонарушении, предусмотренные КоАП, соблюдены.</text:p>
      <text:p text:style-name="P5"><text:tab/>Таким образом, лицо, совершившее указанное административное правонарушение подлежит административной ответственности.</text:p>
      <text:p text:style-name="P16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49">&lt;...&gt;</text:span> вышестоящим должностным лицом не установлено. </text:p>
      <text:p text:style-name="P5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5"><text:tab/>При таких обстоятельствах обоснованность привлечения <text:span text:style-name="T49">&lt;...&gt;</text:span> к административной ответственности по части 4 статьи 7.32 КоАП не вызывает сомнений.</text:p>
      <text:p text:style-name="P5"><text:tab/>При назначении административного наказания <text:span text:style-name="T49">&lt;...&gt;</text:span> заместитель начальника Управления контроля размещения государственного заказа Федеральной антимонопольной службы<text:span text:style-name="T52"> </text:span><text:span text:style-name="T58">&lt;...&gt;</text:span>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5"><text:tab/>Существенных нарушений закона в процессе производства по данному делу об административном правонарушении, в том числе, права <text:span text:style-name="T49">&lt;...&gt;</text:span> на защиту, влекущих отмену постановления заместителя начальника Управления контроля размещения государственного заказа Федеральной антимонопольной службы<text:span text:style-name="T52"> </text:span><text:span text:style-name="T58">&lt;...&gt;</text:span> <text:span text:style-name="T61">о наложении штрафа от 10.03.2017 по делу об административном правонарушении № </text:span><text:span text:style-name="T22">П-210/16/АК051-17</text:span><text:span text:style-name="T61">,</text:span> не усматривается.</text:p>
      <text:p text:style-name="P5"><text:tab/>С учетом изложенных обстоятельств и руководствуясь статьями 30.6 – 30.8 КоАП,</text:p>
      <text:p text:style-name="P17">РЕШИЛ:</text:p>
      <text:p text:style-name="P17"/>
      <text:p text:style-name="P5"><text:tab/>Постановление <text:span text:style-name="T61">заместителя начальника Управления контроля размещения </text:span><text:soft-page-break/><text:span text:style-name="T61">государственного заказа Федеральной антимонопольной службы</text:span><text:span text:style-name="T57"> </text:span><text:span text:style-name="T59">&lt;...&gt;</text:span><text:span text:style-name="T61"> о наложении штрафа от 10.03.2017 по делу об административном правонарушении № </text:span><text:span text:style-name="T22">П-210/16/АК051-17</text:span>, в соответствии с которым <text:s text:c="21"/><text:span text:style-name="T49">&lt;...&gt;</text:span> привлечен к административной ответственности, предусмотренной частью 4 статьи 7.32 КоАП – оставить без изменения, жалобу <text:span text:style-name="T49">&lt;...&gt;</text:span><text:span text:style-name="T50"> </text:span>без удовлетворения.</text:p>
      <text:p text:style-name="P2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3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98D3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89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8913(1) </text:p>
      </draw:text-box>
     </draw:frame><draw:frame draw:style-name="Mfr2" draw:name="SpdBarcode" text:anchor-type="paragraph" svg:x="0cm" svg:width="3.6cm" svg:height="0.78cm" draw:z-index="5"><draw:image xlink:href="Pictures/10000201000000780000001A998D39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0:36:03.42</meta:creation-date>
    <meta:generator>OpenOffice.org/3.3$Win32 OpenOffice.org_project/330m20$Build-9567</meta:generator>
    <dc:date>2017-06-15T21:06:01.06</dc:date>
    <meta:print-date>2017-06-06T10:39:27.52</meta:print-date>
    <meta:document-statistic meta:table-count="0" meta:image-count="1" meta:object-count="0" meta:page-count="5" meta:paragraph-count="42" meta:word-count="1234" meta:character-count="10583"/>
    <meta:user-defined meta:name="Поле 1"/>
    <meta:user-defined meta:name="Поле 2"/>
    <meta:user-defined meta:name="Поле 3"/>
    <meta:user-defined meta:name="Поле 4"/>
  </office:meta>
</office:document-meta>
</file>