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C919C3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7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hyphenation-ladder-count="no-limit" fo:text-indent="1.24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9.75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753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753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fo:background-color="#ffff00" style:font-size-asian="14pt" style:font-size-complex="14pt"/>
    </style:style>
    <style:style style:name="P10" style:family="paragraph" style:parent-style-name="Standard">
      <style:paragraph-properties fo:margin-left="9.753cm" fo:margin-right="0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color="#000000" style:font-name="Times New Roman" fo:font-size="13.5pt" fo:background-color="#ffffff" style:font-size-asian="13.5pt" style:font-name-complex="Times New Roman" style:font-size-complex="13.5pt" fo:hyphenate="false" fo:hyphenation-remain-char-count="2" fo:hyphenation-push-char-count="2"/>
    </style:style>
    <style:style style:name="P14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5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16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font-size="14pt" fo:background-color="transparent" style:font-size-asian="14pt" style:font-size-complex="14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98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198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19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font-size="13.5pt" style:font-size-asian="13.5pt" style:font-size-complex="13.5pt" fo:hyphenate="false" fo:hyphenation-remain-char-count="2" fo:hyphenation-push-char-count="2"/>
    </style:style>
    <style:style style:name="P30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style:font-name="Times New Roman" fo:font-size="14pt" fo:background-color="transparent" style:font-name-asian="Times New Roman1" style:font-size-asian="14pt" style:language-asian="ru" style:country-asian="RU" style:font-name-complex="Times New Roman" style:font-size-complex="14pt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use-window-font-color="true" style:font-name="Times New Roman" fo:font-size="14pt" fo:background-color="#ffff00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3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59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4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198cm" style:auto-text-indent="false"/>
      <style:text-properties style:font-name="Times New Roman" fo:font-size="11pt" fo:language="ru" fo:country="RU" fo:background-color="transparent" style:font-size-asian="11pt" style:font-name-complex="Times New Roman" style:font-size-complex="11pt"/>
    </style:style>
    <style:style style:name="P45" style:family="paragraph" style:parent-style-name="Textformatvorlage" style:list-style-name="L1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 fo:hyphenate="false" fo:hyphenation-remain-char-count="2" fo:hyphenation-push-char-count="2"/>
    </style:style>
    <style:style style:name="P46" style:family="paragraph" style:parent-style-name="Standard" style:list-style-name="L2">
      <style:paragraph-properties fo:margin-left="0cm" fo:margin-right="0cm" fo:text-align="justify" style:justify-single-word="false" fo:text-indent="1.259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hyphenation-ladder-count="no-limit" fo:text-indent="1.259cm" style:auto-text-indent="false" fo:background-color="transparent" style:shadow="none" style:text-autospace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TimesNewRomanPSMT" style:font-size-asian="14pt" style:font-name-complex="TimesNewRomanPSMT" style:font-size-complex="14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fo:language="ru" fo:country="RU" fo:font-style="normal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ru" fo:country="RU" fo:font-weight="normal" style:letter-kerning="true" fo:background-color="#ffffff" style:font-name-asian="TimesNewRomanPSMT" style:language-asian="ru" style:country-asian="RU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ru" fo:country="RU" fo:font-weight="normal" style:letter-kerning="true" fo:background-color="transparent" style:font-name-asian="TimesNewRomanPSMT" style:language-asian="ru" style:country-asian="RU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style:font-name="Times New Roman" fo:font-size="14pt" fo:language="ru" fo:country="RU" fo:background-color="transparent" style:font-name-asian="Arial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background-color="transparent" style:font-size-asian="14pt" style:font-size-complex="14pt"/>
    </style:style>
    <style:style style:name="T28" style:family="text">
      <style:text-properties fo:color="#000000" style:font-name="Times New Roman" fo:language="ru" fo:country="RU" fo:background-color="transparent"/>
    </style:style>
    <style:style style:name="T29" style:family="text">
      <style:text-properties fo:color="#000000" style:font-name="Times New Roman" fo:font-weight="bold" fo:background-color="#ffffff"/>
    </style:style>
    <style:style style:name="T30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color="#000000" fo:language="en" fo:country="US" fo:font-weight="normal" style:letter-kerning="true" fo:background-color="#ffffff" style:font-name-asian="TimesNewRomanPSMT" style:language-asian="ru" style:country-asian="RU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en" fo:country="US" fo:font-weight="normal" style:letter-kerning="true" fo:background-color="transparent" style:font-name-asian="TimesNewRomanPSMT" style:language-asian="ru" style:country-asian="RU" style:font-weight-asian="normal" style:font-name-complex="Times New Roman" style:language-complex="ar" style:country-complex="SA" style:font-weight-complex="normal"/>
    </style:style>
    <style:style style:name="T34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Arial" style:font-size-asian="14pt" style:font-name-complex="Times New Roman" style:font-size-complex="14pt"/>
    </style:style>
    <style:style style:name="T4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letter-spacing="normal" style:font-name-asian="Arial1" style:language-asian="ru" style:country-asian="RU" style:font-name-complex="Arial1"/>
    </style:style>
    <style:style style:name="T47" style:family="text">
      <style:text-properties fo:font-variant="normal" fo:text-transform="none" fo:color="#000000" style:font-name="Times New Roman" fo:letter-spacing="normal" style:language-asian="ru" style:country-asian="RU"/>
    </style:style>
    <style:style style:name="T48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#ffffff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fo:letter-spacing="normal" fo:language="en" fo:country="US" fo:font-style="normal" fo:font-weight="normal" style:letter-kerning="true" fo:background-color="#ffffff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bold" style:font-size-complex="14pt" style:font-weight-complex="bold"/>
    </style:style>
    <style:style style:name="T56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57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8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font-name="Times New Roman" fo:font-size="14pt" fo:letter-spacing="normal" fo:language="en" fo:country="US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60" style:family="text">
      <style:text-properties fo:font-variant="normal" fo:text-transform="none" style:use-window-font-color="true" style:font-name="Times New Roman" fo:font-size="14pt" fo:letter-spacing="normal" fo:language="en" fo:country="US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name-complex="TimesNewRomanPSMT" style:font-style-complex="normal"/>
    </style:style>
    <style:style style:name="T62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3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style:use-window-font-color="true" fo:language="ru" fo:country="RU" fo:font-weight="normal" style:letter-kerning="true" fo:background-color="transparent" style:font-name-asian="TimesNewRomanPSMT" style:language-asian="ru" style:country-asian="RU" style:font-weight-asian="normal" style:font-name-complex="Times New Roman" style:language-complex="ar" style:country-complex="SA" style:font-weight-complex="normal"/>
    </style:style>
    <style:style style:name="T66" style:family="text">
      <style:text-properties style:use-window-font-color="true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67" style:family="text">
      <style:text-properties style:use-window-font-color="true" style:font-name="Times New Roman" fo:font-size="14pt" fo:language="ru" fo:country="RU" fo:background-color="transparent" style:font-name-asian="Arial" style:font-size-asian="14pt" style:font-name-complex="Times New Roman" style:font-size-complex="14pt"/>
    </style:style>
    <style:style style:name="T68" style:family="text">
      <style:text-properties style:use-window-font-color="true" style:font-name="Times New Roman" fo:font-size="14pt" fo:language="en" fo:country="US" fo:background-color="transparent" style:font-name-asian="Arial" style:font-size-asian="14pt" style:font-name-complex="Times New Roman" style:font-size-complex="14pt"/>
    </style:style>
    <style:style style:name="T69" style:family="text">
      <style:text-properties style:use-window-font-color="true" fo:language="en" fo:country="US" fo:font-weight="normal" style:letter-kerning="true" fo:background-color="transparent" style:font-name-asian="TimesNewRomanPSMT" style:language-asian="ru" style:country-asian="RU" style:font-weight-asian="normal" style:font-name-complex="Times New Roman" style:language-complex="ar" style:country-complex="SA" style:font-weight-complex="normal"/>
    </style:style>
    <style:style style:name="T70" style:family="text">
      <style:text-properties fo:background-color="transparent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style:font-name="Times New Roman" fo:font-size="14pt" style:font-size-asian="14pt" style:font-size-complex="14pt"/>
    </style:style>
    <style:style style:name="T74" style:family="text">
      <style:text-properties style:font-name="Times New Roman" fo:background-color="transparent"/>
    </style:style>
    <style:style style:name="T7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0a79e9-9854-47d6-93b2-e4fa1dccd03d" text:name="BossProviderVariable"/>
      </text:user-field-decls>
      <text:p text:style-name="P43"><text:span text:style-name="T29">ПОСТАНОВЛЕНИЕ</text:span></text:p>
      <text:p text:style-name="P33">о прекращении производства по делу</text:p>
      <text:p text:style-name="P11"><text:span text:style-name="Основной_20_шрифт_20_абзаца"><text:span text:style-name="T8">об административном правонарушении </text:span></text:span><text:span text:style-name="Основной_20_шрифт_20_абзаца"><text:span text:style-name="T9">№ </text:span></text:span><text:span text:style-name="Основной_20_шрифт_20_абзаца"><text:span text:style-name="T18">4-19.7.2-1053/00-29-17</text:span></text:span></text:p>
      <text:p text:style-name="P11"><text:span text:style-name="Основной_20_шрифт_20_абзаца"><text:span text:style-name="T16"/></text:span></text:p>
      <text:p text:style-name="P32">«09» июня 2017 г. <text:s text:c="90"/>г. Москва</text:p>
      <text:p text:style-name="P32"> </text:p>
      <text:p text:style-name="P19"><text:span text:style-name="Основной_20_шрифт_20_абзаца"><text:span text:style-name="T40">Я, </text:span></text:span><text:span text:style-name="Основной_20_шрифт_20_абзаца"><text:span text:style-name="T44">&lt;...&gt;</text:span></text:span><text:span text:style-name="Основной_20_шрифт_20_абзаца"><text:span text:style-name="T40">, рассмотрев протокол от 31.05.2017 № 29/36493/17 и другие материалы дела об административном правонарушении № 4-19.7.2-1053/00-29-17, возбужденного в отношении </text:span></text:span><text:span text:style-name="Основной_20_шрифт_20_абзаца"><text:span text:style-name="T41">генерального директора АО «ИСС» </text:span></text:span><text:span text:style-name="Основной_20_шрифт_20_абзаца"><text:span text:style-name="T44">&lt;...&gt;</text:span></text:span><text:span text:style-name="Основной_20_шрифт_20_абзаца"><text:span text:style-name="T41"> по признакам административного правонарушения, ответственность за которое предусмотрена частью 2 статьи 19.7.2 Кодекса Российской Федерации об административных правонарушениях (далее — КоАП), в присутствии представителя по доверенности от 29.05.2017 ведущего юрисконсульта АО «ИСС» </text:span></text:span><text:span text:style-name="Основной_20_шрифт_20_абзаца"><text:span text:style-name="T45">&lt;...&gt;</text:span></text:span><text:span text:style-name="Основной_20_шрифт_20_абзаца"><text:span text:style-name="T41">.</text:span></text:span></text:p>
      <text:p text:style-name="P20"/>
      <text:p text:style-name="P21">УСТАНОВИЛ:</text:p>
      <text:p text:style-name="P20"/>
      <text:p text:style-name="P13"><text:span text:style-name="Основной_20_шрифт_20_абзаца"><text:span text:style-name="T66">В ФАС России поступила информация от Генеральной прокуратуры </text:span></text:span><text:span text:style-name="Основной_20_шрифт_20_абзаца"><text:span text:style-name="T66">Российской Федерации (вх. ФАС России от 13.12.2016 № 184376-ДСП/16)</text:span></text:span><text:span text:style-name="Основной_20_шрифт_20_абзаца"><text:span text:style-name="T55"> </text:span></text:span><text:span text:style-name="Основной_20_шрифт_20_абзаца"><text:span text:style-name="T50">о возможных признаках нарушения Федерального закона от 29.12.2012 № 275-ФЗ «О государственном оборонном заказе» (далее — Закон о государственном оборонном заказе) в части ненадлежащего исполнения АО «ИСС» государственного контракта от 19.02.2014 № 307-К715/14/78 (далее — Контракт), заключенного с ГК «Роскосмос» по государственному оборонному заказу</text:span></text:span><text:span text:style-name="Основной_20_шрифт_20_абзаца"><text:span text:style-name="T51">.</text:span></text:span></text:p>
      <text:p text:style-name="P13"><text:span text:style-name="Основной_20_шрифт_20_абзаца"><text:span text:style-name="T57">В рамках осуществления контроля за соблюдением требований законодательства в сфере государственного оборонного заказа в соответствии со статьями 15.3, 15.17 </text:span></text:span><text:span text:style-name="Основной_20_шрифт_20_абзаца"><text:span text:style-name="T62">Закона о государственном оборонном заказе</text:span></text:span><text:span text:style-name="Основной_20_шрифт_20_абзаца"><text:span text:style-name="T63"> ФАС России письмом </text:span></text:span><text:span text:style-name="Основной_20_шрифт_20_абзаца"><text:span text:style-name="T56">исх. от 24.04.2017 № ДФ/27273/17 направлен запрос</text:span></text:span><text:span text:style-name="Основной_20_шрифт_20_абзаца"><text:span text:style-name="T59"> </text:span></text:span><text:span text:style-name="Основной_20_шрифт_20_абзаца"><text:span text:style-name="T56">(далее - Запрос), в котором сообщалось о необходимости в срок до 05.05.2017 либо в трехдневный срок с момента получения Запроса представить в ФАС России следующую информацию и документы</text:span></text:span><text:span text:style-name="Основной_20_шрифт_20_абзаца"><text:span text:style-name="T63">:</text:span></text:span></text:p>
      <text:list xml:id="list41289373" text:style-name="L1">
        <text:list-item>
          <text:list>
            <text:list-item>
              <text:list>
                <text:list-item>
                  <text:p text:style-name="P45">Копии ведомостей исполнения к Контракту, товарных накладных, счет-фактур и прочих документов, подтверждающих выполнение АО «ИСС» своих обязательств по Контракту в рамках исполнения 5-6 этапов ОКР.</text:p>
                </text:list-item>
                <text:list-item>
                  <text:p text:style-name="P45">Подробное описание причин неисполнения в 2016 г. условий Контракта в части нарушения срока выполнения 5 этапа ОКР, с приложением копий соответствующих документов.</text:p>
                </text:list-item>
                <text:list-item>
                  <text:p text:style-name="P45">Письменные пояснения с указанием мер, предпринятых АО «ИСС» для исполнения обязательств по Контракту в 2016 г. при взаимодействии с соисполнителями по Контракту (претензионная работа, поиск новых контрагентов, предлагающих аналогичную продукцию/работы/услуги).</text:p>
                </text:list-item>
                <text:list-item>
                  <text:p text:style-name="P45"><text:soft-page-break/>Подробное обоснование незаключения дополнительного соглашения к Контракту в части корректировки срока исполнения 5 этапа ОКР в связи с возникшей необходимостью модернизации оборудования с применением отечественных компонентов.</text:p>
                </text:list-item>
                <text:list-item>
                  <text:p text:style-name="P45">По должностному лицу, ответственному за исполнение Контракта, необходимо представить следующие документы:</text:p>
                </text:list-item>
              </text:list>
            </text:list-item>
          </text:list>
        </text:list-item>
      </text:list>
      <text:p text:style-name="P41">• Ф.И.О., паспортные данные (серия, номер, наименование органа выдавшего документ, реквизиты органа выдавшего документ, дата выдачи документа, место регистрации, дата рождения, место рождения), почтовый адрес фактического места проживания;</text:p>
      <text:p text:style-name="P41">• копии документов, подтверждающих полномочия и обязанности должностного лица АО «ИСС» (устав, положение, контракт, должностная инструкция и т.п.);</text:p>
      <text:p text:style-name="P41">• копии приказов о назначении на должность, об освобождении с должности (приказов, распоряжений, доверенностей и т.п.);</text:p>
      <text:p text:style-name="P41">• копии документов, подтверждающих осуществление должностным лицом организационно-распорядительных или административно-хозяйственных функций в соответствии со статьей 2.4 КоАП.</text:p>
      <text:list xml:id="list41293866" text:style-name="L2">
        <text:list-item>
          <text:list>
            <text:list-item>
              <text:list>
                <text:list-item>
                  <text:p text:style-name="P46">Сведения о включении АО «ИСС» в Реестр предприятий малого или среднего бизнеса, а также информацию, что АО «ИСС» является/не является предприятием малого или среднего бизнеса.</text:p>
                </text:list-item>
                <text:list-item>
                  <text:p text:style-name="P46">Сведения о должностных лицах АО «ИСС», которые привлекались к административной ответственности по ст. 14.55 КоАП.</text:p>
                </text:list-item>
                <text:list-item>
                  <text:p text:style-name="P46">Сведения о привлечении единоличного исполнительного органа АО «ИСС» к административной ответственности по ст. 14.55 КоАП в период 2016-2017 гг.</text:p>
                </text:list-item>
                <text:list-item>
                  <text:p text:style-name="P46">Копии заявок АО «ИСС» на перечисление авансовых платежей по Контракту.</text:p>
                </text:list-item>
                <text:list-item>
                  <text:p text:style-name="P47">Контактные данные лица (ФИО, должность, телефон), с которым могут связаться сотрудники контролирующего органа по данному вопросу.</text:p>
                </text:list-item>
              </text:list>
            </text:list-item>
          </text:list>
        </text:list-item>
      </text:list>
      <text:p text:style-name="P5"><text:span text:style-name="blue1"><text:span text:style-name="T67">Запрос получен АО «ИСС» 03.05.2017, что подтверждается данными </text:span></text:span><text:span text:style-name="blue1"><text:span text:style-name="T42">единой системы учета и контроля</text:span></text:span><text:span text:style-name="blue1"><text:span text:style-name="T26"> почтовых отправлений ФГУП «Почта России» (</text:span></text:span><text:span text:style-name="blue1"><text:span text:style-name="T67">отчет об отслеживании отправления с почтовым идентификатором</text:span></text:span><text:span text:style-name="blue1"><text:span text:style-name="T68"> 125993</text:span></text:span><text:span text:style-name="blue1"><text:span text:style-name="T67">10337104 ФГУП «Почта России» приобщен к материалам дела № 4-19.7.2-1053/00-29-17). Ходатайств АО «ИСС» о продлении срока предоставлении информации на Запрос в ФАС России не поступало.</text:span></text:span></text:p>
      <text:p text:style-name="P5"><text:span text:style-name="blue1"><text:span text:style-name="T58">И</text:span></text:span><text:span text:style-name="Основной_20_шрифт_20_абзаца"><text:span text:style-name="T43">нформация на Запрос поступила в ФАС России 25.05.2017 письмом АО «ИСС» от 10.05.2017 № 770-04/730 (вх. ФАС России от 25.05.2017 № 79517/17). </text:span></text:span><text:span text:style-name="blue1"><text:span text:style-name="T58">Таким образом, информация по Запросу в срок до </text:span></text:span><text:span text:style-name="blue1"><text:span text:style-name="T60">11</text:span></text:span><text:span text:style-name="blue1"><text:span text:style-name="T58">.05.2017 в ФАС России не представлена.</text:span></text:span></text:p>
      <text:p text:style-name="P14"><text:span text:style-name="blue1"><text:span text:style-name="T52">В соответствии с частью 1 статьи 15.3 Закона о государственном оборонном заказе государственные заказчики, федеральные органы </text:span></text:span><text:soft-page-break/><text:span text:style-name="blue1"><text:span text:style-name="T52">исполнительной власти, иные осуществляющие в установленном порядке функции указанных органов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 письменной и устной форме (в том числе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span></text:p>
      <text:p text:style-name="P15"><text:span text:style-name="blue1"><text:span text:style-name="T37">В соответствии с пунктом 1 Положения о Федеральной антимонопольной службе, утвержденного постановлением Правительства Российской Федерации от 30.06.2004 № 331, ФАС России является уполномоченным федеральным органом исполнительной власти, осуществляющим функции, в том числе по контролю (надзору) в сфере государственного оборонного заказа.</text:span></text:span></text:p>
      <text:p text:style-name="P15"><text:span text:style-name="blue1"><text:span text:style-name="T53">Учитывая изложенное, АО «ИСС» нарушило часть 1 статьи 15.3 Закона о государственном оборонном заказе в части непредставления в контролирующий </text:span></text:span><text:span text:style-name="blue1"><text:span text:style-name="T53">орган в установленный срок по мотивированному требованию необходимой информации.</text:span></text:span></text:p>
      <text:p text:style-name="P16"><text:span text:style-name="blue1"><text:span text:style-name="T54">В соответствии с частью 2 статьи 19.7.2 КоАП непредставление или несвоевременное представление информации и документов по требованию контролирующего органа, либо представление заведомо недостоверных информации и документов влечет наложение административного штрафа на должностных лиц в размере пятнадцати тысяч рублей; на юридических лиц — от ста тысяч до пятисот тысяч рублей.</text:span></text:span></text:p>
      <text:p text:style-name="P18"><text:span text:style-name="blue1"><text:span text:style-name="T46">В соответствии с частью 3 статьи 2.1 КоАП н</text:span></text:span><text:span text:style-name="blue1"><text:span text:style-name="T47">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span></text:span></text:p>
      <text:p text:style-name="P17"><text:span text:style-name="blue1"><text:span text:style-name="T47">В соответствии со статьей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24">Совершившие административные правонарушения в связи с выполнением организационно-распорядительных или административно-хозяйственных функций руководители и другие работники организаций несут административную ответственность как должностные лица.</text:p>
      <text:p text:style-name="P25"><text:span text:style-name="T70">В соответствии с пунктом 16.1 Устава АО «ИСС» руководство текущей </text:span><text:soft-page-break/>деятельностью Общества осуществляется единоличным исполнительным органом Общества — генеральным директором.</text:p>
      <text:p text:style-name="P25">Согласно сведениям из Единого государственного реестра юридических лиц (далее - ЕГРЮЛ) генеральным директором АО «ИСС» является <text:span text:style-name="T75">&lt;...&gt;</text:span>. Дата внесения в ЕГРЮЛ записи, содержащей указанные сведения, - 15.10.2013.</text:p>
      <text:p text:style-name="P25">То есть, в силу своих должностных обязанностей <text:span text:style-name="T75">&lt;...&gt;</text:span>, как руководитель АО «ИСС», обладает организационно-распорядительными функциями по контролю за предоставлением информации по мотивированному требованию контролирующего органа, является должностным лицом и субъектом административно-правовой ответственности.</text:p>
      <text:p text:style-name="P30"><text:span text:style-name="blue1"><text:span text:style-name="T36">Ответственность за указанное административное правонарушение предусмотрена частью 2 статьи 19.7.2 КоАП.</text:span></text:span></text:p>
      <text:p text:style-name="P28"><text:span text:style-name="blue1"><text:span text:style-name="T13">Место совершения правонарушения: 125993, г. Москва, Садовая-Кудринская ул., д. 11, Д-242, ГСП-3</text:span></text:span><text:span text:style-name="blue1"><text:span text:style-name="T64">.</text:span></text:span></text:p>
      <text:p text:style-name="P29"><text:span text:style-name="blue1"><text:span text:style-name="T13">Время совершения административного правонарушения:</text:span></text:span><text:span text:style-name="blue1"><text:span text:style-name="T17"> </text:span></text:span><text:span text:style-name="blue1"><text:span text:style-name="T15">11.05.2017.</text:span></text:span></text:p>
      <text:p text:style-name="P25"><text:span text:style-name="T1">Срок давности привлечения </text:span><text:span text:style-name="Основной_20_шрифт_20_абзаца"><text:span text:style-name="T20">генерального директора АО «ИСС» </text:span></text:span><text:span text:style-name="Основной_20_шрифт_20_абзаца"><text:span text:style-name="T21">&lt;...&gt;</text:span></text:span><text:span text:style-name="T1"> к административной ответственности, установленный частью 1 статьи 4.5 КоАП за нарушение законодательства в сфере государственного оборонного заказа, на момент вынесения настоящего постановления не истек.</text:span></text:p>
      <text:p text:style-name="P25">На подписании протокола № 4-19.7.2-1053/00-29-17 об административном правонарушении (исх. ФАС России от 31.05.2017 № 29/36493/17) представитель по доверенности от 29.05.2017 <text:span text:style-name="T75">&lt;...&gt;</text:span> представил позицию, что лицом, ответственным за несвоевременное предоставление информации на Запрос, является начальник отдела 640 АО «ИСС» <text:span text:style-name="T75">&lt;...&gt;</text:span>. Генеральный директор АО «ИСС» выполняет функции единоличного органа управления и в рамках своих должностных обязанностей и представленных полномочий делегировал свои права по выполнению функций управления по тематике работ, выполняемых по государственным контрактам, уполномоченным лицам — руководителям тем. Руководителем темы по ОКР «Кантат» был назначен <text:span text:style-name="T75">&lt;...&gt;</text:span> (приказ генерального директора от 07.03.2014 № 758 «Об организации работ по выполнению государственного контракта»), в функциональные обязанности которого входило предоставление сведений по данной теме. Учитывая изложенное, к <text:span text:style-name="T75">&lt;...&gt;</text:span> должны быть применены меры административного характера.</text:p>
      <text:p text:style-name="P26">На рассмотрении дела № 4-19.7.2-1053/00-29-17 об административном правонарушении от 09.06.2017 представитель по доверенности от 29.05.2017 <text:span text:style-name="T75">&lt;...&gt;</text:span> представил ходатайство о возможности использования средств аудиозаписи при рассмотрении дела № 4-19.7.2-1053/00-29-17, копии приказов генерального директора АО «ИСС» от 05.06.2017 № 1451 «О повышении уровня контроля за исполнением запросов государственных органов», от 31.05.2017 № 731-к «О привлечении к дисциплинарной ответственности», ходатайство от 09.06.2017 о прекращении производства по административному <text:soft-page-break/>делу № 4-19.7.2-1053/00-29-17 <text:s/>в отношении должностного лица — генерального директора АО «ИСС» <text:span text:style-name="T75">&lt;...&gt;</text:span> и привлечении к административной ответственности руководителя темы «Кантат» <text:span text:style-name="T75">&lt;...&gt;</text:span>. Данные документы были приобщены к материалам дела № 4-19.7.2-1053/00-29-17 об административном правонарушении.</text:p>
      <text:p text:style-name="P6">В соответствии с частью 1 статьи 2.2 КоАП административное правонарушение признается совершенным <text:span text:style-name="T71">умышленно</text:span>, если лицо, его совершившее, сознавало противоправный характер своего действия (бездействия), предвидело его вредные последствия и желало наступления таких последствий или сознательно их допускало либо относилось к ним безразлично.</text:p>
      <text:p text:style-name="P40"><text:tab/>В соответствии с частью 2 статьи 2.2 КоАП административное правонарушение признается совершенным <text:span text:style-name="T71">по неосторожности</text:span>, если лицо, его совершившее, предвидело возможность наступления вредных последствий своего действия (бездействия), но без достаточных к тому оснований самонадеянно рассчитывало на предотвращение таких последствий либо не предвидело возможности наступления таких последствий, хотя должно было и могло их предвидеть.</text:p>
      <text:p text:style-name="P26"><text:tab/>Таким образом, генеральный директор АО «ИСС» <text:span text:style-name="T75">&lt;...&gt;</text:span> при направлении ответа на Запрос не мог предвидеть возможность наступления вредных последствий и в его действиях отсутствует неосторожность как форма вины.</text:p>
      <text:p text:style-name="P42">В связи с этим, ни одна из форм вины, как элемента субъективной стороны состава административного правонарушения, в действиях генерального директора АО «ИСС» <text:span text:style-name="T75">&lt;...&gt;</text:span> не присутствует. </text:p>
      <text:p text:style-name="P39"><text:span text:style-name="T74"><text:tab/></text:span><text:span text:style-name="Основной_20_шрифт_20_абзаца"><text:span text:style-name="T10">Н</text:span></text:span><text:span text:style-name="Основной_20_шрифт_20_абзаца"><text:span text:style-name="T6">а основании вышеизложенного, исследовав все материалы дела, должностное лицо, уполномоченное на рассмотрение дела об административном правонарушении </text:span></text:span><text:span text:style-name="Основной_20_шрифт_20_абзаца"><text:span text:style-name="T3">№ 4-19.7.2-1053/00-29-17</text:span></text:span><text:span text:style-name="Основной_20_шрифт_20_абзаца"><text:span text:style-name="T6">, приходит к выводу о том, что по настоящему делу об административном правонарушении, возбужденному в отношении </text:span></text:span><text:span text:style-name="Основной_20_шрифт_20_абзаца"><text:span text:style-name="T5">генерального директора АО «ИСС» </text:span></text:span><text:span text:style-name="Основной_20_шрифт_20_абзаца"><text:span text:style-name="T19">&lt;...&gt;</text:span></text:span><text:span text:style-name="Основной_20_шрифт_20_абзаца"><text:span text:style-name="T5">, </text:span></text:span><text:span text:style-name="Основной_20_шрифт_20_абзаца"><text:span text:style-name="T6">отсутствует состав административного правонарушения, ответственность за нарушение которого предусмотрена частью 2 статьи 19.7.2 </text:span></text:span><text:span text:style-name="Основной_20_шрифт_20_абзаца"><text:span text:style-name="T7">КоАП</text:span></text:span><text:span text:style-name="Основной_20_шрифт_20_абзаца"><text:span text:style-name="T6">.</text:span></text:span></text:p>
      <text:p text:style-name="P38"><text:span text:style-name="T72">Учитывая изложенное, производство по делу об </text:span><text:span text:style-name="Основной_20_шрифт_20_абзаца"><text:span text:style-name="T11">административном правонарушении № </text:span></text:span><text:span text:style-name="Основной_20_шрифт_20_абзаца"><text:span text:style-name="T12">4-19.7.2-1053/00-29-17</text:span></text:span><text:span text:style-name="Основной_20_шрифт_20_абзаца"><text:span text:style-name="T11"> подлежит прекращению в соответствии с</text:span></text:span><text:span text:style-name="T72"> </text:span><text:span text:style-name="Основной_20_шрифт_20_абзаца"><text:span text:style-name="T11">пунктом 2 части 1 статьи 24.5 КоАП.</text:span></text:span></text:p>
      <text:p text:style-name="P34"><text:span text:style-name="Основной_20_шрифт_20_абзаца"><text:span text:style-name="T14">Представитель генерального директора АО «ИСС» по доверенности от 29.05.2017 </text:span></text:span><text:span text:style-name="Основной_20_шрифт_20_абзаца"><text:span text:style-name="T39">&lt;...&gt;</text:span></text:span><text:span text:style-name="T27">, надлежащим образом уведомленный о дате, времени и месте рассмотрения дела № 4-19.7.2-1053/00-29-17, на рассмотрение дела явился.</text:span></text:p>
      <text:p text:style-name="P27"><text:span text:style-name="T28">Руководствуясь пунктом 2 части </text:span><text:span text:style-name="Основной_20_шрифт_20_абзаца"><text:span text:style-name="T4">1 статьи 24.5, а также статьей 29.7, пунктом 2 части 1 статьи 29.9, пунктом 1 части 1.1 статьи 29.9, статьей 29.10</text:span></text:span><text:span text:style-name="T28"> КоАП,</text:span></text:p>
      <text:p text:style-name="P22">  </text:p>
      <text:p text:style-name="P21"><text:soft-page-break/>ПОСТАНОВИЛ:</text:p>
      <text:p text:style-name="P21"/>
      <text:p text:style-name="P36"><text:span text:style-name="Основной_20_шрифт_20_абзаца"><text:span text:style-name="T22">Производство по делу об административном правонарушении в отношении</text:span></text:span><text:span text:style-name="Основной_20_шрифт_20_абзаца"><text:span text:style-name="T23"> </text:span></text:span><text:span text:style-name="Основной_20_шрифт_20_абзаца"><text:span text:style-name="T24">генерального директора АО </text:span></text:span><text:span text:style-name="Основной_20_шрифт_20_абзаца"><text:span text:style-name="T32">«</text:span></text:span><text:span text:style-name="Основной_20_шрифт_20_абзаца"><text:span text:style-name="T24">ИСС</text:span></text:span><text:span text:style-name="Основной_20_шрифт_20_абзаца"><text:span text:style-name="T32">»</text:span></text:span><text:span text:style-name="Основной_20_шрифт_20_абзаца"><text:span text:style-name="T24"> </text:span></text:span><text:span text:style-name="Основной_20_шрифт_20_абзаца"><text:span text:style-name="T69">&lt;...&gt;</text:span></text:span><text:span text:style-name="T1"> </text:span><text:span text:style-name="T30">прекратить </text:span><text:span text:style-name="Основной_20_шрифт_20_абзаца"><text:span text:style-name="T31">в связи с отсутствием состава административного правонарушения</text:span></text:span><text:span text:style-name="T30">.</text:span></text:p>
      <text:p text:style-name="P3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<text:span text:style-name="T70"> в суд </text:span>в течение десяти суток со дня вручения или получения копии постановления.</text:p>
      <text:p text:style-name="P35"><text:span text:style-name="Основной_20_шрифт_20_абзаца"><text:span text:style-name="T6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3">  </text:p>
      <text:p text:style-name="P4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C919C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6"><draw:image xlink:href="Pictures/10000201000000780000001A8C919C3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3:41:25.73</meta:creation-date>
    <dc:date>2017-06-15T21:18:06.44</dc:date>
    <meta:editing-duration>PT13M1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6" meta:paragraph-count="58" meta:word-count="1635" meta:character-count="13346"/>
    <meta:user-defined meta:name="Поле 1"/>
    <meta:user-defined meta:name="Поле 2"/>
    <meta:user-defined meta:name="Поле 3"/>
    <meta:user-defined meta:name="Поле 4"/>
  </office:meta>
</office:document-meta>
</file>