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1D1F0F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9cm" fo:margin-left="-0.016cm" fo:margin-right="-0.012cm" table:align="margins" style:writing-mode="lr-tb"/>
    </style:style>
    <style:style style:name="Таблица1.A" style:family="table-column">
      <style:table-column-properties style:column-width="8.297cm" style:rel-column-width="31932*"/>
    </style:style>
    <style:style style:name="Таблица1.B" style:family="table-column">
      <style:table-column-properties style:column-width="8.731cm" style:rel-column-width="3360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54cm" fo:margin-left="0.064cm" fo:margin-right="0.083cm" table:align="margins" style:writing-mode="lr-tb"/>
    </style:style>
    <style:style style:name="Таблица2.A" style:family="table-column">
      <style:table-column-properties style:column-width="8.202cm" style:rel-column-width="31893*"/>
    </style:style>
    <style:style style:name="Таблица2.B" style:family="table-column">
      <style:table-column-properties style:column-width="8.652cm" style:rel-column-width="33642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14" style:family="paragraph" style:parent-style-name="Normal_20__28_Web_29_">
      <style:paragraph-properties fo:margin-left="0cm" fo:margin-right="0cm" fo:margin-top="0.049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9.978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left="9.97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margin-left="9.978cm" fo:margin-right="0cm" fo:margin-top="0cm" fo:margin-bottom="0cm" fo:text-align="justify" style:justify-single-word="false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hyphenation-ladder-count="no-limit" style:page-number="auto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9" style:family="paragraph" style:parent-style-name="Standard" style:master-page-name="First_20_Page">
      <style:paragraph-properties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P20" style:family="paragraph" style:parent-style-name="Standard">
      <style:text-properties style:font-name="Times New Roman" fo:font-size="11pt" style:font-size-asian="11pt" style:font-size-complex="11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1.266cm" style:auto-text-indent="false">
        <style:tab-stops/>
      </style:paragraph-properties>
      <style:text-properties fo:hyphenate="true" fo:hyphenation-remain-char-count="2" fo:hyphenation-push-char-count="2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1.266cm" style:auto-text-indent="false">
        <style:tab-stops/>
      </style:paragraph-properties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font-name="Times New Roman" fo:font-size="14pt" style:font-size-asian="14pt" style:language-asian="ru" style:country-asian="RU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text-underline-style="none" style:font-size-asian="14pt" style:language-asian="ru" style:country-asian="RU" style:font-size-complex="14pt"/>
    </style:style>
    <style:style style:name="T8" style:family="text">
      <style:text-properties style:font-name="Times New Roman" fo:font-size="14pt" fo:font-style="normal" style:text-underline-style="none" style:font-size-asian="14pt" style:language-asian="ru" style:country-asian="RU" style:font-style-asian="normal" style:font-size-complex="14pt" style:font-style-complex="normal"/>
    </style:style>
    <style:style style:name="T9" style:family="text">
      <style:text-properties fo:font-size="14pt" style:font-size-asian="14pt" style:language-asian="ru" style:country-asian="RU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text-underline-style="none" style:font-size-asian="14pt" style:font-size-complex="14pt"/>
    </style:style>
    <style:style style:name="T12" style:family="text">
      <style:text-properties fo:font-size="14pt" style:text-underline-style="none" style:font-size-asian="14pt" style:language-asian="ru" style:country-asian="RU" style:font-size-complex="14pt"/>
    </style:style>
    <style:style style:name="T13" style:family="text">
      <style:text-properties fo:font-size="14pt" fo:language="ru" fo:country="RU" style:text-underline-style="none" style:font-size-asian="14pt" style:font-size-complex="14pt"/>
    </style:style>
    <style:style style:name="T14" style:family="text">
      <style:text-properties fo:language="ru" fo:country="RU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style:font-name-asian="TimesNewRomanPSMT" style:font-size-asian="14pt" style:font-name-complex="TimesNewRomanPSM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name-asian="TimesNewRomanPSMT" style:font-size-asian="14pt" style:language-asian="ru" style:country-asian="RU" style:font-name-complex="TimesNewRomanPSMT" style:font-size-complex="14pt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fc6a7c-6a1b-4e5d-bbb3-ed07d95ebb65" text:name="BossProviderVariable"/>
      </text:user-field-decls>
      <text:p text:style-name="P19"><text:span text:style-name="T9">ОПРЕДЕЛЕНИЕ О НАЗНАЧЕНИИ ДЕЛА № 1-17-70/00-06-17 </text:span></text:p>
      <text:p text:style-name="P4">О НАРУШЕНИИ АНТИМОНОПОЛЬНОГО ЗАКОНОДАТЕЛЬСТВА<text:line-break/>К РАССМОТРЕНИЮ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<text:span text:style-name="T17">14</text:span> <text:span text:style-name="T14">июня</text:span> 2017 года</text:p>
          </table:table-cell>
          <table:table-cell table:style-name="Таблица1.A1" office:value-type="string">
            <text:p text:style-name="P5">г. Москва</text:p>
          </table:table-cell>
        </table:table-row>
      </table:table>
      <text:p text:style-name="P4"/>
      <text:p text:style-name="P10"><text:span text:style-name="T5">Председатель Комиссии ФАС России по рассмотрению дела о <text:s text:c="16"/>нарушении антимонопольного законодательства на основании приказа ФАС России </text:span><text:span text:style-name="T7">от </text:span><text:span text:style-name="T8">02.06.2017 № 745/17</text:span><text:span text:style-name="T7"> о</text:span><text:span text:style-name="T5"> возбуждении дела и создании комиссии </text:span><text:span text:style-name="T6">по рассмотрению дела о нарушении антимонопольного законодательства по <text:s text:c="6"/>признакам нарушения </text:span><text:span text:style-name="Основной_20_шрифт_20_абзаца"><text:span text:style-name="T2">МУЖКП «Котельники»</text:span></text:span><text:span text:style-name="T6"> (адрес: </text:span><text:span text:style-name="T15">140053, Московская обл., г. Котельники, мкр-н Силикат, д. 12А</text:span><text:span text:style-name="T6">) пункта 1 </text:span><text:span text:style-name="Основной_20_шрифт_20_абзаца"><text:span text:style-name="T2">части 1 статьи 17</text:span></text:span><text:span text:style-name="T6"> Федерального закона от 26.07.2006 № 135-ФЗ «О защите конкуренции» (далее — Закон о <text:s text:c="5"/>защите конкуренции), выразившегося</text:span><text:span text:style-name="T18"> в ограничении конкуренции</text:span><text:span text:style-name="Основной_20_шрифт_20_абзаца"><text:span text:style-name="T4"> при <text:s text:c="21"/>проведении конкурсных процедур на закупку неармированных полимерных труб PE RT тип II SDR 11</text:span></text:span><text:span text:style-name="T6">, руководствуясь частью 13 статьи 44 Закона о защите <text:s text:c="19"/>конкуренции, </text:span></text:p>
      <text:p text:style-name="P11"/>
      <text:p text:style-name="P4">ОПРЕДЕЛИЛ:</text:p>
      <text:p text:style-name="P4"/>
      <text:list xml:id="list41386129" text:style-name="L1">
        <text:list-item>
          <text:list>
            <text:list-item>
              <text:p text:style-name="P21"><text:span text:style-name="T9">Назначить дело № 1-17-70/00-06-17</text:span><text:span text:style-name="wbform_5f_attributevalue"><text:span text:style-name="T10"> к рассмотрению на </text:span></text:span><text:span text:style-name="wbform_5f_attributevalue"><text:span text:style-name="T11">11.07.2017</text:span></text:span><text:span text:style-name="wbform_5f_attributevalue"><text:span text:style-name="T10"> в </text:span></text:span><text:span text:style-name="wbform_5f_attributevalue"><text:span text:style-name="T13">11</text:span></text:span></text:p>
              <text:p text:style-name="P21"><text:span text:style-name="wbform_5f_attributevalue"><text:span text:style-name="T10">часов </text:span></text:span><text:span text:style-name="wbform_5f_attributevalue"><text:span text:style-name="T11">00</text:span></text:span><text:span text:style-name="wbform_5f_attributevalue"><text:span text:style-name="T10"> минут по адресу: г. Москва, ул. Садовая Кудринская, д. 11, каб. № </text:span></text:span><text:span text:style-name="wbform_5f_attributevalue"><text:span text:style-name="T11">140</text:span></text:span><text:span text:style-name="T12">.</text:span></text:p>
            </text:list-item>
            <text:list-item>
              <text:p text:style-name="P22">Привлечь к участию в рассмотрении дела в качестве:</text:p>
            </text:list-item>
          </text:list>
        </text:list-item>
      </text:list>
      <text:p text:style-name="P12"><text:span text:style-name="T9">ответчика: </text:span><text:span text:style-name="Основной_20_шрифт_20_абзаца"><text:span text:style-name="T3">МУЖКП «Котельники»</text:span></text:span><text:span text:style-name="T9"> (адрес: </text:span><text:span text:style-name="T16">140053, Московская обл., <text:s text:c="10"/>г. Котельники, мкр-н Силикат, д. 12А</text:span><text:span text:style-name="T9">)</text:span><text:span text:style-name="T10">;</text:span></text:p>
      <text:p text:style-name="P13">заявителя: ООО «ТЕПЛОПЕКС» (адрес: <text:span text:style-name="Основной_20_шрифт_20_абзаца"><text:span text:style-name="T1">194292, г. Санкт-Петербург, пер. <text:s text:c="2"/>6-й Верхний, д. 12, лит. А, офис 407</text:span></text:span>);</text:p>
      <text:p text:style-name="P13">в качестве лица, располагающего сведениями о рассматриваемых <text:s text:c="13"/>Комиссией обстоятельствах привлечь: <text:span text:style-name="Основной_20_шрифт_20_абзаца"><text:span text:style-name="T1">ООО «ПЕРТРУБАЦИЯ» (119285, <text:s text:c="11"/>г. Москва, ул. Пырьева, д. 11-А, этаж 1, пом. 4, ком. 13).</text:span></text:span></text:p>
      <text:p text:style-name="P13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>Председатель Комиссии</text:p>
          </table:table-cell>
          <table:table-cell table:style-name="Таблица2.A1" office:value-type="string">
            <text:p text:style-name="P7">А.Г. Цыганов</text:p>
          </table:table-cell>
        </table:table-row>
      </table:table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D1F0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hyphenation-ladder-count="no-limit"/>
      <style:text-properties style:language-asian="ru" style:country-asian="RU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wbform_5f_attributevalue" style:display-name="wbform_attributevalu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1D1F0F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09:43:27.95</meta:creation-date>
    <meta:generator>OpenOffice.org/3.3$Win32 OpenOffice.org_project/330m20$Build-9567</meta:generator>
    <dc:date>2017-06-15T21:22:11.31</dc:date>
    <meta:print-date>2017-06-13T12:30:28.91</meta:print-date>
    <meta:editing-duration>PT1M8S</meta:editing-duration>
    <meta:editing-cycles>1</meta:editing-cycles>
    <meta:document-statistic meta:table-count="2" meta:image-count="1" meta:object-count="0" meta:page-count="1" meta:paragraph-count="18" meta:word-count="213" meta:character-count="1617"/>
    <meta:user-defined meta:name="Поле 1"/>
    <meta:user-defined meta:name="Поле 2"/>
    <meta:user-defined meta:name="Поле 3"/>
    <meta:user-defined meta:name="Поле 4"/>
  </office:meta>
</office:document-meta>
</file>