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0F9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use-window-font-color="true" style:font-name="Times New Roman" fo:font-size="14pt" fo:language="en" fo:country="US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20%" fo:text-align="center" style:justify-single-word="false"/>
    </style:style>
    <style:style style:name="P16" style:family="paragraph" style:parent-style-name="Text_20_body">
      <style:paragraph-properties fo:margin-top="0cm" fo:margin-bottom="0cm" fo:line-height="12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20%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4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language="en" fo:country="US"/>
    </style:style>
    <style:style style:name="T5" style:family="text">
      <style:text-properties style:use-window-font-color="true" fo:language="en" fo:country="US" style:text-underline-style="none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fo:language="ru" fo:country="RU" style:text-underline-style="none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3.5pt" style:font-size-asian="13.5pt" style:font-size-complex="13.5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39d7b-380c-4154-8654-101b6ccc9eb7" text:name="BossProviderVariable"/>
      </text:user-field-decls>
      <text:p text:style-name="P28"><text:span text:style-name="T2">ПРЕДПИСАНИЕ</text:span></text:p>
      <text:p text:style-name="P15"><text:span text:style-name="Основной_20_шрифт_20_абзаца"><text:span text:style-name="T19">ПО</text:span></text:span><text:span text:style-name="Основной_20_шрифт_20_абзаца"><text:span text:style-name="T20"> ДЕЛ</text:span></text:span><text:span text:style-name="Основной_20_шрифт_20_абзаца"><text:span text:style-name="T19">У</text:span></text:span><text:span text:style-name="Основной_20_шрифт_20_абзаца"><text:span text:style-name="T20"> </text:span></text:span><text:span text:style-name="Основной_20_шрифт_20_абзаца"><text:span text:style-name="T21">№ </text:span></text:span><text:span text:style-name="Основной_20_шрифт_20_абзаца"><text:span text:style-name="T22">1-</text:span></text:span><text:span text:style-name="Основной_20_шрифт_20_абзаца"><text:span text:style-name="T23">10-19/00-11-17</text:span></text:span></text:p>
      <text:p text:style-name="P16"/>
      <text:p text:style-name="P17">«15» июня 2017 года <text:s text:c="85"/>г. Москва</text:p>
      <text:p text:style-name="P17"/>
      <text:p text:style-name="P23"><text:span text:style-name="Основной_20_шрифт_20_абзаца"><text:span text:style-name="T8">Комиссия ФАС России по рассмотрению дела о нарушении антимонопольного законодательства (далее — Комиссия) в составе: </text:span></text:span><text:span text:style-name="Основной_20_шрифт_20_абзаца"><text:span text:style-name="T12">&lt;...&gt;</text:span></text:span><text:span text:style-name="Основной_20_шрифт_20_абзаца"><text:span text:style-name="T8">, </text:span></text:span><text:span text:style-name="Основной_20_шрифт_20_абзаца"><text:span text:style-name="T9">руководствуясь статьей 23, частью 1 статьи 39, частью 4 статьи 41, статьей 50 Федерального закона от 26.07.2006 № 135-ФЗ «О защите конкуренции» (далее – Закон о защите конкуренции), на </text:span></text:span><text:span text:style-name="Основной_20_шрифт_20_абзаца"><text:span text:style-name="T8">основании своего решения от «31» мая 2017 г. по делу № 1-10-19/00-11-17 о нарушении Публичным акционерным обществом междугородной и международной электрической связи «Ростелеком» (191002, г. Санкт-Петербург, ул. Достоевского, д. 15) (далее — ПАО «Ростелеком») пункта 3 части 1 статьи 10 Закона о защите конкуренции,</text:span></text:span></text:p>
      <text:p text:style-name="P18"><text:span text:style-name="Основной_20_шрифт_20_абзаца"><text:span text:style-name="T17"/></text:span></text:p>
      <text:p text:style-name="P13"><text:span text:style-name="Основной_20_шрифт_20_абзаца"><text:span text:style-name="T17">ПРЕДПИСЫВАЕТ:</text:span></text:span></text:p>
      <text:p text:style-name="P13"><text:span text:style-name="Основной_20_шрифт_20_абзаца"><text:span text:style-name="T17"/></text:span></text:p>
      <text:list xml:id="list31454566" text:style-name="L1">
        <text:list-item>
          <text:list>
            <text:list-item>
              <text:p text:style-name="P25"><text:span text:style-name="Основной_20_шрифт_20_абзаца"><text:span text:style-name="T17">ПАО «Ростелеком» прекратить нарушение пункта 3 части 1 статьи 10 Закона о защите конкуренции, выразившегося в навязывании невыгодных условий договоров, заключенных между ПАО «Ростелеком» и </text:span></text:span><text:span text:style-name="Основной_20_шрифт_20_абзаца"><text:span text:style-name="T13">Публичным акционерным обществом «МегаФон» (далее — ПАО «МегаФон») (место нахождения: 115035, г. Москва, Кадашевская наб., д. 30</text:span></text:span><text:span text:style-name="Основной_20_шрифт_20_абзаца"><text:span text:style-name="T14">) </text:span></text:span><text:span text:style-name="Основной_20_шрифт_20_абзаца"><text:span text:style-name="T17">- </text:span></text:span><text:span text:style-name="Основной_20_шрифт_20_абзаца"><text:span text:style-name="T15">Дополнительного соглашения № 8</text:span></text:span><text:span text:style-name="Основной_20_шрифт_20_абзаца"><text:span text:style-name="T17"> к </text:span></text:span><text:span text:style-name="Основной_20_шрифт_20_абзаца"><text:span text:style-name="T15">договору о присоединении на зоновом уровне от 01.11.2008 № 1997/08-ВЕФ, Дополнительного соглашения № 5 к договору о присоединении на зоновом уровне от 16.11.2012 № 13-13/20, Дополнительного соглашения № 6 к договору о присоединении на зоновом уровне от 01.09.2011 № 160/11-ФЗТС-ТД/П/1368/11-ВОФ,</text:span></text:span><text:span text:style-name="Основной_20_шрифт_20_абзаца"><text:span text:style-name="T17"> в части установления условия о</text:span></text:span><text:span text:style-name="Основной_20_шрифт_20_абзаца"><text:span text:style-name="T15"> получении ПАО «Ростелеком» выраженного в явной форме отказа абонентов оператора, присоединенного к ПАО «МегаФон», от пользования услугами внутризоновой </text:span></text:span><text:soft-page-break/><text:span text:style-name="Основной_20_шрифт_20_абзаца"><text:span text:style-name="T15">телефонной связи, оказываемыми ПАО «Ростелеком».</text:span></text:span></text:p>
            </text:list-item>
          </text:list>
        </text:list-item>
      </text:list>
      <text:list xml:id="list31446069" text:style-name="L2">
        <text:list-item>
          <text:list>
            <text:list-item>
              <text:p text:style-name="P26"><text:span text:style-name="Основной_20_шрифт_20_абзаца"><text:span text:style-name="T16">В срок до 15.07.2017 ПАО «Ростелеком» надлежит исключить из пункта 2 </text:span></text:span><text:span text:style-name="Основной_20_шрифт_20_абзаца"><text:span text:style-name="T10">Дополнительного соглашения № 8</text:span></text:span><text:span text:style-name="Основной_20_шрифт_20_абзаца"><text:span text:style-name="T16"> к Д</text:span></text:span><text:span text:style-name="Основной_20_шрифт_20_абзаца"><text:span text:style-name="T10">оговору о присоединении на зоновом уровне от 01.11.2008 № 1997/08-ВЕФ слов «при условии получения ПАО «Ростелеком» выраженного в явной форме отказа абонентов оператора ООО «АТЭКС ПЛЮС» от пользования услугами внутризоновой телефонной связи, оказываемыми ПАО «Ростелеком», исключить из пункта 2 Дополнительного соглашения № 6 к Договору о присоединении на зоновом </text:span></text:span><text:span text:style-name="Основной_20_шрифт_20_абзаца"><text:span text:style-name="T10">уровне от 01.09.2011 № 160/11-ФЗТС-ТД/П/1368/11-ВОФ слов «при условии получения ПАО «Ростелеком» выраженного в явной форме отказа абонентов оператора ООО «Компания СКВ» от пользования услугами внутризоновой телефонной связи, оказываемыми ПАО «Ростелеком», исключить из пункта 1 Дополнительного соглашения № 5 к договору о присоединении на зоновом уровне от 16.11.2012 № 13-13/20 слов «при условии получения ПАО «Ростелеком» выраженного в явной форме отказа абонентов оператора ООО «Телемир», ООО «Промсвязь-Инвест», ООО «Нэт бай Нэт Холдинг» от пользования услугами внутризоновой телефонной связи, оказываемыми ПАО «Ростелеком».</text:span></text:span></text:p>
            </text:list-item>
            <text:list-item>
              <text:p text:style-name="P26"><text:span text:style-name="Основной_20_шрифт_20_абзаца"><text:span text:style-name="T11"><text:s/>О выполнении настоящего предписания сообщить в антимонопольный орган не </text:span></text:span><text:span text:style-name="T18">позднее пяти дней со дня его выполнения.</text:span></text:p>
            </text:list-item>
          </text:list>
        </text:list-item>
      </text:list>
      <text:p text:style-name="P27"/>
      <text:p text:style-name="P22">Предписание может быть обжаловано в течение трех месяцев со дня его выдачи.</text:p>
      <text:p text:style-name="P22"/>
      <text:p text:style-name="P20">Примечание. За невыполнение в установленный срок законного предписания антимонопольного органа статьи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решение антимонопольного органа.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0F9F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795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70F9F2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795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57958(1) </text:p>
      </draw:text-box>
     </draw:frame><draw:frame draw:style-name="Mfr2" draw:name="SpdBarcode" text:anchor-type="paragraph" svg:x="0cm" svg:width="3.6cm" svg:height="0.78cm" draw:z-index="5"><draw:image xlink:href="Pictures/10000201000000780000001AC70F9F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4:19:55.45</meta:creation-date>
    <meta:generator>OpenOffice.org/3.3$Win32 OpenOffice.org_project/330m20$Build-9567</meta:generator>
    <dc:date>2017-06-16T11:27:52.41</dc:date>
    <meta:print-date>2017-06-02T15:35:21.60</meta:print-date>
    <meta:document-statistic meta:table-count="0" meta:image-count="2" meta:object-count="0" meta:page-count="3" meta:paragraph-count="15" meta:word-count="433" meta:character-count="3375"/>
    <meta:user-defined meta:name="Поле 1"/>
    <meta:user-defined meta:name="Поле 2"/>
    <meta:user-defined meta:name="Поле 3"/>
    <meta:user-defined meta:name="Поле 4"/>
  </office:meta>
</office:document-meta>
</file>