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E9A8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" style:family="text">
      <style:text-properties style:font-name="serif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/>
    </style:style>
    <style:style style:name="T27" style:family="text">
      <style:text-properties fo:language="en" fo:country="US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style:font-name="Times New Roman1" fo:language="ru" fo:country="RU" style:font-size-asian="14pt" style:font-size-complex="14pt"/>
    </style:style>
    <style:style style:name="T30" style:family="text">
      <style:text-properties style:font-name="Times New Roman1" style:font-size-asian="14pt" style:font-size-complex="14pt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c96b0-63b7-4fca-b906-1ed49131bf55" text:name="BossProviderVariable"/>
      </text:user-field-decls>
      <text:p text:style-name="P25"><text:span text:style-name="T31">ОПРЕДЕЛЕНИЕ </text:span></text:p>
      <text:p text:style-name="P6"><text:span text:style-name="T13">об отложении рассмотрения дела об административн</text:span><text:span text:style-name="T14">ом</text:span><text:span text:style-name="T13"> правонарушени</text:span><text:span text:style-name="T14">и</text:span><text:span text:style-name="T13"> <text:s text:c="14"/></text:span><text:span text:style-name="T24"><text:s/></text:span><text:span text:style-name="T12">№ </text:span><text:span text:style-name="T16">К-895/16/АК258-17</text:span></text:p>
      <text:p text:style-name="P6"/>
      <text:p text:style-name="P8">«13» июня 2017 <text:s text:c="96"/>Москва</text:p>
      <text:p text:style-name="P10"><text:tab/></text:p>
      <text:p text:style-name="P11"><text:span text:style-name="T24"><text:tab/>Я, </text:span><text:span text:style-name="T26">&lt;...&gt;</text:span><text:span text:style-name="T24">, рассмотрев материалы дела об административном правонарушении, возбужденного протоколом от 30.05.2017 по делу <text:s text:c="28"/></text:span><text:span text:style-name="T12"><text:s/></text:span><text:span text:style-name="T16"><text:s text:c="5"/>№ К-895/16/АК258-17 </text:span><text:span text:style-name="T24">в отношении </text:span><text:span text:style-name="Основной_20_шрифт_20_абзаца"><text:span text:style-name="T4">&lt;...&gt;</text:span></text:span><text:span text:style-name="T15">,</text:span><text:span text:style-name="T17"> по </text:span><text:span text:style-name="T24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0">руководствуясь пунктом 3 части 1 статьи 29.4 КоАП,</text:p>
      <text:p text:style-name="P20"/>
      <text:p text:style-name="P12">УСТАНОВИЛА:</text:p>
      <text:p text:style-name="P13"><text:tab/></text:p>
      <text:p text:style-name="P13"><text:span text:style-name="T28"><text:tab/>В связи с необходимостью дополнительного изучения материалов дела</text:span><text:span text:style-name="T10">,</text:span><text:span text:style-name="T28"> руководствуясь частью 2 статьи 29.6 КоАП,</text:span></text:p>
      <text:p text:style-name="P15"><text:tab/></text:p>
      <text:p text:style-name="P12">ОПРЕДЕЛИЛА:</text:p>
      <text:p text:style-name="P14"/>
      <text:p text:style-name="P13"><text:span text:style-name="T9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21">К-895/16/АК258-17 </text:span></text:span><text:span text:style-name="Основной_20_шрифт_20_абзаца"><text:span text:style-name="T22">в отношении </text:span></text:span><text:span text:style-name="Основной_20_шрифт_20_абзаца"><text:span text:style-name="T7">&lt;...&gt;</text:span></text:span><text:span text:style-name="T10"> до 16.06.2017.</text:span></text:p>
      <text:p text:style-name="P13"><text:span text:style-name="T9"><text:tab/>2. Рассмотрение дела об административном правонарушении <text:s text:c="31"/></text:span><text:s/><text:span text:style-name="T18"><text:s text:c="7"/></text:span><text:span text:style-name="T19">№ </text:span><text:span text:style-name="T18">К-895/16/АК258-17</text:span><text:span text:style-name="Основной_20_шрифт_20_абзаца"><text:span text:style-name="T21"> </text:span></text:span><text:span text:style-name="T9">назначить </text:span><text:span text:style-name="T23">на 16</text:span><text:span text:style-name="T11">.06.2017</text:span><text:span text:style-name="T23"> в 15.50</text:span><text:span text:style-name="T9"> по адресу: <text:s text:c="25"/>г. Москва, ул. Садовая Кудринская, д.11, </text:span><text:span text:style-name="T23">каб. 258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6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9A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3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380(1) </text:p>
      </draw:text-box>
     </draw:frame><draw:frame draw:style-name="Mfr2" draw:name="SpdBarcode" text:anchor-type="paragraph" svg:x="0cm" svg:width="3.6cm" svg:height="0.78cm" draw:z-index="1"><draw:image xlink:href="Pictures/10000201000000780000001A85E9A8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23:35.08</meta:creation-date>
    <meta:generator>OpenOffice.org/3.3$Win32 OpenOffice.org_project/330m20$Build-9567</meta:generator>
    <dc:date>2017-06-16T11:33:49.21</dc:date>
    <meta:print-date>2017-06-15T11:31:03.51</meta:print-date>
    <meta:document-statistic meta:table-count="0" meta:image-count="1" meta:object-count="0" meta:page-count="1" meta:paragraph-count="18" meta:word-count="167" meta:character-count="1568"/>
    <meta:user-defined meta:name="Поле 1"/>
    <meta:user-defined meta:name="Поле 2"/>
    <meta:user-defined meta:name="Поле 3"/>
    <meta:user-defined meta:name="Поле 4"/>
  </office:meta>
</office:document-meta>
</file>