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F1FA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80e37-ca81-4376-a47e-4988a313e75c" text:name="BossProviderVariable"/>
      </text:user-field-decls>
      <text:h text:style-name="P18" text:outline-level="1">О П Р Е Д Е Л Е Н И Е</text:h>
      <text:p text:style-name="P11">о возобновлении рассмотрения дела № 1-14-94/00-08-16 о нарушении </text:p>
      <text:p text:style-name="P11">антимонопольного законодательства</text:p>
      <text:p text:style-name="P11"/>
      <text:p text:style-name="P11"/>
      <text:p text:style-name="P9">16 июня 2017 г.                                                                                     <text:tab/><text:tab/>г. Москва</text:p>
      <text:p text:style-name="P10">                                                              </text:p>
      <text:p text:style-name="P10"/>
      <text:p text:style-name="P6">Комиссия Федеральной антимонопольной службы по рассмотрению дела № 1-14-94/00-08-16 о нарушении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 в составе: </text:p>
      <text:p text:style-name="P7">председатель Комиссии:</text:p>
      <text:p text:style-name="P15"><text:span text:style-name="T4">&lt;...&gt;</text:span>,</text:p>
      <text:p text:style-name="P8"> </text:p>
      <text:p text:style-name="P13">У С Т А Н О В И Л А:</text:p>
      <text:p text:style-name="P11"> </text:p>
      <text:p text:style-name="P16"><text:span text:style-name="T1">В соответствии с определением от 11.04.2017 о приостановлении рассмотрения дела № 1-14-94/00-08-16</text:span> <text:span text:style-name="T1">о нарушении антимонопольного законодательства, указанное дело было приостановлено до получения заключения по результатам проведения инженерно-технической экспертизы, порученной АНО «Союзэкспертиза» ТПП РФ определением ФАС России от 06.02.2017 (исх. № 08/8578/17 от 10.02.2017).</text:span></text:p>
      <text:p text:style-name="P6">В ФАС России поступило из АНО «Союзэкспертиза» ТПП РФ заключение эксперта № 026-21-00042 от 02.06.2017.</text:p>
      <text:p text:style-name="P17">В соответствии с частью 3, 4, 5 статьи 47 Федерального закона от 26.07.2006 № 135-ФЗ «О защите конкуренции» Комиссия </text:p>
      <text:p text:style-name="P10"> </text:p>
      <text:p text:style-name="P13">О П Р Е Д Е Л И Л А:</text:p>
      <text:p text:style-name="P11"> </text:p>
      <text:p text:style-name="P16">1. Возобновить рассмотрение дела № 1-14-94/00-08-16 о нарушении антимонопольного законодательства.</text:p>
      <text:p text:style-name="P17">2. Назначить рассмотрение дела № 1-14-94/00-08-16 о нарушении антимонопольного законодательства<text:span text:style-name="T2"> </text:span><text:span text:style-name="T3">на 05 июля 2017 года в 14 часов 00 минут</text:span> по адресу: г. Москва, Садовая-Кудринская ул., д. 11, зал 127-129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F1FA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CF1FAE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5:03:24.63</meta:creation-date>
    <meta:generator>OpenOffice.org/3.3$Win32 OpenOffice.org_project/330m20$Build-9567</meta:generator>
    <dc:date>2017-06-16T11:47:21.48</dc:date>
    <meta:document-statistic meta:table-count="0" meta:image-count="1" meta:object-count="0" meta:page-count="1" meta:paragraph-count="24" meta:word-count="218" meta:character-count="1673"/>
    <meta:user-defined meta:name="Поле 1"/>
    <meta:user-defined meta:name="Поле 2"/>
    <meta:user-defined meta:name="Поле 3"/>
    <meta:user-defined meta:name="Поле 4"/>
  </office:meta>
</office:document-meta>
</file>