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58EF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25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25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25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273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0" style:family="paragraph" style:parent-style-name="Table_20_Contents">
      <style:paragraph-properties fo:margin-left="9.273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TimesNewRomanPSMT" fo:background-color="transparent" style:font-name-asian="TimesNewRomanPSMT" style:font-name-complex="TimesNewRomanPSMT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style:text-underline-style="none"/>
    </style:style>
    <style:style style:name="T11" style:family="text">
      <style:text-properties style:text-line-through-style="none" style:text-position="0% 100%" fo:font-style="normal" style:text-underline-style="none" style:font-name-asian="Arial" style:font-style-asian="normal" style:font-name-complex="Arial" style:font-style-complex="normal"/>
    </style:style>
    <style:style style:name="T1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3" style:family="text">
      <style:text-properties style:text-line-through-style="none" style:text-position="0% 100%" style:font-name="Times New Roman2" fo:font-style="normal" style:text-underline-style="none" style:font-name-asian="Courier New" style:font-style-asian="normal" style:font-name-complex="Courier New" style:font-style-complex="normal"/>
    </style:style>
    <style:style style:name="T1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7d4b1-7213-4036-90a6-651655fd521b" text:name="BossProviderVariable"/>
      </text:user-field-decls>
      <text:p text:style-name="P21">ОПРЕДЕЛЕНИЕ</text:p>
      <text:p text:style-name="P5"><text:span text:style-name="T1">об истребовании сведений (информации) по делу </text:span><text:span text:style-name="T2">№ 4-14.55-1145/00-26-17 </text:span><text:span text:style-name="T1">об административном правонарушении</text:span></text:p>
      <text:p text:style-name="P4"/>
      <text:p text:style-name="P4"/>
      <text:p text:style-name="P3"><text:span text:style-name="T10">15 июня</text:span> 2017 г.<text:tab/><text:tab/><text:tab/><text:tab/><text:tab/><text:tab/> <text:s text:c="39"/>г. Москва</text:p>
      <text:p text:style-name="P9"/>
      <text:p text:style-name="P14"><text:span text:style-name="T9">&lt;...&gt;</text:span><text:span text:style-name="T5"> при изучении материалов дела </text:span><text:span text:style-name="T4">№ 4-14.55-1145/00-26-17 </text:span><text:span text:style-name="T5">об административном правонарушении, возбужденного в отношении </text:span><text:span text:style-name="T7">ОАО «766 Управление производственно-технологической комплектации» (далее — ОАО «766 УПТК»)</text:span><text:span text:style-name="T6"> по части 1 статьи 15.37 Кодекса Российской Федерации об административных правонарушениях (далее — КоАП РФ),</text:span></text:p>
      <text:p text:style-name="P11"/>
      <text:p text:style-name="P16">УСТАНОВИЛ:</text:p>
      <text:p text:style-name="P17"/>
      <text:p text:style-name="P15"><text:span text:style-name="T3">В целях всестороннего, полного и объективного выяснения всех обстоятельств дела об административном правонарушении</text:span><text:span text:style-name="T4"> № 4-14.55-1145/00-26-17 ФАС России имеется необходимость истребовать у </text:span><text:span text:style-name="T8">ОАО «766 УПТК»</text:span><text:span text:style-name="T4"> следующие сведения (информацию):</text:span></text:p>
      <text:p text:style-name="P12">1. Утверждённые в соответствии с требованиями <text:span text:style-name="T13">Федерального закона от 06.12.2011 № 402-ФЗ «О бухгалтерском учете»</text:span> формы первичных учётных документов, применявшиеся и применяемые для учёта трудовых затрат работников ОАО «766 УПТК» на выполнение государственных контрактов по государственному оборонному заказу в период с 2013 года и по настоящее время.</text:p>
      <text:p text:style-name="P12">2. Копию организационно-распорядительного документа, которым утверждены (определены) формы, указанные в пункте 1 настоящего определения.</text:p>
      <text:p text:style-name="P12"/>
      <text:p text:style-name="P16">ОПРЕДЕЛИЛ:</text:p>
      <text:p text:style-name="P18"/>
      <text:p text:style-name="P12"><text:span text:style-name="T12">ОАО «766 УПТК»</text:span> в трёхдневный срок <text:span text:style-name="T11">со дня получения настоящего определения представить вышеуказанные </text:span>сведения (информацию).</text:p>
      <text:p text:style-name="P13">При невозможности представления указанных сведений <text:span text:style-name="T14">ОАО «766 УПТК»</text:span> обязано в трехдневный срок уведомить об этом в письменной форме <text:s/>должностное лицо, вынесшее определение.</text:p>
      <text:p text:style-name="P12"><text:soft-page-break/>Представляемые сведения, информация и копии документов должны быть прошиты и заверены генеральным директором <text:span text:style-name="T12">ОАО «766 УПТК»</text:span> или лицом его замещающим, а также печатью <text:span text:style-name="T12">ОАО «766 УПТК»</text:span>.</text:p>
      <text:p text:style-name="P10">В случае представления документов, заверенных подписью лица, замещающего (исполняющим обязанности) генерального директора, к ним должна быть приложена копия документа, удостоверяющего полномочия такого лица, заверенная указанным выше образом.</text:p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58EF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85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8573(1) </text:p>
      </draw:text-box>
     </draw:frame><draw:frame draw:style-name="Mfr2" draw:name="SpdBarcode" text:anchor-type="paragraph" svg:x="0cm" svg:width="3.6cm" svg:height="0.78cm" draw:z-index="2"><draw:image xlink:href="Pictures/10000201000000780000001A0758EF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5:02:29.50</meta:creation-date>
    <meta:generator>OpenOffice.org/3.3$Win32 OpenOffice.org_project/330m20$Build-9567</meta:generator>
    <dc:date>2017-06-16T11:52:12.38</dc:date>
    <meta:print-date>2017-06-05T15:21:40.43</meta:print-date>
    <meta:document-statistic meta:table-count="0" meta:image-count="1" meta:object-count="0" meta:page-count="2" meta:paragraph-count="15" meta:word-count="238" meta:character-count="1986"/>
    <meta:user-defined meta:name="Поле 1"/>
    <meta:user-defined meta:name="Поле 2"/>
    <meta:user-defined meta:name="Поле 3"/>
    <meta:user-defined meta:name="Поле 4"/>
  </office:meta>
</office:document-meta>
</file>