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002DCF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Standard">
      <style:paragraph-properties fo:margin-left="9.43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439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 style:master-page-name="First_20_Page">
      <style:paragraph-properties fo:text-align="center" style:justify-single-word="false" style:page-number="auto" fo:break-before="pag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language="ru" fo:country="RU" fo:background-color="#ffffff"/>
    </style:style>
    <style:style style:name="T16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7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8" style:family="text">
      <style:text-properties style:font-name="Times New Roman" fo:font-size="14pt" fo:language="ru" fo:country="RU" style:font-size-asian="14pt" style:font-size-complex="14pt"/>
    </style:style>
    <style:style style:name="T19" style:family="text">
      <style:text-properties style:font-name="Times New Roman" fo:font-size="12pt" fo:language="ru" fo:country="RU" style:font-size-asian="12pt" style:font-size-complex="12pt"/>
    </style:style>
    <style:style style:name="T20" style:family="text">
      <style:text-properties style:font-name="Times New Roman" fo:font-size="10pt" fo:language="ru" fo:country="RU" style:font-size-asian="10pt" style:font-size-complex="10pt"/>
    </style:style>
    <style:style style:name="T21" style:family="text">
      <style:text-properties fo:font-size="14pt" fo:background-color="#ffffff" style:font-size-asian="14pt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language="en" fo:country="US" fo:background-color="#ffffff" style:font-size-asian="14pt" style:font-size-complex="14pt"/>
    </style:style>
    <style:style style:name="T24" style:family="text">
      <style:text-properties style:font-name="serif" fo:font-size="14pt" style:font-size-asian="14pt" style:font-size-complex="14pt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012621-ebc9-43c7-8ba5-7f01340c2e73" text:name="BossProviderVariable"/>
      </text:user-field-decls>
      <text:p text:style-name="P19">Уведомление о составлении протокола</text:p>
      <text:p text:style-name="P5"/>
      <text:p text:style-name="P7"><text:span text:style-name="T21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3">&lt;...&gt;</text:span><text:span text:style-name="T21">, при рассмотрении материалов </text:span><text:span text:style-name="T12">дела <text:s text:c="44"/>№ 223ФЗ-557/</text:span><text:span text:style-name="T24">16</text:span><text:span text:style-name="T13"> выявила в действиях</text:span><text:span text:style-name="Основной_20_шрифт_20_абзаца"><text:span text:style-name="T5"> </text:span></text:span><text:span text:style-name="Основной_20_шрифт_20_абзаца"><text:span text:style-name="T6">&lt;...&gt;</text:span></text:span><text:span text:style-name="T13"> </text:span><text:span text:style-name="Основной_20_шрифт_20_абзаца"><text:span text:style-name="T14">нарушения пунктов 12, 13</text:span></text:span><text:span text:style-name="T24"> части 10 статьи 4</text:span><text:span text:style-name="Основной_20_шрифт_20_абзаца"><text:span text:style-name="T8"> Федерального закона от </text:span></text:span><text:span text:style-name="T24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9"> при осуществлении</text:span></text:span><text:span text:style-name="Основной_20_шрифт_20_абзаца"><text:span text:style-name="T10"> <text:s/>АО «121 авиационный ремонтный завод»</text:span></text:span><text:span text:style-name="Основной_20_шрифт_20_абзаца"><text:span text:style-name="T8"> </text:span></text:span><text:span text:style-name="T22">закупки (номер извещения 31604020042</text:span><text:span text:style-name="Основной_20_шрифт_20_абзаца"><text:span text:style-name="T11">) </text:span></text:span><text:span text:style-name="Основной_20_шрифт_20_абзаца"><text:span text:style-name="T9">(далее — Закупка)</text:span></text:span><text:span text:style-name="Основной_20_шрифт_20_абзаца"><text:span text:style-name="T7">, что содержит признаки состава административного <text:s text:c="29"/>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span></text:p>
      <text:p text:style-name="P8"><text:span text:style-name="T15"><text:tab/>В связи с изложенным,</text:span><text:span text:style-name="T2"> </text:span><text:span text:style-name="Основной_20_шрифт_20_абзаца"><text:span text:style-name="T3"><text:s/></text:span></text:span><text:span text:style-name="Основной_20_шрифт_20_абзаца"><text:span text:style-name="T4">&lt;...&gt;</text:span></text:span><text:span text:style-name="T15"> </text:span><text:span text:style-name="T16">надлежит явиться 19.06.2017 в 11:00</text:span><text:span text:style-name="T15"> </text:span><text:span text:style-name="T17">по адресу: г. Москва, ул. Садовая Кудринская, <text:s text:c="10"/>д. 11,</text:span><text:span text:style-name="T15"> </text:span><text:span text:style-name="T16">каб. 2</text:span><text:span text:style-name="T15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4">&lt;...&gt;</text:span></text:span><text:span text:style-name="Основной_20_шрифт_20_абзаца"><text:span text:style-name="T3"> </text:span></text:span><text:span text:style-name="T15"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0">Неявка в указанный срок будет расценена как отказ от подписания протокола.</text:p>
      <text:p text:style-name="P11"><text:span text:style-name="Основной_20_шрифт_20_абзаца"><text:span text:style-name="T25"/></text:span></text:p>
      <text:p text:style-name="P12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02DC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3002DCF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1T16:27:33.31</meta:creation-date>
    <meta:generator>OpenOffice.org/3.3$Win32 OpenOffice.org_project/330m20$Build-9567</meta:generator>
    <dc:date>2017-06-16T12:12:13.08</dc:date>
    <meta:print-date>2017-06-11T17:05:22.26</meta:print-date>
    <meta:document-statistic meta:table-count="0" meta:image-count="1" meta:object-count="0" meta:page-count="1" meta:paragraph-count="8" meta:word-count="233" meta:character-count="1863"/>
    <meta:user-defined meta:name="Поле 1"/>
    <meta:user-defined meta:name="Поле 2"/>
    <meta:user-defined meta:name="Поле 3"/>
    <meta:user-defined meta:name="Поле 4"/>
  </office:meta>
</office:document-meta>
</file>