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91E9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font-name="Times New Roman1" fo:font-size="13pt" fo:language="ru" fo:country="RU" fo:font-weight="bold" fo:background-color="#ffffff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27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2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2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3" style:font-size-complex="13pt" style:language-complex="hi" style:country-complex="IN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0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1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fo:letter-spacing="normal" style:font-style-asian="normal" style:font-style-complex="normal"/>
    </style:style>
    <style:style style:name="T23" style:family="text">
      <style:text-properties fo:font-variant="normal" fo:text-transform="none" fo:color="#000000" fo:letter-spacing="normal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26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1" style:language-asian="en" style:country-asian="US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2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font-name="TimesNewRomanPSMT" fo:letter-spacing="normal" fo:font-style="normal" fo:font-weight="normal" style:letter-kerning="tru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font-name="TimesNewRomanPSMT" fo:letter-spacing="normal" fo:font-style="normal" fo:font-weight="normal" style:letter-kerning="true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5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style:font-size-asian="13pt" style:font-size-complex="13pt"/>
    </style:style>
    <style:style style:name="T40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3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4" style:family="text">
      <style:text-properties fo:language="en" fo:country="US" fo:font-weight="bold" fo:background-color="transparent"/>
    </style:style>
    <style:style style:name="T45" style:family="text">
      <style:text-properties fo:language="en" fo:country="US" style:text-underline-style="solid" style:text-underline-width="auto" style:text-underline-color="font-color" fo:font-weight="bold"/>
    </style:style>
    <style:style style:name="T46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7" style:family="text">
      <style:text-properties fo:language="ru" fo:country="RU" fo:font-weight="bold" fo:background-color="transparen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letter-kerning="true" style:font-name-asian="Arial1" style:font-name-complex="Times New Roman3" style:language-complex="hi" style:country-complex="IN"/>
    </style:style>
    <style:style style:name="T50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fo:font-weight="normal" style:font-weight-asian="normal" style:font-weight-complex="normal"/>
    </style:style>
    <style:style style:name="T53" style:family="text">
      <style:text-properties style:text-position="0% 100%" style:letter-kerning="true" style:font-name-asian="Arial1" style:language-asian="en" style:country-asian="US" style:font-style-asian="normal" style:font-name-complex="Times New Roman3" style:language-complex="hi" style:country-complex="IN" style:font-style-complex="normal"/>
    </style:style>
    <style:style style:name="T54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55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6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7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8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9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0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1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2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3" style:family="text">
      <style:text-properties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6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5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6" style:family="text">
      <style:text-properties style:text-underline-style="solid" style:text-underline-width="auto" style:text-underline-color="font-color" fo:font-weight="bold"/>
    </style:style>
    <style:style style:name="T67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8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475b4b-61a7-4727-a03e-8c9a5e266450" text:name="BossProviderVariable"/>
      </text:user-field-decls>
      <text:p text:style-name="P44"><text:span text:style-name="T68">ПОСТАНОВЛЕНИЕ</text:span></text:p>
      <text:p text:style-name="P21">о наложении штрафа по делу № 4-14.3-1026/00-08-17<text:span text:style-name="T19"> </text:span></text:p>
      <text:p text:style-name="P21">об административном правонарушении</text:p>
      <text:p text:style-name="P19"><text:span text:style-name="T44">«</text:span><text:span text:style-name="T47">15</text:span><text:span text:style-name="T40">» и</text:span><text:span text:style-name="T41">юня 2017 г.   <text:s text:c="2"/>          <text:s text:c="16"/>       <text:s text:c="10"/>            <text:s text:c="7"/>                    <text:s text:c="3"/>         г. Москва</text:span></text:p>
      <text:p text:style-name="P11"><text:span text:style-name="T36">Заместитель руководителя Федеральной антимонопольной службы Кашеваров А.Б</text:span><text:span text:style-name="T37">., рассмотрев протокол и материалы дела №</text:span><text:span text:style-name="T38"> 4-14.3-1026/00-08-17</text:span><text:span text:style-name="T20"> </text:span><text:span text:style-name="T37">об административном правонарушении, возбужденного в отношении </text:span><text:span text:style-name="INS"><text:span text:style-name="T15">ООО «Джонсон &amp; Джонсон» (адрес: ул. Крылатская д. 17, стр. 2, г. Москва, 121614, ОГРН 1027725022940, ИНН 7725216105, КПП 773101001, дата регистрации: 23.12.2002)</text:span></text:span><text:span text:style-name="Основной_20_шрифт_20_абзаца"><text:span text:style-name="T21">,</text:span></text:span></text:p>
      <text:p text:style-name="P18"><text:span text:style-name="Основной_20_шрифт_20_абзаца"><text:span text:style-name="T1">УСТАНОВИЛ: </text:span></text:span></text:p>
      <text:p text:style-name="P14">Реклама лекарственного препарата «Микролакс» распространялась на телеканалах «ТВ-3 Россия», «Первый канал», «Россия 1», «Петербург — 5 канал», «ТВ-Центр-Москва», «Рен-ТВ», «Звезда» в феврале — июле 2016 года.</text:p>
      <text:p text:style-name="P14">В рекламном ролике сообщается:</text:p>
      <text:p text:style-name="P14">«У вас запор? Надоело ждать пока подействует обычное слабительное? Микроклизма Микролакс на основе натуральных компонентов действует только на саму проблему, помогая устранить запор всего за 15 минут. Микролакс. Быстро и мягко. Подходит детям с рождения и беременным женщинам». </text:p>
      <text:p text:style-name="P14">На последнем кадре рекламного ролика размещено утверждение «Микролакс. Быстро и мягко», упаковка лекарственного средства «Микролакс», изображен циферблат с выделенной на нем первой четвертью часа и подписью 15 минут.</text:p>
      <text:p text:style-name="P14">В соответствии <text:s/>с регистрационным удостоверением П № <text:s/>011146/01 от 05.05.2010 «Микролакс» зарегистрирован в качестве лекарственного препарата.</text:p>
      <text:p text:style-name="P15"><text:span text:style-name="INS"><text:span text:style-name="T5">В рекламе внимание потребителей фиксируется на утверждении «</text:span></text:span><text:span text:style-name="INS"><text:span text:style-name="T10">Микролакс.</text:span></text:span><text:span text:style-name="INS"><text:span text:style-name="T5"> </text:span></text:span><text:span text:style-name="INS"><text:span text:style-name="T10">Быстро</text:span></text:span><text:span text:style-name="INS"><text:span text:style-name="T5"> и мягко». Данное утверждение <text:s/>гарантирует </text:span></text:span><text:span text:style-name="INS"><text:span text:style-name="T10">быстрое</text:span></text:span><text:span text:style-name="INS"><text:span text:style-name="T5"> положительное влияние лекарственного препарата «Микролакс» на течение болезни и его эффективность в устранении запора.</text:span></text:span></text:p>
      <text:p text:style-name="P7"><text:span text:style-name="INS"><text:span text:style-name="T22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9"><text:span text:style-name="INS"><text:span text:style-name="T7">Согласно словарю (</text:span></text:span><text:span text:style-name="Emphasis"><text:span text:style-name="T12">Ефремова Т. Ф. Новый словарь русского языка. Толково-словообразовательный. – М.: Русский язык, 2000</text:span></text:span><text:span text:style-name="INS"><text:span text:style-name="T7">)</text:span></text:span><text:span text:style-name="Emphasis"><text:span text:style-name="T7"> г</text:span></text:span><text:span text:style-name="INS"><text:span text:style-name="T25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10"><text:span text:style-name="INS"><text:span text:style-name="T7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17">асти речи</text:span></text:span></text:a><text:span text:style-name="INS"><text:span text:style-name="T7">, используемой в качестве </text:span></text:span><text:span text:style-name="INS"><text:span text:style-name="T51">сказуемого</text:span></text:span><text:span text:style-name="INS"><text:span text:style-name="T17"> </text:span></text:span><text:span text:style-name="INS"><text:span text:style-name="T7">и обозначающей </text:span></text:span><text:a xlink:type="simple" xlink:href="https://ru.wiktionary.org/wiki/процесс"><text:span text:style-name="INS"><text:span text:style-name="T17">процесс</text:span></text:span></text:a><text:span text:style-name="INS"><text:span text:style-name="T7">, </text:span></text:span><text:a xlink:type="simple" xlink:href="https://ru.wiktionary.org/wiki/состояние"><text:span text:style-name="INS"><text:span text:style-name="T17">состояние</text:span></text:span></text:a><text:span text:style-name="INS"><text:span text:style-name="T7"> или </text:span></text:span><text:a xlink:type="simple" xlink:href="https://ru.wiktionary.org/wiki/качество"><text:span text:style-name="INS"><text:span text:style-name="T17">качество</text:span></text:span></text:a><text:span text:style-name="INS"><text:span text:style-name="T7">, воспринимаемое как состояние. Синоним предикатива - </text:span></text:span><text:span text:style-name="INS"><text:span text:style-name="T51">категория состояния</text:span></text:span><text:span text:style-name="INS"><text:span text:style-name="T11">.</text:span></text:span></text:p>
      <text:p text:style-name="P9"><text:span text:style-name="INS"><text:span text:style-name="T5">Слово «быстро» в значении предикатива применительно к действию препарата «Микролакс» на запор является качественной характеристикой действия препарата как очень быстрого.</text:span></text:span></text:p>
      <text:p text:style-name="P16"><text:span text:style-name="INS"><text:span text:style-name="T22">Соответственно утверждение «</text:span></text:span><text:span text:style-name="INS"><text:span text:style-name="T23">Микролакс. Быстро</text:span></text:span><text:span text:style-name="INS"><text:span text:style-name="T22"> и мягко» заверяет потребителей в том, что действие лекарственного препарата «Микролакс» наступит </text:span></text:span><text:soft-page-break/><text:span text:style-name="INS"><text:span text:style-name="T22">быстро, тем самым гарантируя положительное действие препарата и его эффективность в устранении запора.</text:span></text:span></text:p>
      <text:p text:style-name="P17"><text:span text:style-name="INS"><text:span text:style-name="T24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9"><text:span text:style-name="INS"><text:span text:style-name="T5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6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9"><text:span text:style-name="INS"><text:span text:style-name="T26">Таким образом, </text:span></text:span><text:span text:style-name="INS"><text:span text:style-name="T6">в рекламе </text:span></text:span><text:span text:style-name="INS"><text:span text:style-name="T8">лекарственного препарата </text:span></text:span><text:span text:style-name="INS"><text:span text:style-name="T9">«Микролакс»</text:span></text:span><text:span text:style-name="INS"><text:span text:style-name="T6">, распространявшейся в феврале — июле 2016 года в эфире телеканалов </text:span></text:span><text:span text:style-name="INS"><text:span text:style-name="T5">«ТВ-3 Россия», «Первый канал», «Россия 1», «Петербург — 5 канал», «ТВ-Центр-Москва», «Рен-ТВ», «Звезда»</text:span></text:span><text:span text:style-name="INS"><text:span text:style-name="T6">, нарушен </text:span></text:span><text:span text:style-name="INS"><text:span text:style-name="T5">пункт 8 части 1 статьи 24 Федерального закона «О рекламе».</text:span></text:span></text:p>
      <text:p text:style-name="P8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6"><text:span text:style-name="INS"><text:span text:style-name="T32">Рекламодателем указанной рекламы является </text:span></text:span><text:span text:style-name="INS"><text:span text:style-name="T29">ООО «Джонсон &amp; Джонсон» (адрес: ул. Крылатская д. 17, стр. 2, г. Москва, 121614, ОГРН 1027725022940, ИНН 7725216105, КПП 773101001, дата регистрации: 23.12.2002)</text:span></text:span><text:span text:style-name="INS"><text:span text:style-name="T33">.</text:span></text:span></text:p>
      <text:p text:style-name="P31"><text:span text:style-name="Основной_20_шрифт_20_абзаца"><text:span text:style-name="T2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3">законодательством </text:span></text:span><text:span text:style-name="Основной_20_шрифт_20_абзаца"><text:span text:style-name="T2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2"><text:span text:style-name="INS"><text:span text:style-name="T53">ООО «Джонсон &amp; Джонсон»</text:span></text:span><text:span text:style-name="Основной_20_шрифт_20_абзаца"> </text:span><text:span text:style-name="Основной_20_шрифт_20_абзаца"><text:span text:style-name="T55"><text:s/>имело</text:span></text:span><text:span text:style-name="Основной_20_шрифт_20_абзаца"><text:span text:style-name="T56"> возможность для соблюдения требований законодательства Российской Федерации о рекламе, однако Обществом не были </text:span></text:span><text:span text:style-name="Основной_20_шрифт_20_абзаца"><text:span text:style-name="T56">приняты меры по соблюдению его требований.</text:span></text:span></text:p>
      <text:p text:style-name="P32"><text:span text:style-name="Основной_20_шрифт_20_абзаца"><text:span text:style-name="T57">Таким образом, установлена вина </text:span></text:span><text:span text:style-name="INS"><text:span text:style-name="T53">ООО «Джонсон &amp; Джонсон»</text:span></text:span><text:span text:style-name="Основной_20_шрифт_20_абзаца"><text:span text:style-name="T57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8"> </text:span></text:span><text:span text:style-name="Основной_20_шрифт_20_абзаца"><text:span text:style-name="T63">рекламы </text:span></text:span><text:span text:style-name="INS"><text:span text:style-name="T54"><text:s/>лекарственного препарата «Микролакс» на телеканалах «ТВ-3 Россия», «Первый канал», «Россия 1», «Петербург — 5 канал», «ТВ-Центр-Москва», «Рен-ТВ», «Звезда» в феврале — июле 2016 года.</text:span></text:span></text:p>
      <text:p text:style-name="P33"><text:span text:style-name="Основной_20_шрифт_20_абзаца"><text:span text:style-name="T39">Руководствуясь </text:span></text:span><text:span text:style-name="Основной_20_шрифт_20_абзаца"><text:span text:style-name="T42">пунктом 8 </text:span></text:span><text:span text:style-name="Основной_20_шрифт_20_абзаца"><text:span text:style-name="T43">части 1 статьи 24, </text:span></text:span><text:span text:style-name="Основной_20_шрифт_20_абзаца"><text:span text:style-name="T34">частью 6 статьи 38</text:span></text:span><text:span text:style-name="Основной_20_шрифт_20_абзаца"><text:span text:style-name="T13"> Федерального закона от 13.03.2006 №38-ФЗ «О рекламе», </text:span></text:span><text:span text:style-name="Основной_20_шрифт_20_абзаца"><text:span text:style-name="T18">частью 5 статьи 14.3 Кодекса Российской Федерации об административных правонарушениях.</text:span></text:span></text:p>
      <text:p text:style-name="P34">ПОСТАНОВИЛ:</text:p>
      <text:p text:style-name="P35"><text:span text:style-name="Основной_20_шрифт_20_абзаца"><text:span text:style-name="T59">1. Применить к </text:span></text:span><text:span text:style-name="INS"><text:span text:style-name="T15">ООО «Джонсон &amp; Джонсон»</text:span></text:span><text:span text:style-name="Основной_20_шрифт_20_абзаца"><text:span text:style-name="T59"> </text:span></text:span><text:span text:style-name="Основной_20_шрифт_20_абзаца"><text:span text:style-name="T60">меры </text:span></text:span><text:span text:style-name="Основной_20_шрифт_20_абзаца"><text:span text:style-name="T59">административной ответственности в виде штрафа за нарушение законодательства о рекламе в размере 200 000 рублей.</text:span></text:span></text:p>
      <text:list xml:id="list32297423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61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62"/></text:span></text:p>
      <text:p text:style-name="P37">Получатель: УФК по г. Москве (Федеральная антимонопольная служба л/с 04731001610)</text:p>
      <text:p text:style-name="P38"><text:span text:style-name="Strong_20_Emphasis"><text:span text:style-name="T48">Банк получателя:</text:span></text:span><text:span text:style-name="T48"> </text:span>ГУ Банка России по ЦФО </text:p>
      <text:p text:style-name="P40"><text:soft-page-break/><text:span text:style-name="Strong_20_Emphasis"><text:span text:style-name="T35">ИНН </text:span></text:span><text:span text:style-name="Основной_20_шрифт_20_абзаца"><text:span text:style-name="T35">7703516539 <text:line-break/>КПП 770301001</text:span></text:span></text:p>
      <text:p text:style-name="P41"><text:span text:style-name="Strong_20_Emphasis"><text:span text:style-name="T35">БИК </text:span></text:span><text:span text:style-name="Основной_20_шрифт_20_абзаца"><text:span text:style-name="T35">044525000</text:span></text:span></text:p>
      <text:p text:style-name="P42"><text:span text:style-name="Strong_20_Emphasis"><text:span text:style-name="T50">Расчетный счет </text:span></text:span><text:span text:style-name="Основной_20_шрифт_20_абзаца"><text:span text:style-name="T64">40101810045250010041</text:span></text:span></text:p>
      <text:p text:style-name="P39"><text:span text:style-name="Strong_20_Emphasis"><text:span text:style-name="T52">КБК 1</text:span></text:span><text:span text:style-name="T52">61 1 1626000016000140</text:span></text:p>
      <text:p text:style-name="P39"><text:span text:style-name="Strong_20_Emphasis"><text:span text:style-name="T52">ОКТМО </text:span></text:span><text:span text:style-name="T52">4538 0000</text:span></text:p>
      <text:p text:style-name="P25"><text:span text:style-name="Основной_20_шрифт_20_абзаца"><text:span text:style-name="T65"/></text:span></text:p>
      <text:p text:style-name="P1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6">(по электронной почте </text:span><text:span text:style-name="T45">sirazutdinova</text:span><text:span text:style-name="T66">@fas.gov.ru</text:span><text:span text:style-name="T67">, </text:span><text:span text:style-name="T46">delo</text:span><text:span text:style-name="T67">@ fas.gov.ru</text:span><text:span text:style-name="T66">). </text:span></text:p>
      <text:p text:style-name="P1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2"/>
      <text:p text:style-name="P22">Заместитель руководителя                               <text:s text:c="19"/>                         <text:s/>А.Б. Кашеваров</text:p>
      <text:p text:style-name="P30"><text:span text:style-name="Emphasis"><text:span text:style-name="T16"/></text:span></text:p>
      <text:p text:style-name="P30"><text:span text:style-name="Emphasis"><text:span text:style-name="T16"/></text:span></text:p>
      <text:p text:style-name="P29"><text:span text:style-name="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1591E9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24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2497(1) </text:p>
      </draw:text-box>
     </draw:frame><draw:frame draw:style-name="Mfr2" draw:name="SpdBarcode" text:anchor-type="paragraph" svg:x="0cm" svg:width="3.6cm" svg:height="0.78cm" draw:z-index="3"><draw:image xlink:href="Pictures/10000201000000780000001A1591E9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3:21:00.37</meta:creation-date>
    <meta:generator>OpenOffice.org/3.3$Win32 OpenOffice.org_project/330m20$Build-9567</meta:generator>
    <dc:date>2017-06-16T12:13:25.52</dc:date>
    <meta:document-statistic meta:table-count="0" meta:image-count="1" meta:object-count="0" meta:page-count="3" meta:paragraph-count="43" meta:word-count="833" meta:character-count="6783"/>
    <meta:user-defined meta:name="Поле 1"/>
    <meta:user-defined meta:name="Поле 2"/>
    <meta:user-defined meta:name="Поле 3"/>
    <meta:user-defined meta:name="Поле 4"/>
  </office:meta>
</office:document-meta>
</file>