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20C8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line-height="15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NewRomanPSMT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NewRomanPSMT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Text_20_body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44" style:family="paragraph" style:parent-style-name="Text_20_body">
      <style:paragraph-properties fo:margin-left="0cm" fo:margin-right="0.127cm" fo:margin-top="0cm" fo:margin-bottom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9.5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/>
    </style:style>
    <style:style style:name="P4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font-weight="bold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 fo:font-weight="normal" fo:background-color="#ffffff" style:font-name-asian="Times New Roman2" style:font-size-asian="10pt" style:font-name-complex="Times New Roman2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use-window-font-color="true" fo:language="ru" fo:country="RU" style:text-underline-style="none" fo:background-color="#ffffff" style:font-name-asian="Segoe Print" style:font-weight-asian="bold" style:font-name-complex="Segoe Print" style:font-weight-complex="bold"/>
    </style:style>
    <style:style style:name="T13" style:family="text">
      <style:text-properties style:use-window-font-color="true" fo:language="ru" fo:country="RU" fo:background-color="#ffffff" style:font-size-asian="14pt" style:font-size-complex="14pt"/>
    </style:style>
    <style:style style:name="T14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15" style:family="text">
      <style:text-properties style:use-window-font-color="true" style:font-name="Times New Roman" fo:font-weight="normal" fo:background-color="#ffffff" style:font-name-asian="Times New Roman2" style:font-size-asian="14pt" style:font-name-complex="Times New Roman2" style:font-size-complex="14pt"/>
    </style:style>
    <style:style style:name="T1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22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style:use-window-font-color="true" style:font-name="Times New Roman2" fo:language="en" fo:country="US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28" style:family="text">
      <style:text-properties style:use-window-font-color="true" fo:background-color="#ffffff" style:font-size-asian="14pt" style:font-size-complex="14pt"/>
    </style:style>
    <style:style style:name="T29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30" style:family="text">
      <style:text-properties style:use-window-font-color="true" fo:language="en" fo:country="US" fo:background-color="#ffffff" style:font-size-asian="14pt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background-color="#ffffff" style:font-size-asian="14pt" style:font-size-complex="14pt"/>
    </style:style>
    <style:style style:name="T3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weight="normal" style:font-weight-asian="normal" style:font-weight-complex="normal"/>
    </style:style>
    <style:style style:name="T39" style:family="text">
      <style:text-properties fo:color="#000000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0" style:family="text">
      <style:text-properties fo:color="#000000" fo:language="ru" fo:country="RU" fo:background-color="#ffffff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2" fo:language="en" fo:country="US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44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45" style:family="text">
      <style:text-properties fo:color="#000000" style:font-name="TimesNewRomanPSMT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NewRomanPSMT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ff" style:font-name="Times New Roman2" fo:language="en" fo:country="US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2" style:font-style-asian="normal" style:font-name-complex="Times New Roman2" style:font-style-complex="normal"/>
    </style:style>
    <style:style style:name="T51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1" fo:font-size="14pt"/>
    </style:style>
    <style:style style:name="T60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46104-ee60-4075-804c-955834189ebb" text:name="BossProviderVariable"/>
      </text:user-field-decls>
      <text:p text:style-name="P48">РЕШЕНИЕ № 223ФЗ-536/17</text:p>
      <text:p text:style-name="P15">по результатам рассмотр<text:span text:style-name="T11">ения жалобы </text:span><text:span text:style-name="T12">ООО «ПСМ»</text:span><text:span text:style-name="T14"> </text:span><text:span text:style-name="T11">на дейст</text:span>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8">09.06.2017 <text:s text:c="109"/>Москва</text:p>
      <text:p text:style-name="P19"><text:span text:style-name="Основной_20_шрифт_20_абзаца"><text:span text:style-name="T32"><text:tab/></text:span></text:span><text:span text:style-name="Основной_20_шрифт_20_абзаца"><text:span text:style-name="T15">Комиссия Федеральной антимонопольной службы по контролю в сфере закупок в составе: </text:span></text:span></text:p>
      <text:p text:style-name="P43"><text:span text:style-name="T28"><text:tab/></text:span><text:span text:style-name="T30">&lt;...&gt;</text:span><text:span text:style-name="Основной_20_шрифт_20_абзаца"><text:span text:style-name="T6"> </text:span></text:span><text:span text:style-name="Основной_20_шрифт_20_абзаца"><text:span text:style-name="T7">(далее – Комиссия ФАС России)</text:span></text:span><text:span text:style-name="Основной_20_шрифт_20_абзаца"><text:span text:style-name="T6">,</text:span></text:span></text:p>
      <text:p text:style-name="P25">при участии представителей:</text:p>
      <text:p text:style-name="P27">ПАО «Энергоспецмонтаж»: <text:span text:style-name="T62">&lt;...&gt;</text:span> - доверенность <text:s text:c="28"/>от 08.06.2017 № 77/17,</text:p>
      <text:p text:style-name="P30">АО «Центр развития экономики»: <text:span text:style-name="T62">&lt;...&gt;</text:span> - доверенность <text:s text:c="14"/>от 01.11.2016 № 65/11-2016,</text:p>
      <text:p text:style-name="P29"><text:span text:style-name="T20">ООО «ПСМ»: </text:span><text:span text:style-name="T22">&lt;...&gt;</text:span><text:span text:style-name="T20"> - доверенность от 09.06.2017 № б/н</text:span><text:span text:style-name="T58">,</text:span></text:p>
      <text:p text:style-name="P26"><text:span text:style-name="T41">рассмотрев жалобу </text:span><text:span text:style-name="T23">ООО «ПСМ» от 01.06.2017 № 2/33 на действия (бездействие) заказчика </text:span><text:span text:style-name="T42">ПАО «Энергоспецмонтаж», </text:span><text:span text:style-name="T23">оператора электронной площадки </text:span><text:span text:style-name="T45">АО «Центр развития экономики»</text:span><text:span text:style-name="T23"> при проведении аукциона на право заключения договора на поставку бетона (извещение №31705048993)</text:span><text:span text:style-name="T24">, </text:span><text:span text:style-name="T41">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28"/>
      <text:p text:style-name="P16">У С Т А Н О В И Л А:</text:p>
      <text:p text:style-name="P16"/>
      <text:p text:style-name="P33"><text:span text:style-name="T34">В ФАС России поступила жалоба </text:span><text:span text:style-name="T17">ООО «ПСМ» (далее - Заявитель) <text:s text:c="20"/>от 01.06.2017 № 2/33 (вх. от 01.06.2017 № </text:span><text:span text:style-name="T23">83768-ЭП/17</text:span><text:span text:style-name="T17">) на действия (бездействие) заказчика </text:span><text:span text:style-name="T35">ПАО «Энергоспецмонтаж»</text:span><text:span text:style-name="T17"> (далее - Заказчик), оператора электронной площадки </text:span><text:span text:style-name="T25">АО «Центр развития экономики» <text:s text:c="22"/>(далее — Оператор, ЭТП)</text:span><text:span text:style-name="T17"> при проведении аукциона на право заключения договора на поставку бетона (извещение №31705048993)</text:span><text:span text:style-name="T34"> (далее – Жалоба, Аукцион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3"><text:span text:style-name="T36">Закупочная деятельность Заказчика регламентируется Положением <text:s text:c="18"/>о порядке проведения регламентированных закупок товаров, работ, услуг для нужд </text:span><text:span text:style-name="T59">Государственной корпорации по атомной энергии «Росатом»</text:span><text:span text:style-name="T36">, утвержденным <text:s/>решением наблюдательного советом </text:span><text:span text:style-name="T47">Государственной корпорации по атомной энергии «Росатом»</text:span><text:span text:style-name="T18"> от 07.02.2012 № 37</text:span><text:span text:style-name="T36">.</text:span></text:p>
      <text:p text:style-name="P24"><text:span text:style-name="T43">Вопросы, связанные с информационно-техническим обеспечением <text:s/>проведения Оператором закупок товаров, работ, услуг с использованием ЭТП</text:span><text:span text:style-name="T27">, имеющей адрес в сети «Интернет»: </text:span><text:a xlink:type="simple" xlink:href="http://www.b2b-center.ru/"><text:span text:style-name="T50">http://www.b2b-center.ru</text:span></text:a><text:span text:style-name="T27">, регулируются Регламентом системы B2B-center, утвержденным генеральным директором <text:s text:c="12"/>АО «Центр развития экономики» &lt;...&gt; (далее — Регламент).</text:span></text:p>
      <text:p text:style-name="P31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2">24.04.2017 <text:span text:style-name="T31">в ЕИС размещено извещение и документация о проведении Аукциона (далее – Извещение, Документация).</text:span></text:p>
      <text:p text:style-name="P33"><text:span text:style-name="T34">По результатам закупки Заказчиком заключен договор от 05.06.2017 <text:s text:c="16"/>№ </text:span><text:span text:style-name="T57">ЭН035-80/043-2017</text:span><text:span text:style-name="T34">.</text:span></text:p>
      <text:p text:style-name="P35"><text:span text:style-name="T51"><text:tab/></text:span><text:span text:style-name="Основной_20_шрифт_20_абзаца"><text:span text:style-name="T52">Согласно Извещению, Документации, </text:span></text:span><text:span text:style-name="Основной_20_шрифт_20_абзаца"><text:span text:style-name="T53">Аукцион</text:span></text:span><text:span text:style-name="Основной_20_шрифт_20_абзаца"><text:span text:style-name="T52"> осуществляется Заказчиком с использованием функционала </text:span></text:span><text:span text:style-name="Основной_20_шрифт_20_абзаца"><text:span text:style-name="T53">ЕИС</text:span></text:span><text:span text:style-name="Основной_20_шрифт_20_абзаца"><text:span text:style-name="T52"> и на сайте Оператора ЭТП </text:span></text:span><text:bookmark text:name="emarketAddressUrl"/><text:span text:style-name="Основной_20_шрифт_20_абзаца"><text:span text:style-name="T52">http://b2b-center.ru/.</text:span></text:span></text:p>
      <text:p text:style-name="P34"><text:span text:style-name="Основной_20_шрифт_20_абзаца"><text:span text:style-name="T55"><text:tab/>Из Жалобы следует, что</text:span></text:span><text:span text:style-name="Основной_20_шрифт_20_абзаца"><text:span text:style-name="T54"> при проведении Аукциона нарушены законные права и интересы Заявителя, а именно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при проведении Аукциона.</text:span></text:span></text:p>
      <text:p text:style-name="P21"><text:span text:style-name="Основной_20_шрифт_20_абзаца"><text:span text:style-name="T56">Представитель 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ей, Документации, Регламентом.</text:span></text:span></text:p>
      <text:p text:style-name="P22"><text:span text:style-name="Основной_20_шрифт_20_абзаца"><text:span text:style-name="T48">Рассмотрев представленные материалы Комиссия ФАС России установила следующее.<text:tab/><text:tab/><text:tab/><text:tab/><text:tab/><text:tab/><text:tab/><text:tab/><text:tab/></text:span></text:span></text:p>
      <text:p text:style-name="P37"><text:span text:style-name="T60"><text:tab/>На заседании Комиссии ФАС России представитель Оператора </text:span><text:span text:style-name="T19">представил информацию о ценовых предложениях участников закупочной </text:span><text:soft-page-break/><text:span text:style-name="T19">процедуры в электронной форме, проводимой на ЭТП 22.05.2017, времени поступления каждого ценового предложения 22.05.2017</text:span><text:span text:style-name="T37">, что подтверждает, что в период проведения Аукциона программно-аппаратный комплекс электронной площадки работал в штатном режиме, без сбоев.<text:tab/></text:span></text:p>
      <text:p text:style-name="P37"><text:span text:style-name="T37"><text:tab/></text:span><text:span text:style-name="T36">Кроме того, на заседании Комиссии ФАС России представитель <text:s/>Оператора пояснил, что те</text:span><text:span text:style-name="T37">хнических неполадок, которые могли привести к проблемам доступа к функционалу электронной площадки <text:s text:c="41"/></text:span><text:span text:style-name="T26">АО «Центр развития экономики» </text:span><text:span text:style-name="T37">и подачи ценовых предложений 22.05.2017 не зафиксировано.</text:span></text:p>
      <text:p text:style-name="P36"><text:span text:style-name="T49"><text:tab/></text:span><text:span text:style-name="T40">Иного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 <text:tab/><text:tab/><text:tab/><text:tab/><text:tab/><text:tab/><text:tab/><text:tab/><text:tab/><text:tab/></text:span><text:span text:style-name="T40"><text:tab/></text:span><text:span text:style-name="T49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span></text:p>
      <text:p text:style-name="P20">На основании вышеизложенного и в соответствии с частью 20 статьи 18.1 Закона о защите конкуренции Комиссия </text:p>
      <text:p text:style-name="P20"/>
      <text:p text:style-name="P38">РЕШИЛА:</text:p>
      <text:p text:style-name="P45"/>
      <text:p text:style-name="P45"><text:bookmark text:name="epz_wrapper2211"/><text:bookmark text:name="epz_wrapper1211"/><text:bookmark text:name="epz_wrapper3111"/><text:bookmark text:name="epz_wrapper1111"/>Признать жалобу <text:span text:style-name="T20">ООО «ПСМ» от 01.06.2017 № 2/33 на действия (бездействие) заказчика </text:span><text:span text:style-name="T33">ПАО «Энергоспецмонтаж», </text:span><text:span text:style-name="T20">оператора электронной площадки </text:span><text:span text:style-name="T46">АО «Центр развития экономики»</text:span><text:span text:style-name="T20"> при проведении аукциона на право заключения договора на поставку бетона (извещение №31705048993)</text:span><text:span text:style-name="T38"> </text:span><text:span text:style-name="T61">необоснованной. </text:span></text:p>
      <text:p text:style-name="P34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17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420C8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2425(3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6420C8CC.png" xlink:type="simple" xlink:show="embed" xlink:actuate="onLoad"/>
     </draw:frame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1:48:27.06</meta:creation-date>
    <meta:generator>OpenOffice.org/3.3$Win32 OpenOffice.org_project/330m20$Build-9567</meta:generator>
    <dc:date>2017-06-16T12:16:36.49</dc:date>
    <meta:print-date>2017-06-15T15:26:34.92</meta:print-date>
    <meta:document-statistic meta:table-count="0" meta:image-count="1" meta:object-count="0" meta:page-count="3" meta:paragraph-count="34" meta:word-count="797" meta:character-count="6479"/>
    <meta:user-defined meta:name="Поле 1"/>
    <meta:user-defined meta:name="Поле 2"/>
    <meta:user-defined meta:name="Поле 3"/>
    <meta:user-defined meta:name="Поле 4"/>
  </office:meta>
</office:document-meta>
</file>