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2331D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85aa13-9d9a-428a-ac65-a1555aae8f06" text:name="BossProviderVariable"/>
      </text:user-field-decls>
      <text:p text:style-name="P15">РЕШЕНИЕ</text:p>
      <text:p text:style-name="P9">о <text:s/>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30</text:span><text:span text:style-name="T2">.05.2017</text:span><text:span text:style-name="T1"> № 20-4-4</text:span><text:span text:style-name="T2">043148</text:span><text:span text:style-name="T1">-с, № 20-4-4</text:span><text:span text:style-name="T2">043150</text:span><text:span text:style-name="T1">-с и приняла решение согласовать предельные отпускные цены АО </text:span><text:span text:style-name="T2">«</text:span><text:span text:style-name="T3">КРКА, д.д., Ново место</text:span><text:span text:style-name="T2">»</text:span><text:span text:style-name="T1"> (Словен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tab/>1. Квентиакс СР (МНН — Кветиапин), таблетки пролонгированного действия, покрытые пленочной оболочкой 50 мг, 10 шт. - блистеры (6) — пачки картонные, <text:s text:c="15"/>в размере 277,80 руб.</text:p>
      <text:p text:style-name="P7"><text:tab/>2. Квентиакс СР (МНН — Кветиапин), таблетки пролонгированного действия, покрытые пленочной оболочкой 300 мг, 10 шт. - блистеры (6) — пачки картонные, <text:s text:c="15"/>в размере 1 669,80 руб.</text:p>
      <text:p text:style-name="P7"><text:tab/>3. Квентиакс СР (МНН — Кветиапин), таблетки пролонгированного действия, покрытые пленочной оболочкой 200 мг, 10 шт. - блистеры (6) — пачки картонные, <text:s text:c="15"/>в размере 1 113,00 руб.</text:p>
      <text:p text:style-name="P7"><text:tab/>4. Квентиакс СР (МНН — Кветиапин), таблетки пролонгированного действия, покрытые пленочной оболочкой 150 мг, 10 шт. - блистеры (6) — пачки картонные, <text:s text:c="15"/>в размере 834,60 руб.</text:p>
      <text:p text:style-name="P10"/>
      <text:p text:style-name="P10"/>
      <text:p text:style-name="P10"/>
      <text:p text:style-name="P12">А.Б. Кашеваров</text:p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2331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617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1735(1) </text:p>
      </draw:text-box>
     </draw:frame><draw:frame draw:style-name="Mfr2" draw:name="SpdBarcode" text:anchor-type="paragraph" svg:x="0cm" svg:width="3.6cm" svg:height="0.78cm" draw:z-index="1"><draw:image xlink:href="Pictures/10000201000000780000001AC72331D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09:12:00.89</meta:creation-date>
    <meta:generator>OpenOffice.org/3.3$Win32 OpenOffice.org_project/330m20$Build-9567</meta:generator>
    <meta:editing-duration>PT1H31M7S</meta:editing-duration>
    <meta:editing-cycles>32</meta:editing-cycles>
    <dc:date>2017-06-16T12:28:14.39</dc:date>
    <meta:document-statistic meta:table-count="0" meta:image-count="1" meta:object-count="0" meta:page-count="1" meta:paragraph-count="13" meta:word-count="209" meta:character-count="1682"/>
    <meta:user-defined meta:name="Поле 1"/>
    <meta:user-defined meta:name="Поле 2"/>
    <meta:user-defined meta:name="Поле 3"/>
    <meta:user-defined meta:name="Поле 4"/>
  </office:meta>
</office:document-meta>
</file>