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5A36EE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fo:font-size="14pt" fo:background-color="#ffffff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/>
    </style:style>
    <style:style style:name="P5" style:family="paragraph" style:parent-style-name="Text_20_body">
      <style:paragraph-properties fo:margin-top="0cm" fo:margin-bottom="0cm"/>
      <style:text-properties fo:background-color="#ffffff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background-color="#ffffff"/>
    </style:style>
    <style:style style:name="P7" style:family="paragraph" style:parent-style-name="Text_20_body">
      <style:paragraph-properties fo:margin-left="9.419cm" fo:margin-right="0cm" fo:margin-top="0cm" fo:margin-bottom="0cm" fo:text-indent="0cm" style:auto-text-indent="false"/>
      <style:text-properties fo:background-color="#ffffff"/>
    </style:style>
    <style:style style:name="P8" style:family="paragraph" style:parent-style-name="Text_20_body">
      <style:paragraph-properties fo:margin-left="9.419cm" fo:margin-right="0cm" fo:margin-top="0cm" fo:margin-bottom="0cm" fo:line-height="100%" fo:text-indent="0cm" style:auto-text-indent="false"/>
      <style:text-properties fo:background-color="#ffffff"/>
    </style:style>
    <style:style style:name="P9" style:family="paragraph" style:parent-style-name="Text_20_body">
      <style:paragraph-properties fo:margin-left="9.252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482cm" style:auto-text-indent="false"/>
      <style:text-properties fo:font-size="14pt" fo:background-color="#ffffff"/>
    </style:style>
    <style:style style:name="P13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482cm" style:auto-text-indent="false"/>
    </style:style>
    <style:style style:name="P14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fo:background-color="#ffffff"/>
    </style:style>
    <style:style style:name="P15" style:family="paragraph" style:parent-style-name="Text_20_body">
      <style:paragraph-properties fo:margin-top="0cm" fo:margin-bottom="0cm"/>
      <style:text-properties fo:font-size="6pt"/>
    </style:style>
    <style:style style:name="T1" style:family="text">
      <style:text-properties fo:color="#000000" fo:font-size="14pt" fo:background-color="#ffffff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23652d-edb2-4a1f-b690-b02c6f7ded39" text:name="BossProviderVariable"/>
      </text:user-field-decls>
      <text:p text:style-name="P14">Решение</text:p>
      <text:p text:style-name="P4">по результатам рассмотрения ходатайства</text:p>
      <text:p text:style-name="P6"> </text:p>
      <text:p text:style-name="P13"><text:span text:style-name="T1">В соответствии со статьей 33 Федерального закона от 26.07.2006 №135‑ФЗ «О защите конкуренции» (далее - Закон о защите конкуренции) Федеральная антимонопольная служба (ФАС России) рассмотрела ходатайство </text:span><text:span text:style-name="T2">компании «Кнорр-Бремзе Акциенгезельшафт»</text:span><text:span text:style-name="T1"> (место нахождения: Моозахер Штрассе, 80, 80809 Мюнхен, Германия; основной вид деятельности – </text:span><text:span text:style-name="T2">научно-исследовательские работы, разработка, производство и сбыт тормозных и прочих систем управления для железнодорожного, грузового и прочих видов транспорта, дверей для подвижного состава и платформ, систем кондиционирования, преобразователей, прочих электрических компонентов, гасителей крутильных колебаний для автомобильных и судовых двигателей внутреннего сгорания и иного оборудования для железнодорожного и грузового автомобильного транспорта, деталей, компонентов и принадлежностей для указанной продукции</text:span><text:span text:style-name="T1">) </text:span><text:span text:style-name="T2">о приобретении прав, позволяющих определять условия осуществления предпринимательской деятельности ООО «Халдекс РУС»</text:span><text:span text:style-name="T1"> (место нахождения: Варшавское шоссе, д. 17, стр. 2, Москва, 117105; основной вид деятельности –</text:span><text:span text:style-name="T2"> осуществление рекламно-информационной, маркетинговой деятельности, тиражирование печатной продукции и выпуск рекламно-информационных изделий</text:span><text:span text:style-name="T1">),</text:span><text:span text:style-name="T2"> </text:span><text:span text:style-name="T3">поданное 20.03.2017 в соответствии со статьей 28 Закона о защите конкуренции, </text:span><text:span text:style-name="T2">и установила, что сделка, заявленная<text:line-break/>в ходатайстве, не приведет к ограничению конкуренции.</text:span>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 </text:p>
      <text:p text:style-name="P5"> </text:p>
      <text:p text:style-name="P3">А.Ю. Цариковский</text:p>
      <text:p text:style-name="P5"> </text:p>
      <text:p text:style-name="P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A36E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D5A36EE8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3T15:51:00.44</meta:creation-date>
    <meta:generator>OpenOffice.org/3.3$Win32 OpenOffice.org_project/330m20$Build-9567</meta:generator>
    <dc:date>2017-06-16T12:33:19.54</dc:date>
    <meta:print-date>2017-06-14T17:46:07.62</meta:print-date>
    <meta:document-statistic meta:table-count="0" meta:image-count="1" meta:object-count="0" meta:page-count="1" meta:paragraph-count="10" meta:word-count="186" meta:character-count="1607"/>
    <meta:user-defined meta:name="Поле 1"/>
    <meta:user-defined meta:name="Поле 2"/>
    <meta:user-defined meta:name="Поле 3"/>
    <meta:user-defined meta:name="Поле 4"/>
  </office:meta>
</office:document-meta>
</file>