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686B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8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text-line-through-style="none" style:text-position="0% 100%" fo:font-size="10pt" fo:language="ru" fo:country="RU" style:text-underline-style="none" fo:background-color="#ffffff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fo:background-color="#ffffff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fo:background-color="#ffffff" style:font-name-asian="Courier New" style:font-size-asian="10pt" style:font-name-complex="Courier New" style:font-size-complex="10pt"/>
    </style:style>
    <style:style style:name="T4" style:family="text">
      <style:text-properties fo:font-size="14pt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 fo:background-color="#ffffff" style:font-name-complex="Times New Roman2"/>
    </style:style>
    <style:style style:name="T7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name-complex="Times New Roman2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name-complex="Times New Roman2"/>
    </style:style>
    <style:style style:name="T13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name-complex="Times New Roman2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ee93b-94b9-4437-841d-bef1faebe500" text:name="BossProviderVariable"/>
      </text:user-field-decls>
      <text:p text:style-name="P17"><text:span text:style-name="T16">Р</text:span>ешение </text:p>
      <text:p text:style-name="P10">по результатам рассмотрения ходатайства</text:p>
      <text:p text:style-name="P11"> </text:p>
      <text:p text:style-name="P11"><text:span text:style-name="Основной_20_шрифт_20_абзаца"><text:span text:style-name="T7">В соответствии </text:span></text:span><text:span text:style-name="Основной_20_шрифт_20_абзаца"><text:span text:style-name="T11">c</text:span></text:span><text:span text:style-name="Основной_20_шрифт_20_абзаца"><text:span text:style-name="T7">о статьями 28, 33 Федерального закона от 26.07.2006 № 135-ФЗ «О з</text:span></text:span><text:span text:style-name="Основной_20_шрифт_20_абзаца"><text:span text:style-name="T13">ащите конкуренции» Федеральная антимонопольная служба рассмотрела  ходатайство </text:span></text:span><text:span text:style-name="Основной_20_шрифт_20_абзаца"><text:span text:style-name="T6">Компании с ограниченной ответственностью «Си-И-Эф-Си Хайнань Интернешнл Ойл Ко., Лтд» </text:span></text:span><text:span text:style-name="Основной_20_шрифт_20_абзаца"><text:span text:style-name="T8">(место нахождения: Рум 203-4, Джойнт Инспекшн Билдинг, Комплексная зона свободной торговли Хайкоу, 69 Ферст Саус Роад, Зона экономического развития Лаочен, округ Шенгмай, Хайнань, Китайская Народная Республика; основной вид деятельности - торговля жидким топливом, параксилолом, битумом и другой продукцией на внутреннем рынке Китайской Народной Республики) о приобретении прав, позволяющих определять условия осуществления предпринимательской деятельности Акционерного общества «КазМунайГаз Трейдинг АГ» (место нахождения: ул. Кассаринетта, д. 9 6900, г. Лугано, Швейцарская Конфедерация; основной вид деятельности - торговля сырой нефтью, очищенными нефтепродуктами, газом, электричеством и другим сырьем) и</text:span></text:span><text:span text:style-name="Основной_20_шрифт_20_абзаца"><text:span text:style-name="T12"> Компании «КазМунайГаз Трейдинг Сингапур Пити Лтд» (место нахождения: 61 Робинсон Роад №11-03, Робинсон Центр, Сингапур 068893; основной вид деятельности - оптовая торговля твердым, жидким и газообразным топливом и сопутствующей продукцией, не относящейся к другим категориям, (например, битумом)),</text:span></text:span><text:span text:style-name="Основной_20_шрифт_20_абзаца"><text:span text:style-name="T14"> путем приобретения </text:span></text:span><text:span text:style-name="Основной_20_шрифт_20_абзаца"><text:span text:style-name="T9">Компанией с ограниченной ответственностью «Си-И-Эф-Си Хайнань Интернешнл Ойл Ко., Лтд»</text:span></text:span><text:span text:style-name="Основной_20_шрифт_20_абзаца"><text:span text:style-name="T14"> 51% обыкновенных акций </text:span></text:span><text:span text:style-name="Основной_20_шрифт_20_абзаца"><text:span text:style-name="T15">Компании с ограниченной ответственностью «КМГ Интернешнл Н.В.» </text:span></text:span><text:span text:style-name="Основной_20_шрифт_20_абзаца"><text:span text:style-name="T10">(место нахождения: Штравинскилаан 807, Тауер А-8, 1077 ХХ Амстердам, Нидерланды; основные </text:span></text:span><text:span text:style-name="Основной_20_шрифт_20_абзаца"><text:span text:style-name="T10">виды деятельности - торговля нефтью, нефтепродуктами и другими сопутствующими товарами, оказание административных, технических, финансовых, экономических и управленческих услуг)</text:span></text:span><text:span text:style-name="Основной_20_шрифт_20_абзаца"><text:span text:style-name="T13">, и приняла решение об удовлетворении данного ходатайства.</text:span></text:span></text:p>
      <text:p text:style-name="P13"><text:span text:style-name="Основной_20_шрифт_20_абзаца"><text:span text:style-name="T17"/></text:span></text:p>
      <text:p text:style-name="P12"> </text:p>
      <text:p text:style-name="P15">А.Г. Цыганов</text:p>
      <text:p text:style-name="P8"/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686B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36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686B4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836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8363(1) </text:p>
      </draw:text-box>
     </draw:frame><draw:frame draw:style-name="Mfr2" draw:name="SpdBarcode" text:anchor-type="paragraph" svg:x="0cm" svg:width="3.6cm" svg:height="0.78cm" draw:z-index="3"><draw:image xlink:href="Pictures/10000201000000780000001A9C686B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1:20:53.07</meta:creation-date>
    <meta:generator>OpenOffice.org/3.3$Win32 OpenOffice.org_project/330m20$Build-9567</meta:generator>
    <dc:date>2017-06-16T13:32:37.68</dc:date>
    <meta:print-date>2017-06-14T14:16:14.53</meta:print-date>
    <meta:document-statistic meta:table-count="0" meta:image-count="2" meta:object-count="0" meta:page-count="1" meta:paragraph-count="10" meta:word-count="221" meta:character-count="1875"/>
    <meta:user-defined meta:name="Поле 1"/>
    <meta:user-defined meta:name="Поле 2"/>
    <meta:user-defined meta:name="Поле 3"/>
    <meta:user-defined meta:name="Поле 4"/>
  </office:meta>
</office:document-meta>
</file>