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1439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0834816" text:id="ct290834816">
          <text:deletion>
            <office:change-info>
              <dc:creator>&lt;анонимный&gt;</dc:creator>
              <dc:date>2017-06-16T13:34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0">Росздравнадзор</text:p>
                  <text:p text:style-name="P21"/>
                  <text:p text:style-name="P21">Славянская площадь, д. 4, стр. 1,</text:p>
                  <text:p text:style-name="P21">г. Москва, 109074</text:p>
                </table:table-cell>
              </table:table-row>
            </table:table>
            <text:p text:style-name="P2"/>
          </text:deletion>
        </text:changed-region>
        <text:changed-region xml:id="ct101678912" text:id="ct101678912">
          <text:deletion>
            <office:change-info>
              <dc:creator>&lt;анонимный&gt;</dc:creator>
              <dc:date>2017-06-13T15:01:00</dc:date>
            </office:change-info>
            <text:p text:style-name="P2">Р</text:p>
          </text:deletion>
        </text:changed-region>
        <text:changed-region xml:id="ct101679016" text:id="ct101679016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101679120" text:id="ct101679120">
          <text:insertion>
            <office:change-info>
              <dc:creator>&lt;анонимный&gt;</dc:creator>
              <dc:date>2017-06-13T15:01:00</dc:date>
            </office:change-info>
          </text:insertion>
        </text:changed-region>
        <text:changed-region xml:id="ct101679224" text:id="ct101679224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101679328" text:id="ct101679328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101679432" text:id="ct101679432">
          <text:deletion>
            <office:change-info>
              <dc:creator>&lt;анонимный&gt;</dc:creator>
              <dc:date>2017-06-13T14:55:00</dc:date>
            </office:change-info>
            <text:p text:style-name="P4">272160</text:p>
          </text:deletion>
        </text:changed-region>
        <text:changed-region xml:id="ct101679536" text:id="ct101679536">
          <text:insertion>
            <office:change-info>
              <dc:creator>&lt;анонимный&gt;</dc:creator>
              <dc:date>2017-06-13T14:55:00</dc:date>
            </office:change-info>
          </text:insertion>
        </text:changed-region>
        <text:changed-region xml:id="ct101679640" text:id="ct101679640">
          <text:deletion>
            <office:change-info>
              <dc:creator>&lt;анонимный&gt;</dc:creator>
              <dc:date>2017-06-13T14:56:00</dc:date>
            </office:change-info>
            <text:p text:style-name="P4">Система противоэпилептической электростимуляции блуждающего нерва</text:p>
          </text:deletion>
        </text:changed-region>
        <text:changed-region xml:id="ct101679744" text:id="ct101679744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101679848" text:id="ct101679848">
          <text:deletion>
            <office:change-info>
              <dc:creator>&lt;анонимный&gt;</dc:creator>
              <dc:date>2017-06-13T14:56:00</dc:date>
            </office:change-info>
            <text:p text:style-name="P4">846 888,75</text:p>
          </text:deletion>
        </text:changed-region>
        <text:changed-region xml:id="ct101679952" text:id="ct101679952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101680056" text:id="ct101680056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290835024" text:id="ct290835024">
          <text:deletion>
            <office:change-info>
              <dc:creator>&lt;анонимный&gt;</dc:creator>
              <dc:date>2017-06-16T13:34:00</dc:date>
            </office:change-info>
            <text:p text:style-name="P5"/>
            <text:p text:style-name="P5"/>
          </text:deletion>
        </text:changed-region>
        <text:changed-region xml:id="ct101680160" text:id="ct101680160">
          <text:deletion>
            <office:change-info>
              <dc:creator>&lt;анонимный&gt;</dc:creator>
              <dc:date>2017-06-13T15:01:00</dc:date>
            </office:change-info>
            <text:p text:style-name="P5"/>
            <text:p text:style-name="P5"/>
          </text:deletion>
        </text:changed-region>
        <text:changed-region xml:id="ct290835128" text:id="ct290835128">
          <text:deletion>
            <office:change-info>
              <dc:creator>&lt;анонимный&gt;</dc:creator>
              <dc:date>2017-06-16T13:34:00</dc:date>
            </office:change-info>
            <text:p text:style-name="P5">К.Ф. Семенова,</text:p>
          </text:deletion>
        </text:changed-region>
        <text:changed-region xml:id="ct101680368" text:id="ct101680368">
          <text:deletion>
            <office:change-info>
              <dc:creator>&lt;анонимный&gt;</dc:creator>
              <dc:date>2017-06-13T14:56:00</dc:date>
            </office:change-info>
            <text:p text:style-name="P5"/>
            <text:p text:style-name="P5"/>
          </text:deletion>
        </text:changed-region>
        <text:changed-region xml:id="ct290835232" text:id="ct290835232">
          <text:deletion>
            <office:change-info>
              <dc:creator>&lt;анонимный&gt;</dc:creator>
              <dc:date>2017-06-16T13:34:00</dc:date>
            </office:change-info>
            <text:p text:style-name="P5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32290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070dd600-06e6-4673-89b5-b6839289016b" text:name="BossProviderVariable"/>
      </text:user-field-decls>
      <text:p text:style-name="P1"><text:change text:change-id="ct290834816"/><text:change text:change-id="ct101678912"/><text:change text:change-id="ct101679016"/><text:change-start text:change-id="ct101679120"/>Р<text:change-end text:change-id="ct101679120"/>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9"> </text:p>
      <text:p text:style-name="P3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101679224"/><text:span text:style-name="T1">следующего</text:span><text:change text:change-id="ct101679328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tab/><text:change text:change-id="ct101679432"/><text:change-start text:change-id="ct101679536"/>322900<text:change-end text:change-id="ct101679536"/> (наименование вида медицинского изделия - «<text:change text:change-id="ct101679640"/><text:change-start text:change-id="ct101679744"/>Протез имплантируемый радужной оболочки глаза (интраокулярная линза)<text:change-end text:change-id="ct101679744"/>»), в размере <text:change text:change-id="ct101679848"/><text:change-start text:change-id="ct101679952"/>20336,67<text:change-end text:change-id="ct101679952"/> руб.</text:p>
      <text:p text:style-name="P4"/>
      <text:p text:style-name="P11"/>
      <text:p text:style-name="P11"><text:change-start text:change-id="ct101680056"/></text:p>
      <text:p text:style-name="P11"><text:change-end text:change-id="ct101680056"/>А.Б. Кашеваров</text:p>
      <text:p text:style-name="P5"/>
      <text:p text:style-name="P5"/>
      <text:p text:style-name="P5"><text:change text:change-id="ct290835024"/><text:change text:change-id="ct101680160"/><text:change text:change-id="ct290835128"/><text:change text:change-id="ct101680368"/><text:change text:change-id="ct29083523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143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01678808" text:id="ct101678808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678808"/>2017-53317(3) <text:change-end text:change-id="ct10167880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B1439DD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16T13:34:12.75</dc:date>
    <meta:editing-duration>PT29M26S</meta:editing-duration>
    <meta:editing-cycles>5</meta:editing-cycles>
    <meta:generator>OpenOffice.org/3.3$Win32 OpenOffice.org_project/330m20$Build-9567</meta:generator>
    <meta:document-statistic meta:table-count="1" meta:image-count="1" meta:object-count="0" meta:page-count="1" meta:paragraph-count="18" meta:word-count="165" meta:character-count="1416"/>
    <meta:user-defined meta:name="Поле 1"/>
    <meta:user-defined meta:name="Поле 2"/>
    <meta:user-defined meta:name="Поле 3"/>
    <meta:user-defined meta:name="Поле 4"/>
  </office:meta>
</office:document-meta>
</file>