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5B9B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4a5c0-7c2d-4a52-9f37-e331fbdbccba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6.05.2017 № 20-4-4043748-с, и приняла решение согласовать предельные отпускные цены ЗАО «Брынцалов - 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Моксифлоксацин — Ферейн (МНН — Моксифлоксацин), таблетки, покрытые пленочной оболочкой, 400 мг, 5 шт. - упаковки ячейковые контурные (2) — пачки картонные, в размере 749,04 руб.</text:p>
      <text:p text:style-name="P10"><text:tab/>2. Моксифлоксацин — Ферейн (МНН — Моксифлоксацин), таблетки, покрытые пленочной оболочкой, 400 мг, 7 шт. - упаковки ячейковые контурные (1) — пачки картонные, в размере 524,33 руб.</text:p>
      <text:p text:style-name="P10"><text:tab/>3. Моксифлоксацин — Ферейн (МНН — Моксифлоксацин), таблетки, покрытые пленочной оболочкой, 400 мг, 5 шт. - упаковки ячейковые контурные (1) — пачки картонные, в размере 374,52 руб.</text:p>
      <text:p text:style-name="P10"><text:tab/></text:p>
      <text:p text:style-name="P10"/>
      <text:p text:style-name="P12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B9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17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1730(1) </text:p>
      </draw:text-box>
     </draw:frame><draw:frame draw:style-name="Mfr2" draw:name="SpdBarcode" text:anchor-type="paragraph" svg:x="0cm" svg:width="3.6cm" svg:height="0.78cm" draw:z-index="1"><draw:image xlink:href="Pictures/10000201000000780000001A6F5B9B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1:47:55.41</meta:creation-date>
    <dc:date>2017-06-16T14:04:03.13</dc:date>
    <meta:editing-duration>PT8M1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180" meta:character-count="1444"/>
    <meta:user-defined meta:name="Поле 1"/>
    <meta:user-defined meta:name="Поле 2"/>
    <meta:user-defined meta:name="Поле 3"/>
    <meta:user-defined meta:name="Поле 4"/>
  </office:meta>
</office:document-meta>
</file>