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1D8D0D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8pt"/>
    </style:style>
    <style:style style:name="P10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1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2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8" style:family="paragraph" style:parent-style-name="Text_20_body">
      <style:paragraph-properties fo:margin-top="0cm" fo:margin-bottom="0cm"/>
      <style:text-properties fo:font-size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weight="bold"/>
    </style:style>
    <style:style style:name="T5" style:family="text">
      <style:text-properties style:font-name="Times New Roman1" fo:font-size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490eff-58f5-432c-aaa1-ea39f3f4ddb6" text:name="BossProviderVariable"/>
      </text:user-field-decls>
      <text:p text:style-name="P29"><text:span text:style-name="T2">О П Р Е Д Е Л Е Н И Е</text:span></text:p>
      <text:p text:style-name="P6">о назначении дела № 1-14-74/00-08-17 о нарушении антимонопольного законодательства к рассмотрению</text:p>
      <text:p text:style-name="P8"> </text:p>
      <text:p text:style-name="P7">15 июня 2017 г.                                                                                  <text:tab/><text:tab/>г. Москва</text:p>
      <text:p text:style-name="P8"> </text:p>
      <text:p text:style-name="P15">Председатель Комиссии ФАС России по рассмотрению дела о нарушении антимонопольного законодательства Карташов Н.Н. </text:p>
      <text:p text:style-name="P14"> </text:p>
      <text:p text:style-name="P19">У С Т А Н О В И Л:</text:p>
      <text:p text:style-name="P20"> </text:p>
      <text:p text:style-name="P17"><text:span text:style-name="T1">В Федеральную антимонопольную службу поступило заявление Компании Дзе Проктер энд Гэмбл Компани (</text:span><text:span text:style-name="T3">The</text:span> <text:span text:style-name="T3">Procter</text:span> <text:span text:style-name="T1">&amp; </text:span><text:span text:style-name="T3">G</text:span><text:span text:style-name="T1">а</text:span><text:span text:style-name="T3">mble</text:span> <text:span text:style-name="T3">Company</text:span><text:span text:style-name="T1">) и ООО «Проктер энд Гэмбл Дистрибьюторская компания» (далее – Заявители) о нарушении</text:span> <text:span text:style-name="T1">антимонопольного законодательства со стороны ООО</text:span> <text:span text:style-name="T1">«Стокист» (далее – Общество),</text:span> <text:span text:style-name="T1">выразившемся в недобросовестной конкуренции, связанной с введением в гражданский оборот на территории Российской Федерации средства для мытья посуды «</text:span><text:span text:style-name="T3">Fasty</text:span><text:span text:style-name="T1">», женских гигиенических прокладок «</text:span><text:span text:style-name="T3">DaySpa</text:span> <text:span text:style-name="T3">Ultra</text:span><text:span text:style-name="T1">» и «</text:span><text:span text:style-name="T3">DaySpa</text:span> <text:span text:style-name="T3">Natural</text:span><text:span text:style-name="T1">», имитирующих продукцию Заявителей: средство для мытья посуды «</text:span><text:span text:style-name="T3">Fairy</text:span><text:span text:style-name="T1">», женские гигиенические прокладки «</text:span><text:span text:style-name="T3">Always</text:span> <text:span text:style-name="T3">Ultra</text:span><text:span text:style-name="T1">» и «</text:span><text:span text:style-name="T3">Naturella</text:span> <text:span text:style-name="T3">Classic</text:span><text:span text:style-name="T1">». </text:span></text:p>
      <text:p text:style-name="P17"><text:span text:style-name="T1">Заявители входят в международную группу компаний </text:span><text:span text:style-name="T3">Procter</text:span><text:span text:style-name="T1">&amp;</text:span><text:span text:style-name="T3">G</text:span><text:span text:style-name="T1">а</text:span><text:span text:style-name="T3">mble</text:span><text:span text:style-name="T1">, </text:span><text:span text:style-name="T1">осуществляющую деятельность в области производства и реализации потребительских товаров, в том числе средства для мытья посуды под широко известным брендом «</text:span><text:span text:style-name="T3">Fairy</text:span><text:span text:style-name="T1">», а также средств личной гигиены под брендами «</text:span><text:span text:style-name="T3">Always</text:span><text:span text:style-name="T1">» и «</text:span><text:span text:style-name="T3">Naturella</text:span><text:span text:style-name="T1">».</text:span> </text:p>
      <text:p text:style-name="P17"><text:span text:style-name="T1">Компании Дзе Проктер энд Гэмбл Компани (</text:span><text:span text:style-name="T3">The</text:span> <text:span text:style-name="T3">Procter</text:span> <text:span text:style-name="T1">&amp; </text:span><text:span text:style-name="T3">G</text:span><text:span text:style-name="T1">а</text:span><text:span text:style-name="T3">mble</text:span> <text:span text:style-name="T3">Company</text:span><text:span text:style-name="T1">) принадлежат исключительные права на товарные знаки:</text:span></text:p>
      <text:p text:style-name="P17"><text:span text:style-name="T1">- </text:span><text:span text:style-name="T3">FAIRY</text:span> <text:span text:style-name="T1">по свидетельству № 117038, зарегистрированный 01.04.1994 с датой приоритета 02.06.1992 с отношении товаров 03 класса МКТУ (в том числе вещества для стирки и мытья посуды);</text:span></text:p>
      <text:p text:style-name="P17"><text:span text:style-name="T1">- </text:span><text:span text:style-name="T3">ALWAYS</text:span> <text:span text:style-name="T1">по свидетельству № 82738, зарегистрированный 28.03.1988 с датой приоритета 18.08.1987 в отношении товаров 05 класса МКТУ (в том числе менструальные прокладки и защитные прокладки);</text:span></text:p>
      <text:p text:style-name="P17"><text:span text:style-name="T1">- </text:span><text:span text:style-name="T3">NATURELLA</text:span> <text:span text:style-name="T1">по свидетельству № 82738, зарегистрированный 30.08.2012 с датой приоритета 05.09.2011 в отношении товаров 05 класса МКТУ (в том числе женские гигиенические прокладки), а также ряд других товарных знаков, используемых Заявителями для индивидуализации соответствующей производимой и реализуемой ими продукции.</text:span></text:p>
      <text:p text:style-name="P17"><text:span text:style-name="T1">Продукция Заявителей широко известна российским потребителям. Компания Дзе Проктер энд Гэмбл Компани начала свою деятельность на российском товарном рынке с 1991 года. Документально подтвержденные сведения о введении в гражданский оборот продукции под брендами «</text:span><text:span text:style-name="T3">Fairy</text:span><text:span text:style-name="T1">», </text:span><text:soft-page-break/><text:span text:style-name="T1">«</text:span><text:span text:style-name="T3">Always</text:span><text:span text:style-name="T1">» и «</text:span><text:span text:style-name="T3">Naturella</text:span><text:span text:style-name="T1">» относятся к 2006 году. Однако получение Заявителями гигиенических сертификатов и сертификата соответствия относится к периоду 1997-1999 годам. Кроме того в Постоянном технологическом регламенте на производство средства для мытья посуды </text:span><text:span text:style-name="T3">Fairy</text:span> <text:span text:style-name="T1">и средства для мытья посуды Миф, утвержденном 29.03.2016, указано, что мощности по производству средств для мытья посуды </text:span><text:span text:style-name="T3">Fairy</text:span> <text:span text:style-name="T1">были введены в эксплуатацию в 2000 году. Из представленных свидетельств следует, что введение в гражданский оборот средства для мытья посуды </text:span><text:span text:style-name="T3">Fairy</text:span> <text:span text:style-name="T1">началось в период значительно ранее 2006 года.</text:span> <text:span text:style-name="T1">Гигиеническое заключение и сертификат соответствия на средства женской гигиены под брендом «</text:span><text:span text:style-name="T3">Always</text:span><text:span text:style-name="T1">» получены Заявителями в 2000 году; санитарно-эпидемиологическое заключение и регистрационное удостоверение на средства женской гигиены под брендом «</text:span><text:span text:style-name="T3">Naturella</text:span><text:span text:style-name="T1">» в 2003 и 2004 годах соответственно. Таким образом, можно сделать вывод, что продукция Заявителей под брендами «</text:span><text:span text:style-name="T3">Fairy</text:span><text:span text:style-name="T1">», «</text:span><text:span text:style-name="T3">Always</text:span><text:span text:style-name="T1">» и «</text:span><text:span text:style-name="T3">Naturella</text:span><text:span text:style-name="T1">» известна на российском товарном рынке значительный период времени, превышающий 10 лет.</text:span></text:p>
      <text:p text:style-name="P17"><text:span text:style-name="T1">Также Заявителями представлены обобщенные сведения о многомиллионных затратах, понесенных Заявителями в целях продвижения и рекламирования товаров под брендами «</text:span><text:span text:style-name="T3">Fairy</text:span><text:span text:style-name="T1">», «</text:span><text:span text:style-name="T3">Always</text:span><text:span text:style-name="T1">» и «</text:span><text:span text:style-name="T3">Naturella</text:span><text:span text:style-name="T1">», включающие в себя затраты на размещение рекламных материалов на телевизионных каналах на территории России, в сети Интернет, в печатных </text:span><text:span text:style-name="T1">изданиях, а также на проведение специальных проектов по размещению рекламы.</text:span></text:p>
      <text:p text:style-name="P16">Общество зарегистрировано в качестве юридического лица 18.09.2008 с указанием в виде основного вида деятельности – 46.49 Торговля оптовая прочими бытовыми товарами.</text:p>
      <text:p text:style-name="P17"><text:span text:style-name="T1">Как следует из представленных образцов продукции, а также из информации, размещенной на Интернет-сайте </text:span><text:span text:style-name="T3">www</text:span><text:span text:style-name="T1">.</text:span><text:span text:style-name="T3">stokist</text:span><text:span text:style-name="T1">.</text:span><text:span text:style-name="T3">ru</text:span><text:span text:style-name="T1">, Общество заказывает производство и вводит в гражданский оборот различные виды потребительских товаров, в том числе средство для мытья посуды «</text:span><text:span text:style-name="T3">Fasty</text:span><text:span text:style-name="T1">» и женские гигиенические прокладки «</text:span><text:span text:style-name="T3">DaySpa</text:span> <text:span text:style-name="T3">Ultra</text:span><text:span text:style-name="T1">» и «</text:span><text:span text:style-name="T3">DaySpa</text:span> <text:span text:style-name="T3">Natural</text:span><text:span text:style-name="T1">».</text:span></text:p>
      <text:p text:style-name="P16">Администратором указанного Интернет-сайта с 04.05.2008 является генеральный директор Общества <text:span text:style-name="T6">&lt;...&gt;</text:span> согласно письму АО «РСИЦ» от 03.03.2017 № 667-С, полученному по запросу ФАС России.</text:p>
      <text:p text:style-name="P16">Также Обществу принадлежат исключительные права на товарные знаки:</text:p>
      <text:p text:style-name="P17"><text:span text:style-name="T1">- </text:span><text:span text:style-name="T3">FASTY</text:span> <text:span text:style-name="T1">по свидетельству № 526409, зарегистрированный 11.11.2014 с датой приоритета 29.03.2013 в отношении товаров 03 класса МКТУ (в том числе препараты для отбеливания и прочие вещества для стирки и мытья посуды);</text:span></text:p>
      <text:p text:style-name="P17"><text:span text:style-name="T1">- </text:span><text:span text:style-name="T3">DAYSPA</text:span> <text:span text:style-name="T1">по свидетельству № 421177, зарегистрированный 22.10.2010 с датой приоритета 31.08.2009 в отношении товаров 03 и 05 классов МКТУ (в том числе прокладки гигиенические женские).</text:span></text:p>
      <text:p text:style-name="P26"><text:soft-page-break/>На указанном Интернет-сайте осуществляется предложение к продаже товаров, которые реализуются также через сеть магазинов «Улыбка Радуги» и другие торговые организации, о чем свидетельствуют представленные Заявителем образцы продукции и кассовые чеки. Дистрибьютором продукции Общества и сети магазинов «Улыбка Радуги» является ООО «Эра Эйч Пи Си Дистрибъюшн». АО «Торговый Дом «ЭРА» является одним из учредителей Общества и ООО «Эра Эйч Пи Си Дистрибъюшн», владеющим 98% долей в уставном капитале каждого из данных хозяйствующих субъектов. Следовательно, Общество, ООО «Эра Эйч Пи Си Дистрибъюшн» и АО «Торговый Дом «ЭРА» образуют группу лиц по смыслу статьи 9 Федерального закона от 26.07.06 № 135-ФЗ «О защите конкуренции».</text:p>
      <text:p text:style-name="P17"><text:span text:style-name="T1">Таким образом, Заявители и Общество</text:span> <text:span text:style-name="T1">являются хозяйствующими субъектами – конкурентами.</text:span></text:p>
      <text:p text:style-name="P21">В подтверждение своих доводов Заявителями представлено заключение от 05.12.2016 № 241-2016, составленное лабораторией социологической экспертизы ФГБУН Институт социологии РАН по результатам социологического опроса, проведенного с 03 октября по 08 ноября 2016 года среди совершеннолетних жителей Российской Федерации – потребителей препаратов для чистки, препаратов для чистки столовых приборов и посуды, препаратов для ухода за столовыми приборами и посудой, моющих средств (03 класс МКТУ); женских гигиенических прокладок (05 класс МКТУ).</text:p>
      <text:p text:style-name="P21">Опрос проводился методом интернет-опроса. Выборкой были охвачены 480 городских округов и муниципальных районов Российской Федерации. В группе потребителей препаратов для чистки, препаратов для чистки столовых приборов и посуды, препаратов для ухода за столовыми приборами и посудой, моющих средств (03 класс МКТУ) было опрошено 1500 человек, которые были отобраны на основании вопроса-фильтра. Также в группе потребителей женских гигиенических прокладок (05 класс МКТУ) было опрошено 1500 человек, которые были отобраны на основании вопроса-фильтра. Респонденты, которые не прошли отборочный вопрос-фильтр, не включались в выборку.</text:p>
      <text:p text:style-name="P21">Исследователи пришли к следующим основным выводам.</text:p>
      <text:p text:style-name="P22"><text:span text:style-name="T1">С точки зрения потребителей препаратов для чистки, препаратов для чистки столовых приборов и посуды, препаратов для ухода за столовыми приборами и посудой, моющих средств (03 класс МКТУ), внешний вид товара, его дизайн и размер упаковки, цветовую гамму, размер и оформление этикеток на упаковке «</text:span><text:span text:style-name="T3">Fasty</text:span><text:span text:style-name="T1">» имитирует внешний вид товара «</text:span><text:span text:style-name="T3">Fairy</text:span><text:span text:style-name="T1">». Об этом свидетельствуют следующие факты: абсолютное большинство (54%) потребителей полагают, что тестируемые упаковки похожи по внешнему виду, респонденты указывают такие элементы упаковок, как форма упаковки (79%), форма и расположение этикеток (90%), общий вид этикетки (76%), шрифт названий (80%), расположение названий (89%) и сочетание цветов (75%), в качестве схожих. Примерно треть (34%) опрошенных допускает возможность </text:span><text:soft-page-break/><text:span text:style-name="T1">ошибки при покупке, в результате которой они могли бы купить товар в упаковке «</text:span><text:span text:style-name="T3">Fasty</text:span><text:span text:style-name="T1">» вместо товара в упаковке «</text:span><text:span text:style-name="T3">Fairy</text:span><text:span text:style-name="T1">», если тестируемые товары будут находиться рядом на одной полке. Значительная доля (31%) опрошенных считают, что тестируемые товары выпускаются одним производителем либо при сотрудничестве разных производителей.</text:span></text:p>
      <text:p text:style-name="P21">При этом значительная часть респондентов готова приобретать средства для мытья посуды из разных ценовых сегментов. Так, подавляющее большинство (78%) тех, кто считает для себя приемлемой цену до 50 рублей, считают также применимой цену в диапазоне от 51 до 99 рублей, подавляющее большинство (85%) тех, кто считает приемлемой цену от 100 до 150 рублей, считают также приемлемой цену от 51 до 99 рублей, а подавляющее большинство тех, кто считает приемлемой цену более 150 рублей, считают для себя также приемлемой цену от 51 до 99 рублей (74%) и от 100 до 150 рублей (85%). При этом цена – это один из решающих факторов при принятии решения о приобретении средства для мытья посуды (71%), который является более важным, например, чем известность производителя (31%).</text:p>
      <text:p text:style-name="P22"><text:span text:style-name="T1">С точки зрения потребителей женских гигиенических прокладок, внешний вид товара, его дизайн и размер упаковки, цветовую гамму и иное оформление упаковки «</text:span><text:span text:style-name="T3">DaySpa</text:span> <text:span text:style-name="T3">Ultra</text:span> <text:span text:style-name="T3">Super</text:span><text:span text:style-name="T1">» имитирует внешний вид товара «</text:span><text:span text:style-name="T3">Always</text:span> <text:span text:style-name="T3">Ultra</text:span><text:span text:style-name="T1">». Об этом свидетельствуют следующие факты: абсолютное </text:span><text:span text:style-name="T1">большинство (62%) потребителей полагают, что тестируемые упаковки похожи по внешнему виду, респонденты указывают такие элементы упаковок, как сочетание цветов (74%), расположение картинок, рисунков и графических элементов (74%) на них, а также общий вид лицевой стороны упаковки (73%), картинки, рисунки и иные графические элементы на упаковке (70%) и шрифт названий (62%) в качестве схожих. Существенная часть опрошенных (27%) допускает возможность ошибки при покупке товара, в результате которой они могли бы купить товар в упаковке «</text:span><text:span text:style-name="T3">DaySpa</text:span> <text:span text:style-name="T3">Ultra</text:span> <text:span text:style-name="T3">Super</text:span><text:span text:style-name="T1">» вместо товара в упаковке «</text:span><text:span text:style-name="T3">Always</text:span> <text:span text:style-name="T3">Ultra</text:span><text:span text:style-name="T1">», если тестируемые товары будут находиться рядом на одной полке.</text:span></text:p>
      <text:p text:style-name="P21">Значительная часть респондентов готова приобретать женские гигиенические прокладки из разных ценовых сегментов. Так, подавляющее большинство (75%) тех, кто считает для себя приемлемой цену до 60 рублей, считают также применимой цену в диапазоне от 61 до 99 рублей, подавляющее большинство (87%) тех, кто считает приемлемой цену от 100 до 150 рублей, считают также приемлемой цену от 61 до 99 рублей, а подавляющее большинство тех, кто считает приемлемой цену более 150 рублей, считают для себя также приемлемой цену от 61 до 99 рублей (70%) и от 100 до 150 рублей (95%). При этом цена – это один из решающих факторов при принятии решения о приобретении женских гигиенических прокладок (71%), который является более важным, например, чем известность производителя (23%).</text:p>
      <text:p text:style-name="P22"><text:span text:style-name="T1">С точки зрения потребителей женских гигиенических прокладок внешний </text:span><text:soft-page-break/><text:span text:style-name="T1">вид товара, его дизайн, цветовую гамму и иное оформление лицевой стороны упаковки «</text:span><text:span text:style-name="T3">DaySpa</text:span> <text:span text:style-name="T3">Ultra</text:span><text:span text:style-name="T1">» имитирует внешний вид товара «</text:span><text:span text:style-name="T3">Always</text:span> <text:span text:style-name="T3">Ultra</text:span><text:span text:style-name="T1">». Об этом свидетельствуют следующие факты: существенная часть опрошенных (40%) полагают, что тестируемые упаковки похожи по внешнему виду, при этом общий вид лицевой стороны упаковок указанных товаров находят схожими 53% респондентов. Респонденты указывают такие элементы упаковок, как сочетание цветов (69%), расположение картинок, рисунков и графических элементов (57%), а также шрифт (68%) на них в качестве схожих. Существенная часть опрошенных (19%) допускает возможность ошибки при покупке товара, в результате которой они могли бы купить товар в упаковке «</text:span><text:span text:style-name="T3">DaySpa</text:span> <text:span text:style-name="T3">Ultra</text:span><text:span text:style-name="T1">» вместо товара в упаковке «</text:span><text:span text:style-name="T3">Always</text:span> <text:span text:style-name="T3">Ultra</text:span><text:span text:style-name="T1">», если тестируемые товары будут находиться рядом на одной полке.</text:span></text:p>
      <text:p text:style-name="P22"><text:span text:style-name="T1">С точки зрения потребителей женских гигиенических прокладок, внешний вид товара, его дизайн, цветовую гамму и иное оформление лицевой стороны упаковки «</text:span><text:span text:style-name="T3">Natural</text:span> <text:span text:style-name="T3">Soft</text:span><text:span text:style-name="T1">» имитирует внешний вид товара «</text:span><text:span text:style-name="T3">Naturella</text:span><text:span text:style-name="T1">». Об этом свидетельствуют следующие факты: подавляющее большинство опрошенных (70%) полагают, что тестируемые упаковки схожи по внешнему виду, респонденты указывают такие элементы упаковок, как сочетание цветов (86%), расположение картинок и иных графических элементов (70%) на них, общий вид лицевой стороны упаковки (75%), расположение названий (70%), </text:span><text:span text:style-name="T1">произношение названий (66%) и картинки, рисунки и иные графические элементы на упаковке (67%) в качестве схожих. Почти треть опрошенных (31%) допускает возможность ошибки при покупке товара, в результате которой они могли бы купить товар в упаковке «</text:span><text:span text:style-name="T3">Natural</text:span> <text:span text:style-name="T3">Soft</text:span><text:span text:style-name="T1">» вместо товара в упаковке «</text:span><text:span text:style-name="T3">Naturella</text:span><text:span text:style-name="T1">», если тестируемые товары будут находиться рядом на одной полке. </text:span></text:p>
      <text:p text:style-name="P23">Вместе с тем, продукция Общества на соответствующих товарных рынках Российской Федерации появилась значительно позже, чем продукция Заявителей.</text:p>
      <text:p text:style-name="P30">Соответственно, действия Общества по введению в гражданский оборот на территории Российской Федерации, приводят к смешению продукции разных производителей в связи с использованием дизайнерских решений, используемых при оформлении продукции Заявителя. При этом Общество имеет возможность продавать свою продукцию по ценам, ниже цен на продукцию Заявителей, в связи с отсутствием необходимость нести затраты на продвижение своей продукции, используя сложившуюся за долгие годы присутствия на российском рынке репутацию Заявителей и высокую степень узнаваемости имитируемых товаров.</text:p>
      <text:p text:style-name="P30">На основании изложенного издан приказ ФАС России от 08.06.2017 № 764/17 о возбуждении дела и создании Комиссии по рассмотрению дела о нарушении антимонопольного законодательства по признакам нарушения ООО «Стокист» (196105, Санкт-Петербург, Московский просп., д. 158, литера Б, пом. 155-160, 163) пункта 2 статьи 14.6 Федерального закона «О защите <text:soft-page-break/>конкуренции», </text:p>
      <text:p text:style-name="P23">руководствуясь частью 13 статьи 44 Федерального закона от 26.07.2006 № 135-ФЗ «О защите конкуренции»,</text:p>
      <text:p text:style-name="P18"> </text:p>
      <text:p text:style-name="P19">О П Р Е Д Е Л И Л:</text:p>
      <text:p text:style-name="P14"> </text:p>
      <text:p text:style-name="P26">1. Назначить дело № 1-14-74/00-08-17 о нарушении антимонопольного законодательства к рассмотрению <text:span text:style-name="T4">на 10.07.2017 в 14.00 </text:span>по адресу: г. Москва, ул. Садовая-Кудринская, д. 11, зал 122-124.</text:p>
      <text:p text:style-name="P26">2. Привлечь к участию в рассмотрении дела № 1-14-74/00-08-17 о нарушении антимонопольного законодательства в качестве: </text:p>
      <text:p text:style-name="P26">ответчика:</text:p>
      <text:p text:style-name="P26">ООО «Стокист» (196105, Санкт-Петербург, Московский просп., д. 158, литера Б, пом. 155-160, 163)</text:p>
      <text:p text:style-name="P26">заявителей:</text:p>
      <text:p text:style-name="P27"><text:span text:style-name="T1">Дзе Проктер энд Гэмбл Компани (</text:span><text:span text:style-name="T3">The</text:span> <text:span text:style-name="T3">Procter</text:span> <text:span text:style-name="T1">&amp; </text:span><text:span text:style-name="T3">G</text:span><text:span text:style-name="T1">а</text:span><text:span text:style-name="T3">mble</text:span> <text:span text:style-name="T3">Company</text:span><text:span text:style-name="T1">) (Уан Проктер энд Гэмбл Плаза, Цинциннати, Огайо, США, 45202);</text:span></text:p>
      <text:p text:style-name="P26">ООО «Проктер энд Гэмбл Дистрибьюторская компания» (125171, г. Москва, Ленинградское шоссе, д. 16А, стр. 2).</text:p>
      <text:p text:style-name="P21">3. ООО «Стокист» <text:span text:style-name="T4">в срок до 05.07.2017</text:span> представить в ФАС России письменные пояснения по рассматриваемым в рамках дела № 1-14-74/00-08-17 о нарушении антимонопольного законодательства обстоятельствам.</text:p>
      <text:p text:style-name="P22"> </text:p>
      <text:p text:style-name="P22"><text:span text:style-name="T5">Явка ответчика по делу № 1-14-74/00-08-17</text:span> <text:span text:style-name="T5">о нарушении антимонопольного законодательства или его представителя (с доверенностью на участие в рассмотрении дела) обязательна.</text:span></text:p>
      <text:p text:style-name="P8"> </text:p>
      <text:p text:style-name="P8">Примечания:</text:p>
      <text:p text:style-name="P24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25">С материалами дела можно ознакомиться в Федеральной антимонопольной службе, контактный телефон (499) 755 23 23, доб. 088-806.</text:p>
      <text:p text:style-name="P25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25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25">4. В соответствии с частью 2 статьи 42 Закона «О защите конкуренции» лица, <text:soft-page-break/>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D8D0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6194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61949(1) </text:p>
      </draw:text-box>
     </draw:frame><draw:frame draw:style-name="Mfr2" draw:name="SpdBarcode" text:anchor-type="paragraph" svg:x="0cm" svg:width="3.6cm" svg:height="0.78cm" draw:z-index="7"><draw:image xlink:href="Pictures/10000201000000780000001A41D8D0D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4T13:11:02.72</meta:creation-date>
    <meta:generator>OpenOffice.org/3.3$Win32 OpenOffice.org_project/330m20$Build-9567</meta:generator>
    <dc:date>2017-06-16T14:09:21.47</dc:date>
    <meta:document-statistic meta:table-count="0" meta:image-count="1" meta:object-count="0" meta:page-count="7" meta:paragraph-count="61" meta:word-count="2166" meta:character-count="16156"/>
    <meta:user-defined meta:name="Поле 1"/>
    <meta:user-defined meta:name="Поле 2"/>
    <meta:user-defined meta:name="Поле 3"/>
    <meta:user-defined meta:name="Поле 4"/>
  </office:meta>
</office:document-meta>
</file>