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90A1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fo:background-color="#ffff00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Header" style:master-page-name="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background-color="#ffff00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text-align="justify" style:justify-single-word="false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28" style:family="paragraph" style:parent-style-name="Text_20_body">
      <style:paragraph-properties fo:text-align="end" style:justify-single-word="false"/>
      <style:text-properties fo:font-size="14pt"/>
    </style:style>
    <style:style style:name="P2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33" style:family="paragraph" style:parent-style-name="Standard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/>
      <style:text-properties fo:font-size="10pt"/>
    </style:style>
    <style:style style:name="P39" style:family="paragraph" style:parent-style-name="Text_20_body">
      <style:paragraph-properties fo:margin-top="0cm" fo:margin-bottom="0cm"/>
      <style:text-properties fo:background-color="#ffff00"/>
    </style:style>
    <style:style style:name="P40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 fo:language="ru" fo:country="RU"/>
    </style:style>
    <style:style style:name="T2" style:family="text">
      <style:text-properties fo:font-variant="normal" fo:text-transform="none" style:font-name="Times New Roman"/>
    </style:style>
    <style:style style:name="T3" style:family="text">
      <style:text-properties fo:color="#000000" style:font-name="Times New Roman1" style:font-size-asian="14pt" style:font-size-complex="14pt"/>
    </style:style>
    <style:style style:name="T4" style:family="text">
      <style:text-properties fo:font-variant="normal" fo:text-transform="none" fo:color="#000000" style:font-name="Times New Roman" style:font-size-asian="14pt" style:font-size-complex="14pt"/>
    </style:style>
    <style:style style:name="T5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T6" style:family="text">
      <style:text-properties fo:color="#000000" style:font-name="Times New Roman1" fo:language="ru" fo:country="RU" style:font-size-asian="14pt" style:font-size-complex="14pt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serif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3" style:family="text">
      <style:text-properties fo:color="#000000" style:font-name="serif" fo:font-size="14pt" fo:language="ru" fo:country="RU" style:font-size-asian="14pt" style:font-size-complex="14pt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font-name="Times New Roman1" style:font-name-complex="Arial1"/>
    </style:style>
    <style:style style:name="T16" style:family="text">
      <style:text-properties fo:background-color="#ffffff" style:font-name-asian="Times New Roman" style:font-name-complex="Times New Roman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1"/>
    </style:style>
    <style:style style:name="T22" style:family="text">
      <style:text-properties fo:color="#000000" style:font-name="Times New Roman1" fo:language="ru" fo:country="RU"/>
    </style:style>
    <style:style style:name="T23" style:family="text">
      <style:text-properties fo:color="#000000" style:font-name="Times New Roman1" fo:language="ru" fo:country="RU" style:font-size-asian="14pt" style:font-size-complex="14pt"/>
    </style:style>
    <style:style style:name="T24" style:family="text">
      <style:text-properties fo:color="#000000" style:font-name="Times New Roman1" style:font-size-asian="14pt" style:font-size-complex="14pt"/>
    </style:style>
    <style:style style:name="T25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style:font-size-asian="14pt" style:font-size-complex="14pt"/>
    </style:style>
    <style:style style:name="T27" style:family="text">
      <style:text-properties fo:color="#000000" fo:font-size="14pt" fo:language="ru" fo:country="RU"/>
    </style:style>
    <style:style style:name="T28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fo:color="#000000" fo:font-size="14pt" fo:language="ru" fo:country="RU" style:font-size-asian="14pt" style:font-size-complex="14pt"/>
    </style:style>
    <style:style style:name="T30" style:family="text">
      <style:text-properties fo:color="#000000" style:font-name="serif" fo:font-size="14pt" fo:language="ru" fo:country="RU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font-name="serif" fo:font-size="14pt" fo:language="ru" fo:country="RU" style:font-size-asian="14pt" style:font-size-complex="14pt"/>
    </style:style>
    <style:style style:name="T32" style:family="text">
      <style:text-properties fo:color="#000000" style:font-name="serif" fo:language="ru" fo:country="RU" style:font-size-asian="14pt" style:font-size-complex="14pt"/>
    </style:style>
    <style:style style:name="T33" style:family="text">
      <style:text-properties fo:font-variant="normal" fo:text-transform="none" style:font-name="Times New Roman"/>
    </style:style>
    <style:style style:name="T34" style:family="text">
      <style:text-properties fo:font-variant="normal" fo:text-transform="none" fo:color="#000000" style:font-name="Times New Roman" style:font-size-asian="14pt" style:font-size-complex="14pt"/>
    </style:style>
    <style:style style:name="T35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T3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font-name="Times New Roman1" style:font-name-complex="Arial1"/>
    </style:style>
    <style:style style:name="T42" style:family="text">
      <style:text-properties fo:background-color="#ffffff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08242704" text:id="ct308242704">
          <text:deletion>
            <office:change-info>
              <dc:creator>&lt;анонимный&gt;</dc:creator>
              <dc:date>2017-06-16T14:11:00</dc:date>
            </office:change-info>
            <text:p text:style-name="P1"/>
            <text:p text:style-name="P2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3"> </text:p>
            <text:p text:style-name="P3"> </text:p>
            <text:p text:style-name="P3"> </text:p>
            <text:p text:style-name="P3"/>
            <text:p text:style-name="P4"/>
            <text:p text:style-name="P2"/>
            <text:p text:style-name="P5"/>
          </text:deletion>
        </text:changed-region>
        <text:changed-region xml:id="ct309775688" text:id="ct309775688">
          <text:deletion>
            <office:change-info>
              <dc:creator>&lt;анонимный&gt;</dc:creator>
              <dc:date>2017-06-13T10:23:00</dc:date>
            </office:change-info>
            <text:p text:style-name="P6">14</text:p>
          </text:deletion>
        </text:changed-region>
        <text:changed-region xml:id="ct309775064" text:id="ct309775064">
          <text:insertion>
            <office:change-info>
              <dc:creator>&lt;анонимный&gt;</dc:creator>
              <dc:date>2017-06-13T10:23:00</dc:date>
            </office:change-info>
          </text:insertion>
        </text:changed-region>
        <text:changed-region xml:id="ct309793576" text:id="ct309793576">
          <text:deletion>
            <office:change-info>
              <dc:creator>&lt;анонимный&gt;</dc:creator>
              <dc:date>2017-06-13T10:23:00</dc:date>
            </office:change-info>
            <text:p text:style-name="P6">12</text:p>
          </text:deletion>
        </text:changed-region>
        <text:changed-region xml:id="ct309792432" text:id="ct309792432">
          <text:insertion>
            <office:change-info>
              <dc:creator>&lt;анонимный&gt;</dc:creator>
              <dc:date>2017-06-13T10:23:00</dc:date>
            </office:change-info>
          </text:insertion>
        </text:changed-region>
        <text:changed-region xml:id="ct309787336" text:id="ct309787336">
          <text:deletion>
            <office:change-info>
              <dc:creator>&lt;анонимный&gt;</dc:creator>
              <dc:date>2017-06-13T10:23:00</dc:date>
            </office:change-info>
            <text:p text:style-name="P6">6</text:p>
          </text:deletion>
        </text:changed-region>
        <text:changed-region xml:id="ct309793472" text:id="ct309793472">
          <text:insertion>
            <office:change-info>
              <dc:creator>&lt;анонимный&gt;</dc:creator>
              <dc:date>2017-06-13T10:23:00</dc:date>
            </office:change-info>
          </text:insertion>
        </text:changed-region>
        <text:changed-region xml:id="ct309792536" text:id="ct309792536">
          <text:deletion>
            <office:change-info>
              <dc:creator>&lt;анонимный&gt;</dc:creator>
              <dc:date>2017-06-13T10:23:00</dc:date>
            </office:change-info>
            <text:p text:style-name="P6">4-</text:p>
          </text:deletion>
        </text:changed-region>
        <text:changed-region xml:id="ct309793368" text:id="ct309793368">
          <text:deletion>
            <office:change-info>
              <dc:creator>&lt;анонимный&gt;</dc:creator>
              <dc:date>2017-06-13T10:23:00</dc:date>
            </office:change-info>
            <text:p text:style-name="P6">30549-</text:p>
          </text:deletion>
        </text:changed-region>
        <text:changed-region xml:id="ct309776520" text:id="ct309776520">
          <text:insertion>
            <office:change-info>
              <dc:creator>&lt;анонимный&gt;</dc:creator>
              <dc:date>2017-06-13T10:23:00</dc:date>
            </office:change-info>
          </text:insertion>
        </text:changed-region>
        <text:changed-region xml:id="ct309772360" text:id="ct309772360">
          <text:deletion>
            <office:change-info>
              <dc:creator>&lt;анонимный&gt;</dc:creator>
              <dc:date>2017-06-13T10:24:00</dc:date>
            </office:change-info>
            <text:p text:style-name="P6">ой</text:p>
          </text:deletion>
        </text:changed-region>
        <text:changed-region xml:id="ct309772464" text:id="ct309772464">
          <text:insertion>
            <office:change-info>
              <dc:creator>&lt;анонимный&gt;</dc:creator>
              <dc:date>2017-06-13T10:24:00</dc:date>
            </office:change-info>
          </text:insertion>
        </text:changed-region>
        <text:changed-region xml:id="ct309773816" text:id="ct309773816">
          <text:deletion>
            <office:change-info>
              <dc:creator>&lt;анонимный&gt;</dc:creator>
              <dc:date>2017-06-13T10:24:00</dc:date>
            </office:change-info>
            <text:p text:style-name="P6">ой</text:p>
          </text:deletion>
        </text:changed-region>
        <text:changed-region xml:id="ct309772880" text:id="ct309772880">
          <text:insertion>
            <office:change-info>
              <dc:creator>&lt;анонимный&gt;</dc:creator>
              <dc:date>2017-06-13T10:24:00</dc:date>
            </office:change-info>
          </text:insertion>
        </text:changed-region>
        <text:changed-region xml:id="ct309777144" text:id="ct309777144">
          <text:deletion>
            <office:change-info>
              <dc:creator>&lt;анонимный&gt;</dc:creator>
              <dc:date>2017-06-13T10:24:00</dc:date>
            </office:change-info>
            <text:p text:style-name="P6">ы</text:p>
          </text:deletion>
        </text:changed-region>
        <text:changed-region xml:id="ct309785048" text:id="ct309785048">
          <text:deletion>
            <office:change-info>
              <dc:creator>&lt;анонимный&gt;</dc:creator>
              <dc:date>2017-06-13T10:24:00</dc:date>
            </office:change-info>
            <text:p text:style-name="P6"><text:span text:style-name="T1">держателя или владельца регистрационного удостоверения лекарственного препарата, производства (все стадии) ЗАО «Медисорб» (Россия)</text:span></text:p>
          </text:deletion>
        </text:changed-region>
        <text:changed-region xml:id="ct309782656" text:id="ct309782656">
          <text:deletion>
            <office:change-info>
              <dc:creator>&lt;анонимный&gt;</dc:creator>
              <dc:date>2017-06-13T10:28:00</dc:date>
            </office:change-info>
            <text:p text:style-name="P6"><text:span text:style-name="T1"><text:s/></text:span></text:p>
          </text:deletion>
        </text:changed-region>
        <text:changed-region xml:id="ct309789104" text:id="ct309789104">
          <text:insertion>
            <office:change-info>
              <dc:creator>&lt;анонимный&gt;</dc:creator>
              <dc:date>2017-06-13T10:24:00</dc:date>
            </office:change-info>
          </text:insertion>
        </text:changed-region>
        <text:changed-region xml:id="ct309803872" text:id="ct309803872">
          <text:insertion>
            <office:change-info>
              <dc:creator>&lt;анонимный&gt;</dc:creator>
              <dc:date>2017-06-13T10:30:00</dc:date>
            </office:change-info>
          </text:insertion>
        </text:changed-region>
        <text:changed-region xml:id="ct309800232" text:id="ct309800232">
          <text:insertion>
            <office:change-info>
              <dc:creator>&lt;анонимный&gt;</dc:creator>
              <dc:date>2017-06-13T10:31:00</dc:date>
            </office:change-info>
          </text:insertion>
        </text:changed-region>
        <text:changed-region xml:id="ct309803976" text:id="ct309803976">
          <text:deletion>
            <office:change-info>
              <dc:creator>&lt;анонимный&gt;</dc:creator>
              <dc:date>2017-06-13T10:32:00</dc:date>
            </office:change-info>
            <text:p text:style-name="P6"><text:span text:style-name="T2">Амлодипин (МНН - Амлодипин), таблетки 5 мг, 10 шт. - упаковки ячейковые контурные (5) - пачки картонные</text:span></text:p>
          </text:deletion>
        </text:changed-region>
        <text:changed-region xml:id="ct309787648" text:id="ct309787648">
          <text:insertion>
            <office:change-info>
              <dc:creator>&lt;анонимный&gt;</dc:creator>
              <dc:date>2017-06-13T10:33:00</dc:date>
            </office:change-info>
          </text:insertion>
        </text:changed-region>
        <text:changed-region xml:id="ct309787856" text:id="ct309787856">
          <text:insertion>
            <office:change-info>
              <dc:creator>&lt;анонимный&gt;</dc:creator>
              <dc:date>2017-06-13T10:32:00</dc:date>
            </office:change-info>
          </text:insertion>
        </text:changed-region>
        <text:changed-region xml:id="ct309787544" text:id="ct309787544">
          <text:deletion>
            <office:change-info>
              <dc:creator>&lt;анонимный&gt;</dc:creator>
              <dc:date>2017-06-13T10:34:00</dc:date>
            </office:change-info>
            <text:p text:style-name="P6"><text:span text:style-name="T2">101,08</text:span></text:p>
          </text:deletion>
        </text:changed-region>
        <text:changed-region xml:id="ct309792016" text:id="ct309792016">
          <text:insertion>
            <office:change-info>
              <dc:creator>&lt;анонимный&gt;</dc:creator>
              <dc:date>2017-06-13T10:34:00</dc:date>
            </office:change-info>
          </text:insertion>
        </text:changed-region>
        <text:changed-region xml:id="ct309777664" text:id="ct309777664">
          <text:insertion>
            <office:change-info>
              <dc:creator>&lt;анонимный&gt;</dc:creator>
              <dc:date>2017-06-13T10:33:00</dc:date>
            </office:change-info>
          </text:insertion>
        </text:changed-region>
        <text:changed-region xml:id="ct309777248" text:id="ct309777248">
          <text:deletion>
            <office:change-info>
              <dc:creator>&lt;анонимный&gt;</dc:creator>
              <dc:date>2017-06-13T10:34:00</dc:date>
            </office:change-info>
            <text:p text:style-name="P7">ая</text:p>
          </text:deletion>
        </text:changed-region>
        <text:changed-region xml:id="ct309772984" text:id="ct309772984">
          <text:insertion>
            <office:change-info>
              <dc:creator>&lt;анонимный&gt;</dc:creator>
              <dc:date>2017-06-13T10:34:00</dc:date>
            </office:change-info>
          </text:insertion>
        </text:changed-region>
        <text:changed-region xml:id="ct309777040" text:id="ct309777040">
          <text:deletion>
            <office:change-info>
              <dc:creator>&lt;анонимный&gt;</dc:creator>
              <dc:date>2017-06-13T10:34:00</dc:date>
            </office:change-info>
            <text:p text:style-name="P7">ая</text:p>
          </text:deletion>
        </text:changed-region>
        <text:changed-region xml:id="ct309771944" text:id="ct309771944">
          <text:insertion>
            <office:change-info>
              <dc:creator>&lt;анонимный&gt;</dc:creator>
              <dc:date>2017-06-13T10:34:00</dc:date>
            </office:change-info>
          </text:insertion>
        </text:changed-region>
        <text:changed-region xml:id="ct309772048" text:id="ct309772048">
          <text:deletion>
            <office:change-info>
              <dc:creator>&lt;анонимный&gt;</dc:creator>
              <dc:date>2017-06-13T10:34:00</dc:date>
            </office:change-info>
            <text:p text:style-name="P7">а</text:p>
          </text:deletion>
        </text:changed-region>
        <text:changed-region xml:id="ct309792640" text:id="ct309792640">
          <text:insertion>
            <office:change-info>
              <dc:creator>&lt;анонимный&gt;</dc:creator>
              <dc:date>2017-06-13T10:34:00</dc:date>
            </office:change-info>
          </text:insertion>
        </text:changed-region>
        <text:changed-region xml:id="ct309792744" text:id="ct309792744">
          <text:deletion>
            <office:change-info>
              <dc:creator>&lt;анонимный&gt;</dc:creator>
              <dc:date>2017-06-13T10:34:00</dc:date>
            </office:change-info>
            <text:p text:style-name="P7">е</text:p>
          </text:deletion>
        </text:changed-region>
        <text:changed-region xml:id="ct309792848" text:id="ct309792848">
          <text:insertion>
            <office:change-info>
              <dc:creator>&lt;анонимный&gt;</dc:creator>
              <dc:date>2017-06-13T10:34:00</dc:date>
            </office:change-info>
          </text:insertion>
        </text:changed-region>
        <text:changed-region xml:id="ct309793160" text:id="ct309793160">
          <text:deletion>
            <office:change-info>
              <dc:creator>&lt;анонимный&gt;</dc:creator>
              <dc:date>2017-06-13T10:34:00</dc:date>
            </office:change-info>
            <text:p text:style-name="P8"><text:span text:style-name="T3">При проведении экономического анализа установлено, что на лекарственный препарат Амлодипин (МНН - Амлодипин), таблетки 10 мг, 10 шт. - упаковки ячейковые контурные (3) - пачки картонные</text:span><text:span text:style-name="T4">, производства </text:span><text:span text:style-name="T5">ЗАО «Медисорб» </text:span><text:span text:style-name="T4">зарегистрирована предельная отпускная цена в размере 61,04 рублей (</text:span><text:span text:style-name="T3">приказ Минздрава России от 28.03.2014 № 168/20-14).</text:span></text:p>
            <text:p text:style-name="P8"><text:span text:style-name="T3"><text:tab/></text:span><text:span text:style-name="T6">Таким образом, заявленная к регистрации предельная отпускная цена превышает ранее зарегистрированную предельную отпускную цену</text:span></text:p>
          </text:deletion>
        </text:changed-region>
        <text:changed-region xml:id="ct309793056" text:id="ct309793056">
          <text:deletion>
            <office:change-info>
              <dc:creator>&lt;анонимный&gt;</dc:creator>
              <dc:date>2017-01-25T12:36:00</dc:date>
            </office:change-info>
            <text:p text:style-name="P8"><text:span text:style-name="T6"><text:s/>из расчета стоимости одной лекарственной формы.</text:span></text:p>
          </text:deletion>
        </text:changed-region>
        <text:changed-region xml:id="ct309792952" text:id="ct309792952">
          <text:deletion>
            <office:change-info>
              <dc:creator>&lt;анонимный&gt;</dc:creator>
              <dc:date>2017-06-13T10:34:00</dc:date>
            </office:change-info>
            <text:p text:style-name="P8"><text:span text:style-name="T6"/></text:p>
            <text:p text:style-name="P8"><text:span text:style-name="T6"><text:tab/></text:span></text:p>
          </text:deletion>
        </text:changed-region>
        <text:changed-region xml:id="ct309793264" text:id="ct309793264">
          <text:deletion>
            <office:change-info>
              <dc:creator>&lt;анонимный&gt;</dc:creator>
              <dc:date>2017-06-13T10:35:00</dc:date>
            </office:change-info>
            <text:p text:style-name="P8"><text:span text:style-name="T6">28</text:span></text:p>
          </text:deletion>
        </text:changed-region>
        <text:changed-region xml:id="ct309772672" text:id="ct309772672">
          <text:insertion>
            <office:change-info>
              <dc:creator>&lt;анонимный&gt;</dc:creator>
              <dc:date>2017-06-13T10:35:00</dc:date>
            </office:change-info>
          </text:insertion>
        </text:changed-region>
        <text:changed-region xml:id="ct309772776" text:id="ct309772776">
          <text:deletion>
            <office:change-info>
              <dc:creator>&lt;анонимный&gt;</dc:creator>
              <dc:date>2017-06-13T10:35:00</dc:date>
            </office:change-info>
            <text:p text:style-name="P8"><text:span text:style-name="T6">12</text:span></text:p>
          </text:deletion>
        </text:changed-region>
        <text:changed-region xml:id="ct309773608" text:id="ct309773608">
          <text:insertion>
            <office:change-info>
              <dc:creator>&lt;анонимный&gt;</dc:creator>
              <dc:date>2017-06-13T10:35:00</dc:date>
            </office:change-info>
          </text:insertion>
        </text:changed-region>
        <text:changed-region xml:id="ct309774440" text:id="ct309774440">
          <text:deletion>
            <office:change-info>
              <dc:creator>&lt;анонимный&gt;</dc:creator>
              <dc:date>2017-06-13T10:35:00</dc:date>
            </office:change-info>
            <text:p text:style-name="P8"><text:span text:style-name="T6">6</text:span></text:p>
          </text:deletion>
        </text:changed-region>
        <text:changed-region xml:id="ct309774544" text:id="ct309774544">
          <text:insertion>
            <office:change-info>
              <dc:creator>&lt;анонимный&gt;</dc:creator>
              <dc:date>2017-06-13T10:35:00</dc:date>
            </office:change-info>
          </text:insertion>
        </text:changed-region>
        <text:changed-region xml:id="ct309774648" text:id="ct309774648">
          <text:deletion>
            <office:change-info>
              <dc:creator>&lt;анонимный&gt;</dc:creator>
              <dc:date>2017-06-13T10:35:00</dc:date>
            </office:change-info>
            <text:p text:style-name="P8"><text:span text:style-name="T6">91364</text:span></text:p>
          </text:deletion>
        </text:changed-region>
        <text:changed-region xml:id="ct309773712" text:id="ct309773712">
          <text:insertion>
            <office:change-info>
              <dc:creator>&lt;анонимный&gt;</dc:creator>
              <dc:date>2017-06-13T10:35:00</dc:date>
            </office:change-info>
          </text:insertion>
        </text:changed-region>
        <text:changed-region xml:id="ct309773400" text:id="ct309773400">
          <text:deletion>
            <office:change-info>
              <dc:creator>&lt;анонимный&gt;</dc:creator>
              <dc:date>2017-06-13T10:35:00</dc:date>
            </office:change-info>
            <text:p text:style-name="P8"><text:span text:style-name="T6">6</text:span></text:p>
          </text:deletion>
        </text:changed-region>
        <text:changed-region xml:id="ct309773504" text:id="ct309773504">
          <text:insertion>
            <office:change-info>
              <dc:creator>&lt;анонимный&gt;</dc:creator>
              <dc:date>2017-06-13T10:35:00</dc:date>
            </office:change-info>
          </text:insertion>
        </text:changed-region>
        <text:changed-region xml:id="ct309772152" text:id="ct309772152">
          <text:deletion>
            <office:change-info>
              <dc:creator>&lt;анонимный&gt;</dc:creator>
              <dc:date>2017-06-13T10:35:00</dc:date>
            </office:change-info>
            <text:p text:style-name="P9"><text:span text:style-name="T7">ЗАО «Медисорб» (Россия)</text:span></text:p>
          </text:deletion>
        </text:changed-region>
        <text:changed-region xml:id="ct309772256" text:id="ct309772256">
          <text:insertion>
            <office:change-info>
              <dc:creator>&lt;анонимный&gt;</dc:creator>
              <dc:date>2017-06-13T10:35:00</dc:date>
            </office:change-info>
          </text:insertion>
        </text:changed-region>
        <text:changed-region xml:id="ct309776624" text:id="ct309776624">
          <text:deletion>
            <office:change-info>
              <dc:creator>&lt;анонимный&gt;</dc:creator>
              <dc:date>2017-06-13T10:35:00</dc:date>
            </office:change-info>
            <text:p text:style-name="P9"><text:span text:style-name="T7">18</text:span></text:p>
          </text:deletion>
        </text:changed-region>
        <text:changed-region xml:id="ct309775272" text:id="ct309775272">
          <text:insertion>
            <office:change-info>
              <dc:creator>&lt;анонимный&gt;</dc:creator>
              <dc:date>2017-06-13T10:35:00</dc:date>
            </office:change-info>
          </text:insertion>
        </text:changed-region>
        <text:changed-region xml:id="ct309775376" text:id="ct309775376">
          <text:deletion>
            <office:change-info>
              <dc:creator>&lt;анонимный&gt;</dc:creator>
              <dc:date>2017-06-13T10:35:00</dc:date>
            </office:change-info>
            <text:p text:style-name="P9"><text:span text:style-name="T7">1</text:span></text:p>
          </text:deletion>
        </text:changed-region>
        <text:changed-region xml:id="ct309775480" text:id="ct309775480">
          <text:insertion>
            <office:change-info>
              <dc:creator>&lt;анонимный&gt;</dc:creator>
              <dc:date>2017-06-13T10:35:00</dc:date>
            </office:change-info>
          </text:insertion>
        </text:changed-region>
        <text:changed-region xml:id="ct309775584" text:id="ct309775584">
          <text:deletion>
            <office:change-info>
              <dc:creator>&lt;анонимный&gt;</dc:creator>
              <dc:date>2017-06-13T10:36:00</dc:date>
            </office:change-info>
            <text:p text:style-name="P9"><text:span text:style-name="T7">23-20</text:span></text:p>
          </text:deletion>
        </text:changed-region>
        <text:changed-region xml:id="ct309774232" text:id="ct309774232">
          <text:insertion>
            <office:change-info>
              <dc:creator>&lt;анонимный&gt;</dc:creator>
              <dc:date>2017-06-13T10:36:00</dc:date>
            </office:change-info>
          </text:insertion>
        </text:changed-region>
        <text:changed-region xml:id="ct309774336" text:id="ct309774336">
          <text:deletion>
            <office:change-info>
              <dc:creator>&lt;анонимный&gt;</dc:creator>
              <dc:date>2017-06-13T10:38:00</dc:date>
            </office:change-info>
            <text:p text:style-name="P9"><text:span text:style-name="T7">о</text:span></text:p>
          </text:deletion>
        </text:changed-region>
        <text:changed-region xml:id="ct309773296" text:id="ct309773296">
          <text:insertion>
            <office:change-info>
              <dc:creator>&lt;анонимный&gt;</dc:creator>
              <dc:date>2017-06-13T10:38:00</dc:date>
            </office:change-info>
          </text:insertion>
        </text:changed-region>
        <text:changed-region xml:id="ct309772568" text:id="ct309772568">
          <text:insertion>
            <office:change-info>
              <dc:creator>&lt;анонимный&gt;</dc:creator>
              <dc:date>2017-06-13T10:38:00</dc:date>
            </office:change-info>
          </text:insertion>
        </text:changed-region>
        <text:changed-region xml:id="ct309784424" text:id="ct309784424">
          <text:deletion>
            <office:change-info>
              <dc:creator>&lt;анонимный&gt;</dc:creator>
              <dc:date>2017-06-13T10:38:00</dc:date>
            </office:change-info>
            <text:p text:style-name="P9"><text:span text:style-name="T8">документальное подтверждение </text:span><text:span text:style-name="T9">расчетов величины удорожания заявленной предельной отпускной </text:span><text:span text:style-name="T8">цены на вышеуказанный лекарственный препарат по сравнению с з</text:span><text:span text:style-name="T10">арегистрированной предельной отпускной ценой на лекарственный препарат Амлодипин (МНН - Амлодипин), таблетки 10 мг № 30 по причине отсутствия информации по затратам на фактическое производство вышеуказанного лекарственного препарата.</text:span></text:p>
          </text:deletion>
        </text:changed-region>
        <text:changed-region xml:id="ct309784528" text:id="ct309784528">
          <text:insertion>
            <office:change-info>
              <dc:creator>&lt;анонимный&gt;</dc:creator>
              <dc:date>2017-06-13T10:45:00</dc:date>
            </office:change-info>
          </text:insertion>
        </text:changed-region>
        <text:changed-region xml:id="ct309777872" text:id="ct309777872">
          <text:insertion>
            <office:change-info>
              <dc:creator>&lt;анонимный&gt;</dc:creator>
              <dc:date>2017-06-13T10:39:00</dc:date>
            </office:change-info>
          </text:insertion>
        </text:changed-region>
        <text:changed-region xml:id="ct309777976" text:id="ct309777976">
          <text:insertion>
            <office:change-info>
              <dc:creator>&lt;анонимный&gt;</dc:creator>
              <dc:date>2017-06-13T10:38:00</dc:date>
            </office:change-info>
          </text:insertion>
        </text:changed-region>
        <text:changed-region xml:id="ct309781616" text:id="ct309781616">
          <text:deletion>
            <office:change-info>
              <dc:creator>&lt;анонимный&gt;</dc:creator>
              <dc:date>2017-06-13T10:36:00</dc:date>
            </office:change-info>
            <text:p text:style-name="P9"><text:span text:style-name="T11"><text:tab/></text:span></text:p>
          </text:deletion>
        </text:changed-region>
        <text:changed-region xml:id="ct309781512" text:id="ct309781512">
          <text:deletion>
            <office:change-info>
              <dc:creator>&lt;анонимный&gt;</dc:creator>
              <dc:date>2017-01-25T12:34:00</dc:date>
            </office:change-info>
            <text:p text:style-name="P9"><text:span text:style-name="T12"/></text:p>
            <text:p text:style-name="P9"><text:span text:style-name="T11"><text:tab/></text:span></text:p>
          </text:deletion>
        </text:changed-region>
        <text:changed-region xml:id="ct309781408" text:id="ct309781408">
          <text:deletion>
            <office:change-info>
              <dc:creator>&lt;анонимный&gt;</dc:creator>
              <dc:date>2017-06-13T10:36:00</dc:date>
            </office:change-info>
            <text:p text:style-name="P9"><text:span text:style-name="T12">Вместе с тем, в указанном письме заявитель сообщает, что лекарственный препарат Амлодипин (МНН - Амлодипин), таблетки 10 мг, 10 шт. - упаковки ячейковые контурные (3) - пачки картонные с момента регистрации предельной отпускной цены, то есть</text:span></text:p>
          </text:deletion>
        </text:changed-region>
        <text:changed-region xml:id="ct309781304" text:id="ct309781304">
          <text:deletion>
            <office:change-info>
              <dc:creator>&lt;анонимный&gt;</dc:creator>
              <dc:date>2017-01-25T12:34:00</dc:date>
            </office:change-info>
            <text:p text:style-name="P9"><text:span text:style-name="T12"><text:line-break/></text:span></text:p>
          </text:deletion>
        </text:changed-region>
        <text:changed-region xml:id="ct309780056" text:id="ct309780056">
          <text:deletion>
            <office:change-info>
              <dc:creator>&lt;анонимный&gt;</dc:creator>
              <dc:date>2017-06-13T10:36:00</dc:date>
            </office:change-info>
            <text:p text:style-name="P9"><text:span text:style-name="T12">с 28.03.2014 по 18.01.2017, ЗАО «Медисорб» не выпускался.</text:span></text:p>
            <text:p text:style-name="P9"><text:span text:style-name="T12"/></text:p>
          </text:deletion>
        </text:changed-region>
        <text:changed-region xml:id="ct309773192" text:id="ct309773192">
          <text:deletion>
            <office:change-info>
              <dc:creator>&lt;анонимный&gt;</dc:creator>
              <dc:date>2017-06-13T10:36:00</dc:date>
            </office:change-info>
            <text:p text:style-name="P9"><text:span text:style-name="T11">Учитывая вышеизложенное, </text:span><text:span text:style-name="T13">провести экономический анализ заявленной к регистрации цены в соответствии с Методикой </text:span><text:span text:style-name="T11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 (далее - Методика), не представляется возможным и предельные отпускные цены на указанный лекарственный препарат не согласовываются в связи экономически необоснованным ростом цен.</text:span></text:p>
            <text:p text:style-name="P9"><text:span text:style-name="T11"><text:tab/></text:span></text:p>
          </text:deletion>
        </text:changed-region>
        <text:changed-region xml:id="ct309774856" text:id="ct309774856">
          <text:deletion>
            <office:change-info>
              <dc:creator>&lt;анонимный&gt;</dc:creator>
              <dc:date>2017-06-13T10:36:00</dc:date>
            </office:change-info>
            <text:p text:style-name="P9"><text:span text:style-name="T13">, а также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/text:p>
          </text:deletion>
        </text:changed-region>
        <text:changed-region xml:id="ct309774960" text:id="ct309774960">
          <text:insertion>
            <office:change-info>
              <dc:creator>&lt;анонимный&gt;</dc:creator>
              <dc:date>2017-06-13T10:36:00</dc:date>
            </office:change-info>
          </text:insertion>
        </text:changed-region>
        <text:changed-region xml:id="ct309774024" text:id="ct309774024">
          <text:deletion>
            <office:change-info>
              <dc:creator>&lt;анонимный&gt;</dc:creator>
              <dc:date>2017-06-13T10:36:00</dc:date>
            </office:change-info>
            <text:p text:style-name="P10">ФАС России дополнительно отмечает, что основной целью государственной регистрации предельной отпускной цены на лекарственный препарат является его дальнейшая реализация и отпуск производителем в связи с тем, что продажа без зарегистрированной цены не допускается<text:span text:style-name="T14">.</text:span></text:p>
          </text:deletion>
        </text:changed-region>
        <text:changed-region xml:id="ct309774128" text:id="ct309774128">
          <text:deletion>
            <office:change-info>
              <dc:creator>&lt;анонимный&gt;</dc:creator>
              <dc:date>2017-06-13T10:36:00</dc:date>
            </office:change-info>
            <text:p text:style-name="P11"><text:span text:style-name="T15"><text:tab/></text:span>На официальном сайте Федеральной антимонопольной службы (http://fas.gov.ru/press-center/news/detail.html?id=48667) размещено обращение к держателям или владельцам регистрационных удостоверений лекарственных препаратов (уполномоченных им лиц) с просьбой направить в Минздрав России заявление об исключении из <text:span text:style-name="T16">реестра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— Реестр цен),</text:span> неактуальных реестровых записей, в том числе<text:bookmark text:name="_GoBack11111111111111111111111111111111111111111111111"/> строчек по лекарственным препаратам, реализация которых на территории Российской Федерации не производится.</text:p>
            <text:p text:style-name="P8"><text:span text:style-name="T17"><text:tab/></text:span><text:span text:style-name="T18">В соответствии с подпунктом «а» пункта 7 </text:span><text:span text:style-name="T19">Правил ведения государственного реестра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</text:span><text:span text:style-name="T18">, сведения о государственной регистрации предельной отпускной цены производителя на лекарственный препарат подлежат исключению из Реестра цен в случае представления производителем лекарственного препарата заявления об исключении таких сведений.</text:span></text:p>
            <text:p text:style-name="P11"/>
          </text:deletion>
        </text:changed-region>
        <text:changed-region xml:id="ct308241248" text:id="ct308241248">
          <text:deletion>
            <office:change-info>
              <dc:creator>&lt;анонимный&gt;</dc:creator>
              <dc:date>2017-06-16T14:11:00</dc:date>
            </office:change-info>
            <text:p text:style-name="P12"/>
            <text:p text:style-name="P12"/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К.Ф. Семенова, </text:p>
            <text:p text:style-name="P14">(499) 755-23-23, доб. 088-738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806916-7561-4229-984d-f9da8658bd29" text:name="BossProviderVariable"/>
      </text:user-field-decls>
      <text:p text:style-name="P1"><text:change text:change-id="ct308242704"/>РЕШЕНИЕ</text:p>
      <text:p text:style-name="P4">об отказе в согласовании <text:span text:style-name="T20">предельных отпускных цен производителей </text:span></text:p>
      <text:p text:style-name="P23">на лекарственные препараты, включенные в перечень жизненно необходимых </text:p>
      <text:p text:style-name="P29"><text:span text:style-name="T21">и важнейших лекарственных препаратов</text:span> </text:p>
      <text:p text:style-name="P23"/>
      <text:p text:style-name="P6"><text:span text:style-name="T20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<text:change text:change-id="ct309775688"/><text:change-start text:change-id="ct309775064"/>11<text:change-end text:change-id="ct309775064"/>.<text:change text:change-id="ct309793576"/><text:change-start text:change-id="ct309792432"/>05<text:change-end text:change-id="ct309792432"/>.201<text:change text:change-id="ct309787336"/><text:change-start text:change-id="ct309793472"/>7<text:change-end text:change-id="ct309793472"/> № 20-<text:change text:change-id="ct309792536"/>40<text:change text:change-id="ct309793368"/><text:change-start text:change-id="ct309776520"/>41844-<text:change-end text:change-id="ct309776520"/>с, и приняла решение об отказе в согласовании предельн<text:change text:change-id="ct309772360"/><text:change-start text:change-id="ct309772464"/>ых<text:change-end text:change-id="ct309772464"/> отпускн<text:change text:change-id="ct309773816"/><text:change-start text:change-id="ct309772880"/>ых<text:change-end text:change-id="ct309772880"/> цен<text:change text:change-id="ct309777144"/> <text:change text:change-id="ct309785048"/><text:change text:change-id="ct309782656"/>на следующий лекарственный препарат<text:change-start text:change-id="ct309789104"/> <text:span text:style-name="T1">«БЕЛУПО, лекарства и косметика д.д.» (Республика Хорватия); Пр. - «Билим Фармасьютикалз» (Турция); </text:span><text:change-end text:change-id="ct309789104"/><text:change-start text:change-id="ct309803872"/><text:span text:style-name="T1">Перв.Уп., Втор</text:span><text:change-end text:change-id="ct309803872"/><text:change-start text:change-id="ct309800232"/><text:span text:style-name="T1">.Уп., Вып.к. - «БЕЛУПО, лекарства и косметика д.д.» (Республика Хорватия)</text:span><text:change-end text:change-id="ct309800232"/>, включенный в перечень жизненно необходимых и важнейших лекарственных препаратов:</text:p>
      <text:p text:style-name="P6"><text:tab/><text:change text:change-id="ct309803976"/><text:change-start text:change-id="ct309787648"/>1. <text:change-end text:change-id="ct309787648"/><text:change-start text:change-id="ct309787856"/>Клопидекс (МНН — Клопидогрел), таблетки, покрытые пленочной оболочкой 75 мг, 14 шт. - блистеры (1) — пачки картонные<text:change-end text:change-id="ct309787856"/><text:span text:style-name="T2">, в размере </text:span><text:change text:change-id="ct309787544"/><text:change-start text:change-id="ct309792016"/><text:span text:style-name="T2">193,62</text:span><text:change-end text:change-id="ct309792016"/><text:span text:style-name="T2"> руб.</text:span><text:change-start text:change-id="ct309777664"/></text:p>
      <text:p text:style-name="P25"><text:tab/>2. Клопидекс (МНН — Клопидогрел), таблетки, покрытые пленочной оболочкой 75 мг, 14 шт. - блистеры (4) — пачки картонные, в размере 774,48 руб.<text:change-end text:change-id="ct309777664"/></text:p>
      <text:p text:style-name="P7"><text:tab/>Предельн<text:change text:change-id="ct309777248"/><text:change-start text:change-id="ct309772984"/>ые<text:change-end text:change-id="ct309772984"/> отпускн<text:change text:change-id="ct309777040"/><text:change-start text:change-id="ct309771944"/>ые<text:change-end text:change-id="ct309771944"/> цен<text:change text:change-id="ct309772048"/><text:change-start text:change-id="ct309792640"/>ы<text:change-end text:change-id="ct309792640"/> на указанный лекарственный препарат не согласовыва<text:change text:change-id="ct309792744"/><text:change-start text:change-id="ct309792848"/>ю<text:change-end text:change-id="ct309792848"/>тся по следующим основаниям.</text:p>
      <text:p text:style-name="P8"><text:span text:style-name="T20"><text:tab/></text:span><text:change text:change-id="ct309793160"/><text:change text:change-id="ct309793056"/><text:change text:change-id="ct309792952"/><text:span text:style-name="T6">На </text:span><text:span text:style-name="T32">основании пункта 10 Правил в</text:span><text:span text:style-name="T6"> целях уточнения сведений, содержащихся в представленных документах, и получения дополнительной необходимой информации</text:span><text:span text:style-name="T32"> производителю указанного лекарственного </text:span><text:span text:style-name="T6">препарата ФАС России направлен запрос от </text:span><text:change text:change-id="ct309793264"/><text:change-start text:change-id="ct309772672"/><text:span text:style-name="T6">24</text:span><text:change-end text:change-id="ct309772672"/><text:span text:style-name="T6">.</text:span><text:change text:change-id="ct309772776"/><text:change-start text:change-id="ct309773608"/><text:span text:style-name="T6">05</text:span><text:change-end text:change-id="ct309773608"/><text:span text:style-name="T6">.201</text:span><text:change text:change-id="ct309774440"/><text:change-start text:change-id="ct309774544"/><text:span text:style-name="T6">7</text:span><text:change-end text:change-id="ct309774544"/><text:span text:style-name="T6"> № АК/</text:span><text:change text:change-id="ct309774648"/><text:change-start text:change-id="ct309773712"/><text:span text:style-name="T6">34712</text:span><text:change-end text:change-id="ct309773712"/><text:span text:style-name="T6">/1</text:span><text:change text:change-id="ct309773400"/><text:change-start text:change-id="ct309773504"/><text:span text:style-name="T6">7</text:span><text:change-end text:change-id="ct309773504"/><text:span text:style-name="T6">. </text:span></text:p>
      <text:p text:style-name="P9"><text:span text:style-name="T7"><text:tab/>Ответ </text:span><text:change text:change-id="ct309772152"/><text:change-start text:change-id="ct309772256"/><text:span text:style-name="T11">«БЕЛУПО, лекарства и косметика д.д.»</text:span><text:change-end text:change-id="ct309772256"/><text:span text:style-name="T7">, направленный письмом от </text:span><text:change text:change-id="ct309776624"/><text:change-start text:change-id="ct309775272"/><text:span text:style-name="T7">02</text:span><text:change-end text:change-id="ct309775272"/><text:span text:style-name="T7">.0</text:span><text:change text:change-id="ct309775376"/><text:change-start text:change-id="ct309775480"/><text:span text:style-name="T7">6</text:span><text:change-end text:change-id="ct309775480"/><text:span text:style-name="T7">.2017 № </text:span><text:change text:change-id="ct309775584"/><text:change-start text:change-id="ct309774232"/><text:span text:style-name="T7">63</text:span><text:change-end text:change-id="ct309774232"/><text:span text:style-name="T7">, содержит неполную информацию, а именно производителем не представлен</text:span><text:change text:change-id="ct309774336"/><text:change-start text:change-id="ct309773296"/><text:span text:style-name="T7">ы</text:span><text:change-end text:change-id="ct309773296"/><text:span text:style-name="T7"> </text:span><text:change-start text:change-id="ct309772568"/><text:span text:style-name="T7">п</text:span><text:span text:style-name="T29">одробные разъяснения превышения предельной отпускной цены, опубликованной на официальном интернет портале на Украине,</text:span><text:span text:style-name="T8"> над заявленными на регистрацию предельными отпускными ценами на заявленный лекарственный препарат в пересчете на одну лекарственную форму</text:span><text:span text:style-name="T29">, а также не представлено документальное подтверждение отпускных цен производителя </text:span><text:span text:style-name="T8">на вышеуказанный лекарственный препарат в указанной стране</text:span><text:change-end text:change-id="ct309772568"/><text:change text:change-id="ct309784424"/><text:change-start text:change-id="ct309784528"/><text:span text:style-name="T8">.</text:span><text:change-end text:change-id="ct309784528"/><text:change-start text:change-id="ct309777872"/><text:span text:style-name="T10"> Кроме того, отсутствуют соответствующие п</text:span><text:change-end text:change-id="ct309777872"/><text:change-start text:change-id="ct309777976"/><text:span text:style-name="T8">ояснения по отсутствию данной информации в представленном комплекте документов. </text:span><text:change-end text:change-id="ct309777976"/></text:p>
      <text:p text:style-name="P9"><text:change text:change-id="ct309781616"/><text:change text:change-id="ct309781512"/><text:change text:change-id="ct309781408"/><text:change text:change-id="ct309781304"/><text:change text:change-id="ct309780056"/><text:span text:style-name="T11"><text:tab/></text:span><text:change text:change-id="ct309773192"/><text:span text:style-name="T13">В соответствии с подпунктом «б» пункта 13 Правил представление документов в неполном объеме и (или) неполнота содержащихся в них сведений</text:span><text:change text:change-id="ct309774856"/><text:change-start text:change-id="ct309774960"/><text:span text:style-name="T13"> </text:span><text:change-end text:change-id="ct309774960"/><text:span text:style-name="T13">является основанием для отказа в согласовании государственной регистрации предельных отпускных цен производителя на лекарственный препарат.</text:span></text:p>
      <text:p text:style-name="P10"><text:soft-page-break/><text:tab/><text:change text:change-id="ct309774024"/></text:p>
      <text:p text:style-name="P11"><text:change text:change-id="ct309774128"/></text:p>
      <text:p text:style-name="P21"/>
      <text:p text:style-name="P18"/>
      <text:p text:style-name="P28"/>
      <text:p text:style-name="P28">А.Б. Кашеваров</text:p>
      <text:p text:style-name="P12"/>
      <text:p text:style-name="P12"/>
      <text:p text:style-name="P12"/>
      <text:p text:style-name="P14"><text:change text:change-id="ct3082412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290A1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09782552" text:id="ct309782552">
            <text:insertion>
              <office:change-info>
                <dc:creator>&lt;анонимный&gt;</dc:creator>
                <dc:date>2017-06-13T10:51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<text:change-start text:change-id="ct309782552"/>2017-61205(1) <text:change-end text:change-id="ct309782552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09798568" text:id="ct309798568">
            <text:insertion>
              <office:change-info>
                <dc:creator>&lt;анонимный&gt;</dc:creator>
                <dc:date>2017-06-13T10:5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<text:change-start text:change-id="ct309798568"/>2017-61205(1) <text:change-end text:change-id="ct309798568"/></text:p>
      </draw:text-box>
     </draw:frame><draw:frame draw:style-name="Mfr2" draw:name="SpdBarcode" text:anchor-type="paragraph" svg:x="0cm" svg:width="3.6cm" svg:height="0.78cm" draw:z-index="3"><draw:image xlink:href="Pictures/10000201000000780000001AE290A11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8T17:40:16.66</meta:creation-date>
    <dc:date>2017-06-16T14:11:53.34</dc:date>
    <meta:editing-duration>PT2H58M38S</meta:editing-duration>
    <meta:editing-cycles>11</meta:editing-cycles>
    <meta:generator>OpenOffice.org/3.3$Win32 OpenOffice.org_project/330m20$Build-9567</meta:generator>
    <meta:print-date>2017-01-25T12:30:11.73</meta:print-date>
    <meta:document-statistic meta:table-count="0" meta:image-count="1" meta:object-count="0" meta:page-count="2" meta:paragraph-count="69" meta:word-count="830" meta:character-count="6788"/>
    <meta:user-defined meta:name="Поле 1"/>
    <meta:user-defined meta:name="Поле 2"/>
    <meta:user-defined meta:name="Поле 3"/>
    <meta:user-defined meta:name="Поле 4"/>
  </office:meta>
</office:document-meta>
</file>