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C63C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background-color="#ffffff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fo:background-color="#ffffff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1" style:family="text">
      <style:text-properties fo:color="#000000" style:font-name="Times New Roman" style:language-asian="zxx" style:country-asian="none" style:language-complex="zxx" style:country-complex="none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5" style:family="text">
      <style:text-properties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d5462-8385-4bf4-970b-cb583aa1f462" text:name="BossProviderVariable"/>
      </text:user-field-decls>
      <text:p text:style-name="P27"><text:span text:style-name="T9">ОПРЕДЕЛЕНИЕ</text:span></text:p>
      <text:p text:style-name="P15">о продлении срока и об отложении рассмотрения дела </text:p>
      <text:p text:style-name="P16"><text:span text:style-name="T4">об административном правонарушении </text:span>№ <text:span text:style-name="T6">4-</text:span><text:span text:style-name="T7">19.8</text:span><text:span text:style-name="T6">-1800/00-22-16</text:span></text:p>
      <text:p text:style-name="P16"> </text:p>
      <text:p text:style-name="P17"><text:span text:style-name="T5">«2»</text:span><text:span text:style-name="T4"> </text:span><text:span text:style-name="T5">июня</text:span><text:span text:style-name="T4"> 2017 г.                      <text:s text:c="3"/>           <text:s text:c="4"/>                                                     г. Москва</text:span></text:p>
      <text:p text:style-name="P4"><text:span text:style-name="T8">Я, </text:span><text:span text:style-name="T15">&lt;...&gt;</text:span><text:span text:style-name="T8">, рассмотрев материалы дела об административном правонарушен</text:span><text:span text:style-name="T4">ии № </text:span><text:span text:style-name="T6">4-19.8-1800/00-22-16</text:span><text:span text:style-name="T4">, возбужденного в отношении публичного </text:span><text:span text:style-name="T5">акционерного </text:span><text:span text:style-name="T4">общества </text:span><text:span text:style-name="T12">«Сбербанк России»</text:span><text:span text:style-name="T4"> (далее </text:span><text:span text:style-name="T16">—</text:span><text:span text:style-name="T4"> П</text:span><text:span text:style-name="T5">А</text:span><text:span text:style-name="T4">О </text:span><text:span text:style-name="T12">«Сбербанк России»</text:span><text:span text:style-name="T4">) </text:span><text:span text:style-name="T10">(</text:span><text:span text:style-name="T11">адрес</text:span><text:span text:style-name="T10">: </text:span><text:span text:style-name="T12">117997</text:span><text:span text:style-name="T10">, </text:span><text:span text:style-name="T12">г. Москва</text:span><text:span text:style-name="T10">, </text:span><text:span text:style-name="T12">ул. Вавилова</text:span><text:span text:style-name="T10">, д. </text:span><text:span text:style-name="T12">19</text:span><text:span text:style-name="T10">, ИНН 7707083893, ОГРН </text:span><text:span text:style-name="T12">1027700132195</text:span><text:span text:style-name="T10">, КПП </text:span><text:span text:style-name="T12">773601001</text:span><text:span text:style-name="T10">, дата регистра</text:span><text:span text:style-name="T16">ции в качестве юридического лица — </text:span><text:span text:style-name="T17">20</text:span><text:span text:style-name="T16">.</text:span><text:span text:style-name="T17">06</text:span><text:span text:style-name="T22">.</text:span><text:span text:style-name="T23">1991</text:span><text:span text:style-name="T16">),</text:span></text:p>
      <text:p text:style-name="P5"/>
      <text:p text:style-name="P22">УСТАНОВИЛ:</text:p>
      <text:p text:style-name="P24"> </text:p>
      <text:p text:style-name="P5"><text:span text:style-name="T1">Ненадлежащее извещение </text:span><text:span text:style-name="T2">ПАО «Сбербанк России»</text:span><text:span text:style-name="T1"> о времени и месте рассмотрения</text:span> дела об административном правонарушении<text:line-break/><text:span text:style-name="T3">№ 4-</text:span><text:span text:style-name="T25">19.8</text:span><text:span text:style-name="T3">-1800/00-22-16.</text:span></text:p>
      <text:p text:style-name="P12">Руководствуясь <text:span text:style-name="T1">пунктом 4</text:span> част<text:span text:style-name="T1">и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9"> </text:p>
      <text:p text:style-name="P23">ОПРЕДЕЛИЛ:</text:p>
      <text:p text:style-name="P10"/>
      <text:p text:style-name="P9">1.<text:tab/>Продлить срок рассмотрения дела об административном правонарушении № <text:span text:style-name="T20">4-19.8-1</text:span><text:span text:style-name="T21">800</text:span><text:span text:style-name="T20">/00-2</text:span><text:span text:style-name="T21">2</text:span><text:span text:style-name="T20">-16</text:span> до 04.07.2017.</text:p>
      <text:p text:style-name="P9">2.<text:tab/>Рассмотрение дела об административном правонарушении<text:line-break/>№ <text:span text:style-name="T20">4-19.8-1</text:span><text:span text:style-name="T21">800</text:span><text:span text:style-name="T20">/00-2</text:span><text:span text:style-name="T21">2</text:span><text:span text:style-name="T20">-16</text:span> отложить.</text:p>
      <text:p text:style-name="P11"><text:span text:style-name="Основной_20_шрифт_20_абзаца"><text:span text:style-name="T6">3.<text:tab/></text:span></text:span><text:span text:style-name="Основной_20_шрифт_20_абзаца"><text:span text:style-name="T14">Назначить дело об административном правонарушении<text:line-break/>№ </text:span></text:span><text:span text:style-name="Основной_20_шрифт_20_абзаца"><text:span text:style-name="T19">4-19.</text:span></text:span><text:span text:style-name="Основной_20_шрифт_20_абзаца"><text:span text:style-name="T18">8</text:span></text:span><text:span text:style-name="Основной_20_шрифт_20_абзаца"><text:span text:style-name="T19">-</text:span></text:span><text:span text:style-name="Основной_20_шрифт_20_абзаца"><text:span text:style-name="T18">1800</text:span></text:span><text:span text:style-name="Основной_20_шрифт_20_абзаца"><text:span text:style-name="T19">/00-</text:span></text:span><text:span text:style-name="Основной_20_шрифт_20_абзаца"><text:span text:style-name="T18">22</text:span></text:span><text:span text:style-name="Основной_20_шрифт_20_абзаца"><text:span text:style-name="T19">-16</text:span></text:span><text:span text:style-name="Основной_20_шрифт_20_абзаца"><text:span text:style-name="T14"> к рассмотрению на «30» июня 2017 года в 11 часов 0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4"/></text:span></text:p>
      <text:p text:style-name="P6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C63C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9C63CB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1:49:26.24</meta:creation-date>
    <meta:generator>OpenOffice.org/3.3$Win32 OpenOffice.org_project/330m20$Build-9567</meta:generator>
    <dc:date>2017-06-16T14:12:38.20</dc:date>
    <meta:document-statistic meta:table-count="0" meta:image-count="1" meta:object-count="0" meta:page-count="1" meta:paragraph-count="18" meta:word-count="151" meta:character-count="1303"/>
    <meta:user-defined meta:name="Поле 1"/>
    <meta:user-defined meta:name="Поле 2"/>
    <meta:user-defined meta:name="Поле 3"/>
    <meta:user-defined meta:name="Поле 4"/>
  </office:meta>
</office:document-meta>
</file>