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8AEAD4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ru" fo:country="RU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060582-0e4e-401e-aab1-ae5fb0792911" text:name="BossProviderVariable"/>
      </text:user-field-decls>
      <text:p text:style-name="P14"><text:span text:style-name="T10">РЕШЕНИЕ</text:span></text:p>
      <text:p text:style-name="P12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1"><text:span text:style-name="T3"><text:tab/></text:span><text:span text:style-name="T7"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7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1</text:span><text:span text:style-name="T6">.05.2017</text:span><text:span text:style-name="T5"> № 20-4-</text:span><text:span text:style-name="T6">4043253</text:span><text:span text:style-name="T5">-с, и приняла решение согласовать предельн</text:span><text:span text:style-name="T6">ые</text:span><text:span text:style-name="T5"> отпускные цены, заявленные на регистрацию, на следующий лекарственный препарат </text:span><text:span text:style-name="T6">держателя или владельца регистрационного удостоверения лекарственного препарата ООО «Атолл» (Россия), производства (все стадии) ООО «Озон» (Россия)</text:span><text:span text:style-name="T5">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span text:style-name="T5"><text:tab/>1. Парацетамол (МНН - Парацетамол), таблетки 500 мг, 10 шт. - упаковки ячейковые контурные (1) — пачки картонные</text:span><text:span text:style-name="T10">, в размере 21,20</text:span><text:span text:style-name="T11"> </text:span><text:span text:style-name="T10">руб.</text:span></text:p>
      <text:p text:style-name="P10"><text:tab/>2. <text:span text:style-name="T4">Парацетамол (МНН - Парацетамол), таблетки 500 мг, 10 шт. - упаковки ячейковые контурные (2) — пачки картонные</text:span>, в размере 42,40<text:span text:style-name="T9"> </text:span>руб.</text:p>
      <text:p text:style-name="P10"><text:tab/></text:p>
      <text:p text:style-name="P8"/>
      <text:p text:style-name="P8"/>
      <text:p text:style-name="P8">А.Б. Кашеваров</text:p>
      <text:p text:style-name="P9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AEAD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1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2314(1) </text:p>
      </draw:text-box>
     </draw:frame><draw:frame draw:style-name="Mfr2" draw:name="SpdBarcode" text:anchor-type="paragraph" svg:x="0cm" svg:width="3.6cm" svg:height="0.78cm" draw:z-index="1"><draw:image xlink:href="Pictures/10000201000000780000001A48AEAD4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1T10:22:22.23</meta:creation-date>
    <meta:generator>OpenOffice.org/3.3$Win32 OpenOffice.org_project/330m20$Build-9567</meta:generator>
    <meta:editing-duration>PT48M46S</meta:editing-duration>
    <meta:editing-cycles>8</meta:editing-cycles>
    <dc:date>2017-06-16T14:14:46.67</dc:date>
    <meta:document-statistic meta:table-count="0" meta:image-count="1" meta:object-count="0" meta:page-count="1" meta:paragraph-count="12" meta:word-count="158" meta:character-count="1317"/>
    <meta:user-defined meta:name="Поле 1"/>
    <meta:user-defined meta:name="Поле 2"/>
    <meta:user-defined meta:name="Поле 3"/>
    <meta:user-defined meta:name="Поле 4"/>
  </office:meta>
</office:document-meta>
</file>