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5BD802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 serif" svg:font-family="''Times New Roma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en" fo:country="US" style:font-size-asian="14pt" style:font-size-complex="14pt"/>
    </style:style>
    <style:style style:name="P1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13" style:family="paragraph" style:parent-style-name="Standard">
      <style:paragraph-properties fo:margin-left="9.366cm" fo:margin-right="0cm" fo:margin-top="0cm" fo:margin-bottom="0cm" fo:line-height="100%" fo:text-indent="0cm" style:auto-text-indent="false">
        <style:tab-stops>
          <style:tab-stop style:position="9.366cm"/>
          <style:tab-stop style:position="10.763cm"/>
        </style:tab-stops>
      </style:paragraph-properties>
      <style:text-properties fo:color="#000000" style:font-name="Times New Roman" fo:font-size="14pt" fo:language="ru" fo:country="RU" style:font-size-asian="14pt" style:font-name-complex="'Times New Roman', serif" style:font-size-complex="14pt"/>
    </style:style>
    <style:style style:name="P14" style:family="paragraph" style:parent-style-name="Standard">
      <style:paragraph-properties fo:margin-left="9.366cm" fo:margin-right="0cm" fo:margin-top="0cm" fo:margin-bottom="0cm" fo:line-height="100%" fo:text-indent="0cm" style:auto-text-indent="false"/>
      <style:text-properties fo:color="#000000" style:font-name="Times New Roman" fo:font-size="14pt" style:font-size-asian="14pt" style:font-name-complex="'Times New Roman', serif" style:font-size-complex="14pt"/>
    </style:style>
    <style:style style:name="P15" style:family="paragraph" style:parent-style-name="Standard">
      <style:paragraph-properties fo:margin-left="8.283cm" fo:margin-right="0cm" fo:margin-top="0cm" fo:margin-bottom="0cm" fo:line-height="100%" fo:text-indent="0cm" style:auto-text-indent="false"/>
      <style:text-properties fo:color="#000000" style:font-name="Times New Roman" fo:font-size="14pt" style:font-size-asian="14pt" style:font-name-complex="Times New Roman2" style:font-size-complex="14pt"/>
    </style:style>
    <style:style style:name="P16" style:family="paragraph" style:parent-style-name="Standard">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9" style:family="paragraph" style:parent-style-name="Standard">
      <style:paragraph-properties fo:margin-left="0cm" fo:margin-right="0cm" fo:line-height="100%" fo:text-align="justify" style:justify-single-word="false" fo:text-indent="1.482cm" style:auto-text-indent="false"/>
    </style:style>
    <style:style style:name="P20" style:family="paragraph" style:parent-style-name="Standard">
      <style:paragraph-properties fo:margin-left="0cm" fo:margin-right="0cm" fo:line-height="100%" fo:text-align="justify" style:justify-single-word="false" fo:text-indent="1.482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482cm" style:auto-text-indent="false">
        <style:tab-stops>
          <style:tab-stop style:position="14.446cm"/>
        </style:tab-stops>
      </style:paragraph-properties>
      <style:text-properties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1.482cm" style:auto-text-indent="false"/>
    </style:style>
    <style:style style:name="P23"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24"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4pt" fo:background-color="#ffff00"/>
    </style:style>
    <style:style style:name="P25"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4pt" fo:background-color="transparent"/>
    </style:style>
    <style:style style:name="P26"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4pt"/>
    </style:style>
    <style:style style:name="P27" style:family="paragraph" style:parent-style-name="Text_20_body">
      <style:paragraph-properties fo:margin-left="0cm" fo:margin-right="0cm" fo:margin-top="0cm" fo:margin-bottom="0cm" fo:line-height="0.6cm" fo:text-align="justify" style:justify-single-word="false" fo:text-indent="1.482cm" style:auto-text-indent="false"/>
      <style:text-properties fo:font-size="14pt"/>
    </style:style>
    <style:style style:name="P28" style:family="paragraph" style:parent-style-name="Text_20_body">
      <style:paragraph-properties fo:margin-left="0cm" fo:margin-right="0cm" fo:margin-top="0cm" fo:margin-bottom="0cm" fo:line-height="100%" fo:text-align="justify" style:justify-single-word="false" fo:text-indent="1.482cm" style:auto-text-indent="false">
        <style:tab-stops>
          <style:tab-stop style:position="14.446cm"/>
        </style:tab-stops>
      </style:paragraph-properties>
      <style:text-properties style:font-name="Times New Roman1" fo:font-size="14pt"/>
    </style:style>
    <style:style style:name="P29" style:family="paragraph" style:parent-style-name="Text_20_body">
      <style:paragraph-properties fo:margin-left="0cm" fo:margin-right="0cm" fo:margin-top="0cm" fo:margin-bottom="0cm" fo:line-height="100%" fo:text-align="justify" style:justify-single-word="false" fo:text-indent="1.482cm" style:auto-text-indent="false">
        <style:tab-stops/>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482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1" style:family="paragraph" style:parent-style-name="Text_20_body">
      <style:paragraph-properties fo:margin-left="0cm" fo:margin-right="0cm" fo:margin-top="0cm" fo:margin-bottom="0cm" fo:line-height="0.6cm" fo:text-align="justify" style:justify-single-word="false" fo:text-indent="1.482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0.6cm" fo:text-align="justify" style:justify-single-word="false" fo:text-indent="1.482cm" style:auto-text-indent="false">
        <style:tab-stops>
          <style:tab-stop style:position="14.446cm"/>
        </style:tab-stops>
      </style:paragraph-properties>
      <style:text-properties fo:color="#000000"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end"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0pt" fo:font-weight="normal" style:font-size-asian="10pt" style:font-weight-asian="normal" style:font-size-complex="10pt" style:font-weight-complex="normal"/>
    </style:style>
    <style:style style:name="P38" style:family="paragraph" style:parent-style-name="Text_20_body">
      <style:paragraph-properties fo:margin-top="0cm" fo:margin-bottom="0cm" fo:text-align="center" style:justify-single-word="false"/>
      <style:text-properties fo:font-size="14pt" style:font-size-asian="14pt" style:font-size-complex="14pt"/>
    </style:style>
    <style:style style:name="P39" style:family="paragraph" style:parent-style-name="Text_20_body">
      <style:paragraph-properties fo:margin-top="0cm" fo:margin-bottom="0cm" fo:text-align="center" style:justify-single-word="false"/>
      <style:text-properties fo:font-size="14pt" fo:font-weight="normal" style:font-size-asian="14pt" style:font-weight-asian="normal" style:font-size-complex="14pt" style:font-weight-complex="normal"/>
    </style:style>
    <style:style style:name="P40" style:family="paragraph" style:parent-style-name="Text_20_body">
      <style:paragraph-properties fo:margin-top="0cm" fo:margin-bottom="0cm" fo:text-align="start" style:justify-single-word="false"/>
      <style:text-properties fo:font-size="14pt"/>
    </style:style>
    <style:style style:name="P41" style:family="paragraph" style:parent-style-name="Text_20_body">
      <style:paragraph-properties fo:margin-top="0cm" fo:margin-bottom="0cm" fo:text-align="center" style:justify-single-word="false"/>
    </style:style>
    <style:style style:name="P42" style:family="paragraph" style:parent-style-name="Text_20_body">
      <style:paragraph-properties fo:margin-left="0cm" fo:margin-right="0cm" fo:line-height="0.6cm" fo:text-align="justify" style:justify-single-word="false" fo:text-indent="0cm" style:auto-text-indent="false"/>
      <style:text-properties fo:font-size="14pt" style:font-size-asian="14pt" style:font-size-complex="14pt"/>
    </style:style>
    <style:style style:name="P43" style:family="paragraph" style:parent-style-name="Text_20_body">
      <style:paragraph-properties fo:margin-left="0cm" fo:margin-right="0cm" fo:line-height="0.6cm" fo:text-align="center" style:justify-single-word="false" fo:text-indent="0cm" style:auto-text-indent="false"/>
      <style:text-properties fo:color="#000000" fo:font-size="14pt" fo:font-weight="bold" style:font-size-asian="14pt" style:font-weight-asian="bold" style:font-size-complex="14pt" style:font-weight-complex="bold"/>
    </style:style>
    <style:style style:name="P44"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color="#000000" fo:font-size="14pt" fo:font-weight="bold" style:font-size-asian="14pt" style:font-weight-asian="bold" style:font-size-complex="14pt" style:font-weight-complex="bold"/>
    </style:style>
    <style:style style:name="P45" style:family="paragraph" style:parent-style-name="Text_20_body">
      <style:paragraph-properties fo:margin-left="0cm" fo:margin-right="0cm" fo:line-height="0.6cm" fo:text-align="justify" style:justify-single-word="false" fo:text-indent="1.245cm" style:auto-text-indent="false"/>
    </style:style>
    <style:style style:name="P46"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bold" style:font-size-asian="14pt" style:font-weight-asian="bold" style:font-size-complex="14pt" style:font-weight-complex="bold"/>
    </style:style>
    <style:style style:name="P48"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normal" style:font-size-asian="14pt" style:font-weight-asian="normal" style:font-size-complex="14pt" style:font-weight-complex="normal"/>
    </style:style>
    <style:style style:name="P49" style:family="paragraph" style:parent-style-name="Text_20_body">
      <style:paragraph-properties fo:margin-left="-0.026cm" fo:margin-right="0cm" fo:margin-top="0cm" fo:margin-bottom="0cm" fo:line-height="100%" fo:text-align="end" style:justify-single-word="false" fo:text-indent="0cm" style:auto-text-indent="false">
        <style:tab-stops/>
      </style:paragraph-properties>
      <style:text-properties fo:color="#000000" fo:font-size="14pt" fo:font-weight="normal" style:font-size-asian="14pt" style:font-weight-asian="normal" style:font-size-complex="14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455cm" style:auto-text-indent="false"/>
      <style:text-properties fo:font-size="14pt"/>
    </style:style>
    <style:style style:name="P51"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52"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style>
    <style:style style:name="P53" style:family="paragraph" style:parent-style-name="Text_20_body" style:list-style-name="L2">
      <style:paragraph-properties fo:margin-left="0cm" fo:margin-right="0cm" fo:margin-top="0cm" fo:margin-bottom="0cm" fo:text-align="justify" style:justify-single-word="false" fo:text-indent="1.535cm" style:auto-text-indent="false"/>
      <style:text-properties fo:font-size="14pt"/>
    </style:style>
    <style:style style:name="P54" style:family="paragraph" style:parent-style-name="Text_20_body" style:list-style-name="L1">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55" style:family="paragraph" style:parent-style-name="Text_20_body" style:master-page-name="First_20_Page">
      <style:paragraph-properties fo:margin-top="0cm" fo:margin-bottom="0cm" fo:text-align="center" style:justify-single-word="false" style:page-number="auto"/>
      <style:text-properties fo:font-size="14pt" fo:font-weight="bold" style:font-size-asian="14pt" style:font-weight-asian="bold" style:font-size-complex="14pt" style:font-weight-complex="bold"/>
    </style:style>
    <style:style style:name="P56" style:family="paragraph" style:parent-style-name="Text_20_body">
      <style:paragraph-properties fo:margin-left="0cm" fo:margin-right="0cm" fo:margin-top="0cm" fo:margin-bottom="0cm" fo:line-height="100%" fo:text-align="end" style:justify-single-word="false" fo:text-indent="-0.026cm" style:auto-text-indent="false">
        <style:tab-stops/>
      </style:paragraph-properties>
      <style:text-properties fo:color="#000000" fo:font-size="10.5pt" fo:font-weight="normal" style:font-size-asian="10.5pt" style:font-weight-asian="normal" style:font-size-complex="10.5pt" style:font-weight-complex="normal"/>
    </style:style>
    <style:style style:name="T1" style:family="text">
      <style:text-properties style:font-size-asian="14pt" style:font-size-complex="14pt"/>
    </style:style>
    <style:style style:name="T2" style:family="text">
      <style:text-properties fo:font-size="14pt"/>
    </style:style>
    <style:style style:name="T3" style:family="text">
      <style:text-properties fo:font-size="14pt" style:font-size-asian="14pt" style:font-size-complex="14pt"/>
    </style:style>
    <style:style style:name="T4" style:family="text">
      <style:text-properties fo:font-size="14pt" fo:font-weight="bold"/>
    </style:style>
    <style:style style:name="T5" style:family="text">
      <style:text-properties fo:font-size="14pt" fo:font-weight="bold" style:font-weight-asian="bold" style:font-weight-complex="bold"/>
    </style:style>
    <style:style style:name="T6" style:family="text">
      <style:text-properties fo:font-size="14pt" fo:font-weight="bold" style:font-size-asian="14pt" style:font-weight-asian="bold" style:font-size-complex="14pt"/>
    </style:style>
    <style:style style:name="T7" style:family="text">
      <style:text-properties fo:font-size="14pt" fo:language="en" fo:country="US"/>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size-complex="14pt"/>
    </style:style>
    <style:style style:name="T12"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weight-asian="normal" style:font-size-complex="14pt" style:font-weight-complex="normal"/>
    </style:style>
    <style:style style:name="T13"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14" style:family="text">
      <style:text-properties fo:font-variant="normal" fo:text-transform="none" fo:color="#000000" style:font-name="Times New Roman" fo:letter-spacing="normal" fo:font-style="normal" fo:font-weight="normal" fo:background-color="transparent"/>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Arial1" style:font-style-asian="normal" style:font-weight-asian="normal" style:font-name-complex="Arial1"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Arial1" style:font-style-asian="normal" style:font-weight-asian="normal" style:font-name-complex="Times New Roman2" style:font-style-complex="normal" style:font-weight-complex="normal"/>
    </style:style>
    <style:style style:name="T19" style:family="text">
      <style:text-properties fo:font-variant="normal" fo:text-transform="none" fo:color="#000000" style:font-name="TimesNewRomanPSMT" fo:letter-spacing="normal" fo:font-style="normal" fo:font-weight="normal" fo:background-color="transparent"/>
    </style:style>
    <style:style style:name="T20"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fo:color="#000000" fo:letter-spacing="normal" fo:language="en" fo:country="US" fo:font-style="normal" fo:font-weight="normal" style:letter-kerning="true" fo:background-color="transparent" style:font-name-asian="TimesNewRomanPSMT1" style:font-weight-asian="normal" style:font-name-complex="Times New Roman" style:font-weight-complex="normal"/>
    </style:style>
    <style:style style:name="T22" style:family="text">
      <style:text-properties fo:font-variant="normal" fo:text-transform="none" fo:color="#000000" fo:letter-spacing="normal" fo:language="en" fo:country="US" fo:font-style="normal" style:letter-kerning="true" fo:background-color="transparent" style:font-name-asian="TimesNewRomanPSMT1" style:font-name-complex="Times New Roman"/>
    </style:style>
    <style:style style:name="T23"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4" style:family="text">
      <style:text-properties fo:font-variant="normal" fo:text-transform="none" fo:color="#000000" fo:letter-spacing="normal" fo:language="ru" fo:country="RU" fo:font-style="normal" fo:font-weight="normal" style:letter-kerning="true" fo:background-color="transparent" style:font-name-asian="TimesNewRomanPSMT1" style:font-weight-asian="normal" style:font-name-complex="Times New Roman" style:font-weight-complex="normal"/>
    </style:style>
    <style:style style:name="T25" style:family="text">
      <style:text-properties fo:font-variant="normal" fo:text-transform="none" fo:color="#000000" fo:letter-spacing="normal" fo:language="ru" fo:country="RU" fo:font-style="normal" style:letter-kerning="true" fo:background-color="transparent" style:font-name-asian="TimesNewRomanPSMT1" style:font-name-complex="Times New Roman"/>
    </style:style>
    <style:style style:name="T26"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27"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28" style:family="text">
      <style:text-properties fo:font-variant="normal" fo:text-transform="none" fo:color="#000000" style:text-position="0% 100%" style:font-name="Times New Roman" fo:font-size="14pt" fo:letter-spacing="normal" fo:language="en" fo:country="US"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29" style:family="text">
      <style:text-properties fo:font-variant="normal" fo:text-transform="none" fo:color="#000000" style:text-position="0% 100%" style:font-name="Times New Roman1" fo:font-size="14pt" fo:letter-spacing="normal" fo:language="en" fo:country="US" fo:font-style="normal" style:text-underline-style="none" fo:font-weight="normal" style:letter-kerning="true" fo:background-color="transparent" style:font-name-asian="TimesNewRomanPSMT1" style:font-size-asian="14pt"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color="#000000" style:text-position="0% 100%" style:font-name="Times New Roman1" fo:font-size="14pt" fo:letter-spacing="normal"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 New Roman2" style:font-size-complex="14pt" style:font-style-complex="normal" style:font-weight-complex="normal"/>
    </style:style>
    <style:style style:name="T31" style:family="text">
      <style:text-properties fo:font-variant="normal" fo:text-transform="none" fo:color="#000000" style:text-position="0% 100%" style:font-name="TimesNewRomanPSMT" fo:font-size="14pt" fo:letter-spacing="normal"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32"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3" style:family="text">
      <style:text-properties fo:font-variant="normal" fo:text-transform="none" fo:letter-spacing="normal" fo:language="ru" fo:country="RU" fo:font-style="normal" style:letter-kerning="true" fo:background-color="transparent" style:font-name-asian="TimesNewRomanPSMT1" style:font-name-complex="Times New Roman"/>
    </style:style>
    <style:style style:name="T34" style:family="text">
      <style:text-properties fo:font-variant="normal" fo:text-transform="none" fo:letter-spacing="normal" fo:language="en" fo:country="US" fo:font-style="normal" style:letter-kerning="true" fo:background-color="transparent" style:font-name-asian="TimesNewRomanPSMT1" style:font-name-complex="Times New Roman"/>
    </style:style>
    <style:style style:name="T35" style:family="text">
      <style:text-properties fo:font-variant="normal" fo:text-transform="none" style:text-line-through-style="none" style:text-position="0% 100%" fo:letter-spacing="normal" fo:language="ru" fo:country="RU" fo:font-style="normal" style:text-underline-style="none" style:letter-kerning="true" fo:background-color="transparent" style:font-name-asian="TimesNewRomanPSMT1" style:font-style-asian="normal" style:font-name-complex="Times New Roman" style:font-style-complex="normal"/>
    </style:style>
    <style:style style:name="T36" style:family="text">
      <style:text-properties fo:font-variant="normal" fo:text-transform="none" style:text-line-through-style="none" style:text-position="0% 100%" fo:letter-spacing="normal" fo:language="en" fo:country="US" fo:font-style="normal" style:text-underline-style="none" style:letter-kerning="true" fo:background-color="transparent" style:font-name-asian="TimesNewRomanPSMT1" style:font-style-asian="normal" style:font-name-complex="Times New Roman" style:font-style-complex="normal"/>
    </style:style>
    <style:style style:name="T37" style:family="text">
      <style:text-properties fo:font-variant="normal" fo:text-transform="none" style:font-name="Times New Roman" fo:letter-spacing="normal" fo:language="ru" fo:country="RU" fo:font-style="normal" style:letter-kerning="true" fo:background-color="transparent" style:font-name-asian="TimesNewRomanPSMT1" style:font-name-complex="Times New Roman"/>
    </style:style>
    <style:style style:name="T38" style:family="text">
      <style:text-properties fo:font-variant="normal" fo:text-transform="none" style:font-name="Times New Roman" fo:letter-spacing="normal" fo:language="en" fo:country="US" fo:font-style="normal" style:letter-kerning="true" fo:background-color="transparent" style:font-name-asian="TimesNewRomanPSMT1" style:font-name-complex="Times New Roman"/>
    </style:style>
    <style:style style:name="T39" style:family="text">
      <style:text-properties style:font-name="Times New Roman" fo:font-size="14pt" style:font-size-asian="14pt" style:font-size-complex="14pt"/>
    </style:style>
    <style:style style:name="T40" style:family="text">
      <style:text-properties style:font-name="Times New Roman" fo:font-size="14pt" fo:language="en" fo:country="US" style:font-size-asian="14pt" style:font-size-complex="14pt"/>
    </style:style>
    <style:style style:name="T41" style:family="text">
      <style:text-properties fo:color="#000000"/>
    </style:style>
    <style:style style:name="T42" style:family="text">
      <style:text-properties fo:color="#000000" style:font-name="Times New Roman1"/>
    </style:style>
    <style:style style:name="T43" style:family="text">
      <style:text-properties fo:color="#000000" style:font-name="Times New Roman"/>
    </style:style>
    <style:style style:name="T44" style:family="text">
      <style:text-properties fo:color="#000000" style:font-name="TimesNewRomanPSMT\, serif"/>
    </style:style>
    <style:style style:name="T45" style:family="text">
      <style:text-properties fo:color="#000000" style:font-size-asian="14pt" style:font-size-complex="14pt"/>
    </style:style>
    <style:style style:name="T46"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47" style:family="text">
      <style:text-properties fo:color="#000000" style:text-position="0% 100%" style:font-name="Times New Roman" fo:font-size="14pt" fo:language="en" fo:country="US"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48" style:family="text">
      <style:text-properties fo:color="#000000" style:text-position="0% 100%" fo:language="ru" fo:country="RU" fo:font-style="normal" style:text-underline-style="none" fo:font-weight="normal" style:letter-kerning="true" fo:background-color="transparent" style:font-name-asian="TimesNewRomanPSMT1" style:font-style-asian="normal" style:font-weight-asian="normal" style:font-name-complex="TimesNewRomanPSMT1"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3"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4"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55" style:family="text">
      <style:text-properties fo:color="#000000" style:text-line-through-style="none" style:text-position="0% 100%" fo:language="en" fo:country="US" fo:font-style="normal" style:text-underline-style="none" style:font-name-asian="Arial1" style:font-style-asian="normal" style:font-name-complex="Arial1" style:font-style-complex="normal"/>
    </style:style>
    <style:style style:name="T56" style:family="text">
      <style:text-properties fo:color="#000000" fo:language="ru" fo:country="RU" style:letter-kerning="true" style:font-name-asian="TimesNewRomanPSMT1" style:font-name-complex="Times New Roman"/>
    </style:style>
    <style:style style:name="T57" style:family="text">
      <style:text-properties style:font-name="Symbol" fo:font-size="10pt"/>
    </style:style>
    <style:style style:name="T58" style:family="text">
      <style:text-properties fo:background-color="#ffffff"/>
    </style:style>
    <style:style style:name="T59" style:family="text">
      <style:text-properties fo:language="ru" fo:country="RU"/>
    </style:style>
    <style:style style:name="T60" style:family="text">
      <style:text-properties fo:background-color="transparent"/>
    </style:style>
    <style:style style:name="T61" style:family="text">
      <style:text-properties style:text-position="0% 100%" style:text-underline-style="none" style:letter-kerning="true" style:font-name-asian="TimesNewRomanPSMT1" style:font-style-asian="normal" style:font-weight-asian="normal" style:font-name-complex="TimesNewRomanPSMT1" style:font-style-complex="normal" style:font-weight-complex="normal"/>
    </style:style>
    <style:style style:name="T62" style:family="text">
      <style:text-properties style:use-window-font-color="true" style:text-line-through-style="none" style:text-position="0% 100%"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63" style:family="text">
      <style:text-properties style:use-window-font-color="true" style:text-line-through-style="none" style:text-position="0% 100%" fo:language="en" fo:country="US"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64" style:family="text">
      <style:text-properties style:use-window-font-color="true" style:font-name="Times New Roman" fo:background-color="transparent" style:font-name-asian="Times New Roman2" style:language-asian="ru" style:country-asian="RU" style:font-name-complex="Times New Roman2"/>
    </style:style>
    <style:style style:name="T65" style:family="text">
      <style:text-properties style:text-line-through-style="none" style:text-position="0% 100%" fo:font-style="normal" style:text-underline-style="none" style:font-name-asian="Arial1" style:font-style-asian="normal" style:font-name-complex="Arial1" style:font-style-complex="normal"/>
    </style:style>
    <style:style style:name="T66" style:family="text">
      <style:text-properties style:text-line-through-style="none" style:text-position="0% 100%" fo:language="en" fo:country="US" fo:font-style="normal" style:text-underline-style="none" style:font-name-asian="Arial1" style:font-style-asian="normal" style:font-name-complex="Arial1" style:font-style-complex="normal"/>
    </style:style>
    <style:style style:name="T67" style:family="text">
      <style:text-properties fo:language="en" fo:country="US"/>
    </style:style>
    <style:style style:name="T68"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15672ca-51c0-4f91-ba75-1004ca422bd2" text:name="BossProviderVariable"/>
      </text:user-field-decls>
      <text:p text:style-name="P55">ПОСТАНОВЛЕНИЕ</text:p>
      <text:p text:style-name="P39">о наложении штрафа по делу об административном правонарушении</text:p>
      <text:p text:style-name="P39">№ 4-14.32-626/00-06-17 </text:p>
      <text:p text:style-name="P41"/>
      <text:p text:style-name="P41"/>
      <text:p text:style-name="P40"><text:span text:style-name="T1">«15» июня 2017 <text:tab/><text:tab/><text:tab/><text:tab/><text:tab/><text:tab/><text:tab/><text:tab/><text:tab/><text:tab/></text:span>г. Москва</text:p>
      <text:p text:style-name="P42"/>
      <text:p text:style-name="P45"><text:span text:style-name="T3">Я, заместитель руководителя ФАС России Цыганов Андрей Геннадьевич, рассмотрев протокол и материалы дела об административном правонарушении № 4-14.32-626/00-06-17 возбужденного </text:span><text:span text:style-name="T2">в отношении </text:span><text:span text:style-name="T7">&lt;...&gt;</text:span><text:span text:style-name="T11">, </text:span><text:span text:style-name="T39">в отсутствии </text:span><text:span text:style-name="T11">&lt;...&gt;</text:span><text:span text:style-name="T39">, надлежащим образом уведомленного о времени и месте рассмотрения дела об административном правонарушении № 4-14.32-626/00-06-17, в присутствии защитника </text:span><text:span text:style-name="T40">&lt;...&gt;</text:span><text:span text:style-name="Основной_20_шрифт_20_абзаца"><text:span text:style-name="T15"> (по доверенности б/н от 01.06.2017), </text:span></text:span><text:span text:style-name="Основной_20_шрифт_20_абзаца"><text:span text:style-name="T16">которому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span></text:p>
      <text:p text:style-name="P43"/>
      <text:p text:style-name="P43"/>
      <text:p text:style-name="P43">УСТАНОВИЛ:</text:p>
      <text:p text:style-name="P43"/>
      <text:p text:style-name="P16"><text:span text:style-name="T42">ФАС России рассмотрено дело № 1-00-187/00-06-15 в отношении </text:span><text:span text:style-name="T43">ООО «Нива» </text:span><text:span text:style-name="T14">(</text:span><text:span text:style-name="T19">ИНН 3123299210, адрес: 309004, Белгородская обл., Прохоровский р-н, село Прелестное, животноводческий комплекс ЗАО «Прелестное»</text:span><text:span text:style-name="T14">)</text:span><text:span text:style-name="T44">.</text:span></text:p>
      <text:p text:style-name="P17"><text:span text:style-name="T41">По результатам рассмотрения дела № 1-00-187/00-06-15 Комиссия ФАС России 17.08.2016 приняла решение (исх. от 17.08.2016 № 06/57239/16) (далее - Решение по делу № 1-00-187/00-06-15), которым установлено следующее.<text:line-break/><text:tab/>Фонд продвижения продукции производителей Белгородской области (далее - </text:span><text:span text:style-name="T45">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text:line-break/><text:tab/></text:span>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text:soft-page-break/>деятельности Фонда продвижения.</text:p>
      <text:p text:style-name="P17">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17">Фонд продвижения осуществляет выдачу займов хозяйствующим субъектам и получает доход в виде процентов за пользование займами.</text:p>
      <text:p text:style-name="P17">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Федерального закона от 26.07.2006 № 135-ФЗ «О защите конкуренции (далее - Закон о защите конкуренции).</text:p>
      <text:p text:style-name="P17">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17">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17">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17">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17">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17">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text:soft-page-break/>Правления Фонда продвижения продукции производителей Белгородской области (протокол № 42 от 27.09.2014) (далее – Положение 3).</text:p>
      <text:p text:style-name="P17">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17">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17">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17">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м Уставом Фонда продвижения.</text:p>
      <text:p text:style-name="P17">Процентная ставка за пользование заемными средствами на краткосрочной основе устанавливается в размере 8,5 % годовых.</text:p>
      <text:p text:style-name="P17">Предоставление краткосрочного займа осуществляется на основании заявки юридического лица с приложением документов.</text:p>
      <text:p text:style-name="P17">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17">Процентная ставка за пользование заемными средствами на долгосрочной основе устанавливается в размере 0,1% годовых.</text:p>
      <text:p text:style-name="P17">Правление Фонда продвижения рассматривает заявки и принимает решение о финансировании (об отказе в финансировании).</text:p>
      <text:p text:style-name="P17"><text:soft-page-break/>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17">В ходе проведения выездных проверок Департамента агропромышленного комплекса Белгородской области (далее — Департамент <text:s/>АПК), Фонда продвижения и Фонда развития содействия развитию инженерной, строительной и социальной инфраструктуры Белгородской области (далее - Фонд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18"><text:span text:style-name="T4">1</text:span><text:span text:style-name="T2">. Копия документа об организации контроля поступлений и расходования средств внебюджетных фондов в 2014 году (далее - Протокол).</text:span></text:p>
      <text:p text:style-name="P17">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17">- в Фонд содействия развитию инженерной, строительной и социальной инфраструктур области в сумме 1 655 504 тыс. руб.;</text:p>
      <text:p text:style-name="P17">- в Фонд продвижения продукции производителей Белгородской области в сумме 1 260 000 тыс. руб.;</text:p>
      <text:p text:style-name="P17">-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17">В соответствии с пунктом 2 Протокола <text:span text:style-name="T67">&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17">Из Фонда продвижения направить в 2014 году:</text:p>
      <text:p text:style-name="P18"><text:span text:style-name="T57">· </text:span><text:span text:style-name="T2">на расширение рынков сбыта продукции предприятий-производителей Белгородской области 560 000 тыс. рублей;</text:span></text:p>
      <text:p text:style-name="P18"><text:span text:style-name="T57">·  </text:span><text:span text:style-name="T2">на реализацию программ по развитию сельского хозяйства 700 000 тыс. рублей.</text:span></text:p>
      <text:p text:style-name="P17">Реализовать инвестиционную программу по развитию сельского хозяйства на сумму не менее 2 800 000 тыс. рублей.</text:p>
      <text:p text:style-name="P17">В соответствии с пунктом 3 Протокола Департаменту АПК и <text:span text:style-name="T67">&lt;...&gt;</text:span>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17">Исходя из информации, содержащейся в указанных справках <text:soft-page-break/>Департамента АПК, в Фонд продвижения перечисляются «возв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18"><text:span text:style-name="T4">2.</text:span> <text:span text:style-name="T2">Документ под наименованием «проект бюджета на 2014 год по отрасли сельское хозяйство», подписанный </text:span><text:span text:style-name="T7">&lt;..&gt;&gt;</text:span><text:span text:style-name="T2">, согласно которому запланирован возврат средств, выданных сельхозтоваропроизводителям в виде субсидий: в Фонд развития в сумме 1 655 504 тыс. руб., в Фонд продвижения в сумме 1 260 000 тыс. руб.</text:span></text:p>
      <text:p text:style-name="P18"><text:span text:style-name="T4">3.</text:span> <text:span text:style-name="T2">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text:span></text:p>
      <text:p text:style-name="P18"><text:span text:style-name="T5">4.</text:span><text:span text:style-name="T2"> Таблица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span></text:p>
      <text:p text:style-name="P17">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17">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67">&lt;...&gt;</text:span> согласно которому в 2014 году в рамках <text:soft-page-break/>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50">Комиссия установила, что хозяйствующие субъекты, получившие в 2014 году финансовые средства из Фонда продвижения, в частности: ООО «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58"> или были иным образом связаны с </text:span><text:span text:style-name="T68">&lt;...&gt;.</text:span></text:p>
      <text:p text:style-name="P23">Так, <text:span text:style-name="T67">&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51">- <text:span text:style-name="T67">&lt;...&gt;</text:span> в 2014 году владел долей в размере 100 % и являлся генеральным директором ООО «МК «Северский Донец»; <text:span text:style-name="T59">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е. входит в указанную группу лиц по основаниям, предусмотренным пунктами 1 и 2 части 1 статьи 9 Закона о защите конкуренции;</text:p>
      <text:p text:style-name="P51">- <text:s/><text:span text:style-name="T67">&lt;...&gt;</text:span> и его дочь <text:span text:style-name="T67">&lt;...&gt;</text:span> входят в группу лиц по основанию, предусмотренному пунктом 7 части 1 статьи 9 Закона о защите конкуренции; в свою очередь <text:span text:style-name="T67">&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34385315" text:style-name="L1">
        <text:list-item>
          <text:p text:style-name="P52"><text:span text:style-name="T67">&lt;...&gt;</text:span> в 2014 году являлся членом Совета директоров АО «МК Зеленая долина», АО «Корпорация «Развитие», т.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p text:style-name="P54"><text:s text:c="5"/>Кроме того, <text:span text:style-name="T58">АО «Корпорация «Развитие» владеет 99% акций ОАО «Новопесчанское» и 99 % долей ООО «Дирекция инвестиционного развития», </text:span><text:soft-page-break/><text:span text:style-name="T58">т.е. входит в одну группу лиц по основанию, предусмотренному пунктом 1 части 1 статьи 9 Закона о защите конкуренции, а также является аффилированным лицом с ОАО «Белвино» (АО «Корпорация «Развитие» распоряжается более 20 % долей).</text:span></text:p>
        </text:list-item>
      </text:list>
      <text:p text:style-name="P51">В соответствии с письмом Фонда продвижения (вх. № 146410/15 <text:s text:c="19"/>от 14.12.2015) безвозмездное целевое финансирование осуществлялось исключительно на конкурсной основе. Денежные средства предоставлялись:</text:p>
      <text:p text:style-name="P51">-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list xml:id="list34357364" text:style-name="L2">
        <text:list-item>
          <text:p text:style-name="P53">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p>
        </text:list-item>
      </text:list>
      <text:p text:style-name="P23">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23">С целью выявления обстоятельств дела об информированности хозяйствующих субъектов о деятельности Фонда продвижения ФАС России письмом от 02.09.2015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23">Анкеты были направлены 30 хозяйствующим субъектам, которые в 2014 году являлись получателями субсидий из областного бюджета и осуществляли пожертвования во внебюджетные фонды Белгородской области. ФАС России получил заполненные ответы от 25 хозяйствующих субъектов. </text:p>
      <text:p text:style-name="P23">Анализ полученных ответов показал следующие результаты.</text:p>
      <text:p text:style-name="P23">На вопрос: - нуждается ли Ваша организация в привлеченных заемных финансовых средствах для осуществления основного вида деятельности?</text:p>
      <text:p text:style-name="P23">19 респондентов ответили, что ДА нуждается, 6 ответили, что НЕТ;</text:p>
      <text:p text:style-name="P23"><text:soft-page-break/>На вопрос: - хотели бы Вы получить краткосрочный займ на срок от 2-х до 6-ти месяцев под 8,5% годовых, либо долгосрочный займ под 0,1% годовых, либо беспроцентный займ?</text:p>
      <text:p text:style-name="P23">Из 19 респондентов, нуждающихся в привлечении заемных средств, 18 ответили, что ДА хотели бы получить займ на указанных условиях, а 1 ответил, что НЕТ;</text:p>
      <text:p text:style-name="P23">На вопрос: - возможно ли получение финансовых займов на территории Белгородской области на таких условиях, а также если Вам известны источники получения финансовых средств на таких условиях, сообщите об этом.</text:p>
      <text:p text:style-name="P23">Только один из опрошенных хозяйствующих субъектов сообщил, что ДА возможно получение финансовых займов в Белгородском областном фонде поддержки ИЖС для жителей сельской местности, остальные 24 респондента ответили, что источники получения финансовых средств на таких условиях неизвестны, либо информации или сведений не имеют и затрудняются ответить. Что касается возможности получения финансовых займов, то все респонденты ответили, что НЕТ такой возможности, либо что такими сведениями или информацией не располагают.</text:p>
      <text:p text:style-name="P23">На вопрос: - в каких кредитных организациях, и на каких условиях привлекались организацией заемные средства в период 2013-2015 годов?</text:p>
      <text:p text:style-name="P23">Были получены ответы, что в тех случаях если организация обращалась за заемными средствами в кредитную организацию, то процентная ставка составляла от 9,1 до 25% годовых на срок кредита от одного года.</text:p>
      <text:p text:style-name="P23">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24"><text:span text:style-name="T60">Учитывая изложенное, проанализировав имеющиеся в ФАС России документы и информацию, можно сделать вывод, что Фонд продвижения, финансируя только отдельных хозяйствующих субъектов, которые входили в одну группу лиц, <text:s/>являлись аффилированными лицами</text:span><text:span text:style-name="T58"> или были иным образом связаны с </text:span><text:span text:style-name="T68">&lt;...&gt;</text:span><text:span text:style-name="T60"> и, соответственно, являются участниками Соглашения, что могло ограничить конкуренцию на рынках алкогольной продукции, растениеводства, сырого молока или консалтинговых услуг, создавая финансовые преимущества отдельным хозяйствующим субъектам.</text:span></text:p>
      <text:p text:style-name="P25">В 2014 году ООО «Нива» была подана заявка в Фонд продвижения на получение денежных средств с условием целевого использования. Данная заявка была подписана <text:span text:style-name="T67">&lt;...&gt;</text:span> По результатам рассмотрения заявки Фонд продвижения и ООО «Нива», в лице генерального директора <text:s text:c="16"/><text:span text:style-name="T67">&lt;...&gt;</text:span> заключили договор от 15.04.14 г. № 1/ф о финансировании. <text:s/>ООО «Нива» получило денежные средства из Фонда продвижения в форме безвозмездного финансирования на реализацию мероприятий по формированию <text:soft-page-break/>сельхозпроизводителями области сырьевой базы в сфере животноводства и растениеводства для производства готовой продукции предприятиями пищевой и перерабатывающей промышленности области.</text:p>
      <text:p text:style-name="P26">Исследовав все материалы дела, заслушав мнение сторон ФАС России пришла к следующим выводам.</text:p>
      <text:p text:style-name="P26">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шла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67">&lt;...&gt;</text:span> была достигнута договоренность, которая рассматривается как устное 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26">Указанное устное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 между собой через <text:span text:style-name="T67">&lt;...&gt;</text:span></text:p>
      <text:p text:style-name="P28"><text:span text:style-name="T20">Таким образом,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text:s text:c="21"/>ООО «Группа компаний «Зеленая долина», ООО «Зеленая долина-Агро», <text:s text:c="17"/>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text:span><text:span text:style-name="T23">ОАО</text:span><text:span text:style-name="T20"> «Белвино», <text:s text:c="16"/>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32">аключение, участие в соглашении и реализация</text:span><text:span text:style-name="T20">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span></text:p>
      <text:p text:style-name="P29"><text:span text:style-name="T9">Решением по делу № 1-00-187/00-06-15 ООО «Нива» признано</text:span><text:span text:style-name="T8"> нарушившим</text:span><text:span text:style-name="T10"> статью 16 Закона о защите конкуренции</text:span><text:span text:style-name="T8">, </text:span><text:span text:style-name="T26">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9">.</text:span></text:p>
      <text:p text:style-name="P30"><text:span text:style-name="Основной_20_шрифт_20_абзаца"><text:span text:style-name="T61">В соответствии с решением единственного участника ООО «Нива» <text:s text:c="19"/></text:span></text:span><text:soft-page-break/><text:span text:style-name="Основной_20_шрифт_20_абзаца"><text:span text:style-name="T61">от 02.09.2013 б/н </text:span></text:span><text:span text:style-name="T9">генеральным директором </text:span><text:span text:style-name="Основной_20_шрифт_20_абзаца"><text:span text:style-name="T61">ООО «Нива»</text:span></text:span><text:span text:style-name="T9"> на момент совершения правонарушения являлся </text:span><text:span text:style-name="T67">&lt;...&gt;.</text:span></text:p>
      <text:p text:style-name="P33">В соответствии со статьей 2.4 КоАП административной ответственности подлежит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span text:style-name="Основной_20_шрифт_20_абзаца"><text:span text:style-name="T27">Следовательно, </text:span></text:span><text:span text:style-name="Основной_20_шрифт_20_абзаца"><text:span text:style-name="T28">&lt;...&gt;,</text:span></text:span><text:span text:style-name="Основной_20_шрифт_20_абзаца"><text:span text:style-name="T46"> являясь </text:span></text:span><text:span text:style-name="Основной_20_шрифт_20_абзаца"><text:span text:style-name="T27">генеральным директором <text:s text:c="17"/>ООО «Нива»</text:span></text:span><text:span text:style-name="Основной_20_шрифт_20_абзаца"><text:span text:style-name="T46">, признанного нарушившим статью 16 Закона о защите конкуренции, совершил </text:span></text:span><text:span text:style-name="Основной_20_шрифт_20_абзаца"><text:span text:style-name="T27">правонарушение, которое выразилось в ненадлежащим исполнении своих служебных обязанностей путем подписания заявки и договора о финансировании, приведшие к заключению антиконкурентного соглашения с органами </text:span></text:span><text:span text:style-name="Основной_20_шрифт_20_абзаца"><text:span text:style-name="T29">исполнительной власти субъекта Российской Федерации, внебюджетным фонд</text:span></text:span><text:span text:style-name="Основной_20_шрифт_20_абзаца"><text:span text:style-name="T30">ом</text:span></text:span><text:span text:style-name="Основной_20_шрифт_20_абзаца"><text:span text:style-name="T29"> Белгородской области и хозяйствующими субъектами.</text:span></text:span></text:p>
      <text:p text:style-name="P21"><text:span text:style-name="Основной_20_шрифт_20_абзаца"><text:span text:style-name="T17">Ответственность за нарушение данной статьи предусмотрена частью 4 статьи 14.32 КоАП, </text:span></text:span><text:span text:style-name="Основной_20_шрифт_20_абзаца"><text:span text:style-name="T18">согласно которой </text:span></text:span><text:span text:style-name="Основной_20_шрифт_20_абзаца"><text:span text:style-name="T17">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влечет наложение </text:span></text:span><text:span text:style-name="Основной_20_шрифт_20_абзаца"><text:span text:style-name="T17">административного штрафа на должностных лиц в размере от пятнадцати тысяч </text:span></text:span><text:span text:style-name="Основной_20_шрифт_20_абзаца"><text:span text:style-name="T17">до тридцати тысяч рублей.</text:span></text:span></text:p>
      <text:p text:style-name="P27">Время совершения административного правонарушения — период 2014 года.</text:p>
      <text:p text:style-name="P31"><text:span text:style-name="Основной_20_шрифт_20_абзаца"><text:span text:style-name="T46">Место совершения административного правонарушения – </text:span></text:span><text:span text:style-name="Основной_20_шрифт_20_абзаца"><text:span text:style-name="T31">309004, Белгородская обл., Прохоровский р-н, село Прелестное, животноводческий комплекс ЗАО «Прелестное»</text:span></text:span><text:span text:style-name="Основной_20_шрифт_20_абзаца"><text:span text:style-name="T46">.</text:span></text:span></text:p>
      <text:p text:style-name="P19"><text:span text:style-name="Основной_20_шрифт_20_абзаца"><text:span text:style-name="T49">Объект административного правонарушения: общественные отношения в сфере защиты конкуренции.</text:span></text:span></text:p>
      <text:p text:style-name="P19"><text:span text:style-name="Основной_20_шрифт_20_абзаца"><text:span text:style-name="T49">Объективная сторона: состоит в заключение, реализации и участии в соглашении, которое привело или могло привести к недопущению, ограничению, устранению конкуренции</text:span></text:span><text:span text:style-name="Основной_20_шрифт_20_абзаца"><text:span text:style-name="T46">.</text:span></text:span></text:p>
      <text:p text:style-name="P20"><text:span text:style-name="Основной_20_шрифт_20_абзаца"><text:span text:style-name="T56">Субъект административного правонарушения: </text:span></text:span><text:span text:style-name="Основной_20_шрифт_20_абзаца"><text:span text:style-name="T63">&lt;...&gt;</text:span></text:span><text:span text:style-name="Основной_20_шрифт_20_абзаца"><text:span text:style-name="T48">.</text:span></text:span></text:p>
      <text:p text:style-name="P22"><text:span text:style-name="Основной_20_шрифт_20_абзаца"><text:span text:style-name="T50">Субъективная сторона: </text:span></text:span><text:span text:style-name="Основной_20_шрифт_20_абзаца"><text:span text:style-name="T52">вина должностного лица в совершении </text:span></text:span><text:span text:style-name="Основной_20_шрифт_20_абзаца"><text:span text:style-name="T53">административного правонарушения в результате ненадлежащего исполнения своих служебных обязанностей</text:span></text:span><text:span text:style-name="Основной_20_шрифт_20_абзаца"><text:span text:style-name="T51">.</text:span></text:span></text:p>
      <text:p text:style-name="P32">Факт совершения административного правонарушения <text:s text:c="35"/><text:span text:style-name="T67">&lt;...&gt;</text:span> подтверждается протоколом № 4-14.32-626/00-06-17 <text:s text:c="25"/>от 02.06.2017 по делу об административном правонарушении, а также другими материалами дела. </text:p>
      <text:p text:style-name="P34"><text:span text:style-name="T41">Срок давности привлечения </text:span><text:span text:style-name="T55">&lt;...&gt;</text:span><text:span text:style-name="T41">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32">Решая вопрос о виде и размере административного наказания учтен <text:soft-page-break/>характер совершенного административного правонарушения, имущественное и финансовое положение лица. При рассмотрение дела в отношении <text:s text:c="18"/><text:span text:style-name="T66">&lt;...&gt;</text:span> учтено то, что <text:span text:style-name="T67">&lt;...&gt;</text:span> ранее не привлекался к административной ответственности за совершение однородного административного правонарушения. </text:p>
      <text:p text:style-name="P32"><text:span text:style-name="T65">При рассмотрение дела в отношении </text:span><text:span text:style-name="T66">&lt;...&gt;</text:span><text:span text:style-name="T65"> обстоятельств</text:span> смягчающим административную ответственность не установлено. </text:p>
      <text:p text:style-name="P32">При рассмотрение дела в отношении <text:span text:style-name="T66">&lt;...&gt; </text:span><text:span text:style-name="T65">обстоятельств </text:span>отягчающих административную ответственность не установлено.</text:p>
      <text:p text:style-name="P32">На основании изложенного, учитывая характер и обстоятельства совершенного правонарушения, руководствуясь частью 2 статьи 1.7 КоАП, частью 4 статьи 14.32 КоАП, а также статьями 23.48, 29.9 КоАП.</text:p>
      <text:p text:style-name="P44">ПОСТАНОВИЛ:</text:p>
      <text:p text:style-name="P47"/>
      <text:p text:style-name="P48">Признать <text:span text:style-name="Основной_20_шрифт_20_абзаца"><text:span text:style-name="T38">&lt;...&gt;</text:span></text:span> виновным в совершении административного правонарушения, ответственность за которое предусмотрена частью 4 статьи 14.32 КоАП, и назначить ему наказание в виде административного штрафа в размере 15 000 (пятнадцать тысяч) рублей.</text:p>
      <text:p text:style-name="P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8">Реквизиты для уплаты административного штрафа:</text:p>
      <text:p text:style-name="P9">УИН: 16133061500000834071</text:p>
      <text:p text:style-name="P10">ID: 0100000000001404186324643</text:p>
      <text:p text:style-name="P11">Получатель ИНН 7703516539 </text:p>
      <text:p text:style-name="P11">КПП 770301001</text:p>
      <text:p text:style-name="P11"><text:soft-page-break/>Межрегиональное операционное УФК</text:p>
      <text:p text:style-name="P11">(Для ФАС России л/с 04951001610)</text:p>
      <text:p text:style-name="P11">КБК 161 1 1602010 016000 140</text:p>
      <text:p text:style-name="P11">ОКТМО 45380000</text:p>
      <text:p text:style-name="P11">ОПЕРУ-1 Банка России г. Москвы</text:p>
      <text:p text:style-name="P11">БИК 044501002</text:p>
      <text:p text:style-name="P11">Расчетный счет 40101810500000001901</text:p>
      <text:p text:style-name="P12"><text:span text:style-name="T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6">(499) 755-23-24.</text:span></text:p>
      <text:p text:style-name="P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5">В соответствии с пунктом 3 части 1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районный суд в течение десяти суток со дня вручения или получения копии постановления.</text:p>
      <text:p text:style-name="P7">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6"> </text:p>
      <text:p text:style-name="P35"/>
      <text:p text:style-name="P49">А.Г. Цыганов</text:p>
      <text:p text:style-name="P36"/>
      <text:p text:style-name="P36"/>
      <text:p text:style-name="P36"/>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 serif" svg:font-family="''Times New Roma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5BD802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
      <draw:text-box fo:min-height="0.041cm">
       <text:p text:style-name="Frame_20_contents">2017-61708(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
      <draw:text-box fo:min-height="0.041cm">
       <text:p text:style-name="Frame_20_contents">2017-61708(1) </text:p>
      </draw:text-box>
     </draw:frame><draw:frame draw:style-name="Mfr2" draw:name="SpdBarcode" text:anchor-type="paragraph" svg:x="0cm" svg:width="3.6cm" svg:height="0.78cm" draw:z-index="12"><draw:image xlink:href="Pictures/10000201000000780000001A35BD802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3T21:31:09.58</meta:creation-date>
    <meta:generator>OpenOffice.org/3.3$Win32 OpenOffice.org_project/330m20$Build-9567</meta:generator>
    <dc:date>2017-06-16T14:23:10.54</dc:date>
    <meta:print-date>2017-06-13T22:12:22.69</meta:print-date>
    <meta:document-statistic meta:table-count="0" meta:image-count="1" meta:object-count="0" meta:page-count="12" meta:paragraph-count="116" meta:word-count="3591" meta:character-count="29194"/>
    <meta:user-defined meta:name="Поле 1"/>
    <meta:user-defined meta:name="Поле 2"/>
    <meta:user-defined meta:name="Поле 3"/>
    <meta:user-defined meta:name="Поле 4"/>
  </office:meta>
</office:document-meta>
</file>